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2" style:font-size-complex="14pt"/>
    </style:style>
    <style:style style:name="P3" style:family="paragraph" style:parent-style-name="Standard">
      <style:text-properties style:font-name="Arial" fo:font-size="13pt" style:font-size-asian="13pt" style:font-name-complex="Arial2" style:font-size-complex="13pt"/>
    </style:style>
    <style:style style:name="P4" style:family="paragraph" style:parent-style-name="Standard">
      <style:text-properties style:font-name="Arial" fo:font-size="13pt" fo:language="es" fo:country="ES" style:font-size-asian="13pt" style:font-name-complex="Arial2" style:font-size-complex="13pt"/>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2"/>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24pt" fo:font-weight="bold" style:font-size-asian="24pt" style:font-weight-asian="bold" style:font-name-complex="Arial2" style:font-size-complex="24pt"/>
    </style:style>
    <style:style style:name="T2" style:family="text">
      <style:text-properties style:font-name="Arial" fo:font-size="16pt" style:font-size-asian="16pt" style:font-name-complex="Arial2" style:font-size-complex="16pt"/>
    </style:style>
    <style:style style:name="T3" style:family="text">
      <style:text-properties style:font-name="Arial" fo:font-size="14pt" style:font-size-asian="14pt" style:font-name-complex="Arial2" style:font-size-complex="14pt"/>
    </style:style>
    <style:style style:name="T4" style:family="text">
      <style:text-properties style:font-name="Arial" fo:font-size="13pt" style:font-size-asian="13pt" style:font-name-complex="Arial2" style:font-size-complex="13pt"/>
    </style:style>
    <style:style style:name="T5" style:family="text">
      <style:text-properties style:font-name="Arial" fo:font-size="13pt" fo:language="es" fo:country="ES" style:font-size-asian="13pt" style:font-name-complex="Arial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3. Domače branje</text:span></text:p>
      <text:p text:style-name="Standard"/>
      <text:p text:style-name="Standard"/>
      <text:p text:style-name="Standard"/>
      <text:p text:style-name="P1"><text:span text:style-name="T2">Sofoklej: Antigona</text:span></text:p>
      <text:p text:style-name="P2"/>
      <text:p text:style-name="P2"/>
      <text:p text:style-name="P2"/>
      <text:p text:style-name="P2"/>
      <text:p text:style-name="P2"/>
      <text:list xml:id="list1412958204" text:style-name="WWNum1">
        <text:list-item>
          <text:p text:style-name="P5"><text:span text:style-name="T3">Označi Antigono in Kreona. Za kaj se zavzemata oziroma borita?</text:span></text:p>
        </text:list-item>
        <text:list-item>
          <text:p text:style-name="P5"><text:span text:style-name="T3">Predstavi kraj dogajanja.</text:span></text:p>
        </text:list-item>
        <text:list-item>
          <text:p text:style-name="P5"><text:span text:style-name="T3">Opiši Kreonovo družino.</text:span></text:p>
        </text:list-item>
        <text:list-item>
          <text:p text:style-name="P5"><text:span text:style-name="T3">Kaj se je zgodilo z Antigono? Opredeli se do njenega konca.</text:span></text:p>
        </text:list-item>
        <text:list-item>
          <text:p text:style-name="P5"><text:span text:style-name="T3">Kaj se je zgodilo s Kreonom? Opredeli se do njegovega ravnanja.</text:span></text:p>
        </text:list-item>
        <text:list-item>
          <text:p text:style-name="P5"><text:span text:style-name="T3">V leksikonu Cankarjeve založbe, v kakšni literarni teoriji ali na medmrežju poišči definicijo za pojem tragedija. Prepiši jo in na tej osnovi skušaj določiti, da je Sofoklejeva Antigona tragedija.</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6"><text:soft-page-break/><text:span text:style-name="T4">1. Antigona kot osrednja in glavna oseba tragedije, je izredno aktivna, odločna in močna osebnost. Je ženska, ki sicer priznava oblast in kralja v Tebah, vendar se zaradi zakonov ljudi, kralja in države ne odpove svojim moralnim načelom, tem nenapisanim zakonom srca in razuma. Pokop njenega brata se ji je tako zdel pomembnejši od svojega lastnega življenja. Je nedvomno najbolj pozitivna oseba v tej knjigi. Ta častni naslov si je prislužila s svojo vdano ljubeznijo bratu, kljubovalnostjo in pogumom. </text:span></text:p>
      <text:p text:style-name="P4"/>
      <text:p text:style-name="Standard"><text:span text:style-name="T4">Kreon je poglavar, Antigonin stric, najpomembnejše se mu zdi vodenje pravične države. Kreon je bil željan vladanja in je s tem, ko je kaznoval Antigono, hotel pokazati svojo moč in to, da spoštuje zakone, toda dosegel je ravno nasprotno - z usmrtitvijo Antigone se je pokazal v luči slabiča, poleg tega pa ni spoštoval zakonov, božjih zakonov. Ne posluša nikogar drugega razen sebe, to pa ga kaznuje, saj se mu ubijeta žena in sin. Je moralni poraženec.</text:span></text:p>
      <text:p text:style-name="P3"/>
      <text:p text:style-name="Standard"><text:span text:style-name="T5">2. </text:span><text:span text:style-name="T4">Kraj, kjer se vse dogaja, je prostor pred kraljevsko palačo v Tebah, v ozadju pa je palača z</text:span></text:p>
      <text:p text:style-name="Standard"><text:span text:style-name="T4">velikimi vrati. Dogodki se vrstijo tudi drugje, naprimer: kjer leži nepokopan Antigonin brat, v</text:span></text:p>
      <text:p text:style-name="Standard"><text:span text:style-name="T4">grobnici, kamor so zaprli Antigono in palača, kjer se je ubila Evridika. Vendar se tam le</text:span></text:p>
      <text:p text:style-name="Standard"><text:span text:style-name="T4">zgodijo, o njih pa govorijo drugi pred kraljevo palačo, ne na mestu samega dogodka.</text:span></text:p>
      <text:p text:style-name="P2"/>
      <text:p text:style-name="Standard"><text:span text:style-name="T4">3. Kreon je bil stric Antigone, Ismene ter bratov, ki sta umrla med bojem. Imel je sina Hajmona, ki je bil zaročen z Antigono. Njegovi ženi je bilo ime Evridika.</text:span></text:p>
      <text:p text:style-name="P3"/>
      <text:p text:style-name="Standard"><text:span text:style-name="T4">4. Antigona se je obesila v svoji grobnici, saj jo je dal tja živo zapreti Kreon. Menim, da je Antigona ravnala pravilno, kar se tiče pokopa njenega brata, čeprav je bila tudi zelo svojeglava, za kar je na koncu tudi plačala. Njena smrt se mi ni zdela tako zelo tragična, tragičen se mi je zdel potek dogodkov. Antigona, kot oseba mi je bila v zgodbi najbolj pri srcu. </text:span></text:p>
      <text:p text:style-name="P3"/>
      <text:p text:style-name="Standard"><text:span text:style-name="T4">5. Kreon je ostal živ, vendar moralno čisto strt, saj sta se mu ubila najmlajši sin, ter žena. Menim, da je Kreona zaradi svoje zaverovanosti v svoj prav, doletela takšna usoda. Tragično se mi je zdela smrt sina in še njegove žene. Kreon je navsezadnje plačal za svojo neposlušnost srca, samo zaradi svoje domovine. <text:s/></text:span></text:p>
      <text:p text:style-name="P3"/>
      <text:p text:style-name="P3"/>
      <text:p text:style-name="P3"/>
      <text:p text:style-name="P3"/>
      <text:p text:style-name="P3"/>
      <text:p text:style-name="P3"/>
      <text:p text:style-name="P3"/>
      <text:p text:style-name="Standard"><text:soft-page-break/><text:span text:style-name="T4">6. </text:span></text:p>
      <text:p text:style-name="P3"/>
      <text:p text:style-name="Standard"><text:span text:style-name="T4">SSKJ:</text:span></text:p>
      <text:p text:style-name="Standard"><text:span text:style-name="T4"><text:tab/>tragedija -e ž (e) 1. lit. gledališka igra, v kateri glavni junak v boju z nasprotnikom ali zaradi neobvladljive usode propade, izgubi življenje, žaloigra: napisati, uprizoriti tragedijo; antične tragedije; drama in tragedija / igrati, nastopati v tragediji / tragedija v treh dejanjih // uprizoritev take igre: gledati tragedijo 2. ekspr. zelo žalosten dogodek, huda nesreča: na cesti se je zgodila tragedija; doživeti tragedijo; družinska tragedija / to je bila zanj tragedija zelo neugodna, huda stvar; opisovati tragedijo junakovega življenja tragično zgodbo; biti slep za tragedijo sveta nesrečno usodo.</text:span></text:p>
      <text:p text:style-name="P2"/>
      <text:p text:style-name="P2"/>
      <text:p text:style-name="Standard"><text:span text:style-name="T4">Ko je Antigona odhajala v smrt je hrepenela po življenju, Kreon pa je odhajal v življenje, vendar je hrepenel po smrti. Lepši je bil Antigonin odhod v smrt, ker je mislila, da je naredila prav. Antigona je fizično uničena, a je moralna zmagovalka. Kreon pa <text:s/>je ohranil svojo fizično eksistenco, a je ob tem doživel popoln moralni zl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VIRI: </text:span></text:p>
      <text:list xml:id="list920211811" text:style-name="WWNum2">
        <text:list-item>
          <text:p text:style-name="P7"><text:span text:style-name="T3">internetni SSKJ</text:span></text:p>
        </text:list-item>
        <text:list-item>
          <text:p text:style-name="P7"><text:span text:style-name="T3">Književnost na maturi 2007; Ana Jesenovec, Jaka Lenardič</text:span></text:p>
        </text:list-item>
      </text:list>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4" meta:word-count="610" meta:character-count="3670" meta:non-whitespace-character-count="3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