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Text_20_body_20_indent">
      <style:paragraph-properties fo:text-align="justify" style:justify-single-word="false"/>
    </style:style>
    <style:style style:name="P4" style:family="paragraph" style:parent-style-name="Title">
      <style:paragraph-properties fo:text-align="justify" style:justify-single-word="false"/>
      <style:text-properties fo:font-size="14pt" style:font-size-asian="14pt"/>
    </style:style>
    <style:style style:name="P5" style:family="paragraph" style:parent-style-name="Title">
      <style:paragraph-properties fo:text-align="justify" style:justify-single-word="false"/>
      <style:text-properties style:font-name="Times New Roman" fo:font-size="12pt" style:font-size-asian="12pt"/>
    </style:style>
    <style:style style:name="P6" style:family="paragraph" style:parent-style-name="Title">
      <style:paragraph-properties fo:text-align="justify" style:justify-single-word="false"/>
      <style:text-properties style:font-name="Times New Roman" fo:font-size="12pt" fo:font-weight="normal" style:font-size-asian="12pt" style:font-weight-asian="normal" style:font-weight-complex="normal"/>
    </style:style>
    <style:style style:name="P7" style:family="paragraph" style:parent-style-name="Title" style:master-page-name="Standard">
      <style:paragraph-properties style:page-number="auto"/>
    </style:style>
    <style:style style:name="P8" style:family="paragraph" style:parent-style-name="Telo_20_besedila_20_2">
      <style:text-properties style:font-name="Times New Roman" fo:language="sl" fo:country="SI"/>
    </style:style>
    <style:style style:name="T1" style:family="text">
      <style:text-properties style:font-name="Times New Roman" fo:font-size="16pt" fo:font-weight="normal" style:font-size-asian="16pt" style:font-weight-asian="normal" style:font-size-complex="16pt"/>
    </style:style>
    <style:style style:name="T2" style:family="text">
      <style:text-properties style:font-name="Times New Roman" fo:language="sl" fo:country="SI"/>
    </style:style>
    <style:style style:name="T3" style:family="text">
      <style:text-properties style:font-name="Times New Roman" fo:language="sl" fo:country="SI"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ize="12pt" style:font-size-asian="12pt"/>
    </style:style>
    <style:style style:name="T6" style:family="text">
      <style:text-properties fo:language="sl" fo:country="SI"/>
    </style:style>
    <style:style style:name="T7" style:family="text">
      <style:text-properties fo:font-size="12pt" fo:language="sl" fo:country="S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ANTIGONA</text:span></text:p>
      <text:p text:style-name="P4"/>
      <text:p text:style-name="P5"/>
      <text:p text:style-name="P3"><text:span text:style-name="T3">Kreon je izdal ukaz, da Polinejka, Antigoninega in Ismeninega brata ne smejo pokopati, temveč ga prepustijo <text:s/>ujedam in psom. Kdor bi prekršil ta ukaz, ga čaka huda kazen. Kljub ukazu je Antigona <text:s/>vseeno skušala prepričati Ismeno, da zagrebeta bratovo truplo. Kljub temu, da je Ismena v sebi podpirala željo in odločitev Antigone se je upirala, zaradi strahu pred kaznijo. Antigona se je kljub nasprotovanju sestre vseeno odločila, da pokoplje brata. Svojo odločitev je branila in zagovarjala <text:s/>z besedami, da bo, v kolikor jo ujamejo in usmrtijo ,ostala do konca zvesta bratu</text:span><text:span text:style-name="T4">. Ismeno je zelo skrbelo. </text:span></text:p>
      <text:p text:style-name="P2">Po smrti <text:s/>Polinejka je Kreon zasedel prestol in postal kralj Teb. Sklical je starešine na posvet. Izdal je razglas, da nihče ne sme zagrebsti ali objokovalti Polinejka, medtem ko je dovolil pokop brata Eteokla. Takrat je pritekel stražar in Kreonu sporočil strašno novico, da je nekdo pokopal mrliča. Stražarji so drug drugega obdolževali, kdo ga je pokopal. Spor je prekinil vodja zbora češ, da je to delo bogov. A Kreon ga je takoj zavrnil, da bogovi ne ščitijo zlikovcev, ki so hoteli podreti svoja svetišča. Nihče, niti Kreon ni slutil, da je za pokop kriva Antigona, ampak je mislil, da je motiv za pokop denar. Stražarjem je naročil, naj takoj najdejo krivca, drugače bodo <text:s/>trpeli sami.</text:p>
      <text:p text:style-name="P3"><text:span text:style-name="T3">Kmalu so stražarji pred Kreona privedli Antigono. Ni verjel, da je krivec ona, zato je sama pogumno priznala dejanje. Ko sta se Kreon in Antigona sporekla, mu je <text:s/>povedala, zakaj je kršila zakon; zakoni, ki jih je napisal smrtnik ne veljajo, veljajo samo božji zakoni. Ko jo je hotel Kreon ubiti, je bilo njej vseeno, saj bi vsi odobravali njen pogumvendar so bili zaradi strahu raje tiho. Stražarji so privedli tudi Ismeno, saj so mislili, da je tudi ona kriva. Ker je hotela nositi krivdo, je priznala dejanje, a je Antigona ni hotela za sodelavko. Ko je Ismena izvedela, da hoče oče Kreon sinu Hajmonu ubiti nevesto, se je zelo razjezila. Zato je Kreon obe zapisal smrti in dal odvesti v palačo. </text:span></text:p>
      <text:p text:style-name="P2">Kmalu je v palačo prišel tudi Hajmon, ko je zvedel, da mu hoče oče ubiti zaročenko. Kreon mu je rekel, da mora ubogati samo tistega, komur je dana oblast, pa naj ima prav ali ne. Zato mu je Hajmon povedal, kaj so za njegovim hrbtom o Kreonu govorili ljudje. Meščani so obžalovali Antigonino smrt, saj se jim je zdel pokop smiseln. Tudi Hajmon je očital očetu nespametnost. Kreon se je spraševal, če ga bodo meščani učili, kako naj vlada in Hajmona obdolžil, da je na ženski strani, ker brani Antigono. Zato mu je Hajmon zagrozil, da bo še nekdo drug mrtev, če ubije Antigono. Kreon je bil jezen, zato je naročil stražarjem naj pripeljejo Antigono, da bi umrla pred moževimi očmi. Ko je Hajmon užaljen odšel, je Kreon spoznal, da Ismena ni kriva. Ampak Antigonina usoda je bila vseeno zapečatena; zazidali jo bodo v skalnat grob, kjer naj moli k Hadu.</text:p>
      <text:p text:style-name="Telo_20_besedila_20_-_20_zamik_20_2"><text:span text:style-name="T3">Iz palače so privedli Antigono in vodja zbora ni mogel zadržati solz, ko je videl, kako gre nedolžno deklo v smrt. Antigona se je smilila meščanom in tudi sebi, ker je v grob odhajala brez sožalja svojcev. Na poti je Antigona še vseeno častila in hvalila svoje mrtve svojce in objokovala, ker je šla zadnja njihove družine na najbolj bridko pot. Najbolj pa je bila žalostna za to, kakšno plačilo je dobila za brata Polinejka. Ona ne bi nikoli tvegala ne za otroke, mater, očeta, le za brate bi. Kreon se je vseeno ni usmilil. </text:span></text:p>
      <text:p text:style-name="P2">Mali deček je v palačo pripeljal vidca Tejreziasa, češ da je videl znamenja za nesrečo. Ker so ujede in psi pili mrličevo kri, bogovi niso hoteli več sprejemati daritev. Tejrezias je Kreonu očital, ker ni hotel pokopati Polinejka. Kreon se mu je upiral z žalitvami in ga obtožil, da laže, ker je podkupljen. Zato je Tejrezi odšel, še prej pa je Kreonu napovedal strašno usodo, da bo nekdo iz njegovega rodu, še pred sončnim vzhodom, umrl. Ko je starec odšel, je vodja zbora kralju svetoval, naj vseeno pokoplje truplo, ker se Tejrezi še nikoli ni zmotil. Ko je Kreon spoznal lastno napako, se mu je uklonil in odšel pokopati truplo. <text:s/></text:p>
      <text:p text:style-name="P2">Kmalu je prišel glasnik in spet sporočil novo zlo. Kreon je svečano pokopal Polinejka, a medtem se je v obokanem grobu Antigona obesila in Hajmon se je zabodel. Ko je Evridika slišala grozno novico, je odšla na samo. Takrat je prišel Kreon s sinovim truplom v rokah in si očital, ker ga je prepozno izučilo. Prišel je glasnik s še hujšo novico. Tudi kraljica si je sama vzela življenje in <text:soft-page-break/>za smrt sina in nje krivila Kreona. Kreon je bil obupan in tudi sam si je želel umreti. </text:p>
      <text:p text:style-name="P2"/>
      <text:p text:style-name="P2"><text:s/></text:p>
      <text:p text:style-name="P6"/>
      <text:p text:style-name="P6"/>
      <text:p text:style-name="Subtitle"><text:span text:style-name="T5">OSEBE</text:span></text:p>
      <text:p text:style-name="Text_20_body"><text:span text:style-name="T6">ANTIGONA: Antigona si želi kljub vladarjevi prepovedi pokopati svojega brata Polinejka. Njen življenski moto je ljubezen, hkrati pa predanost umrlim svojcem in boj za pravico. Mirno sprejme Kreonovo kazen, čeprav si je ni zaslužila. </text:span></text:p>
      <text:p text:style-name="P1"/>
      <text:p text:style-name="Telo_20_besedila_20_2"><text:span text:style-name="T2">ISMENA:Ismena v zgodbi predstavlja strnansko osebo. Po eni strain skušla udvrniti Antigono od pokopa Polinejkovega trupla, po drugi strain pa podpira Antigonino ravnanje.</text:span></text:p>
      <text:p text:style-name="P8"/>
      <text:p text:style-name="Telo_20_besedila_20_3"><text:span text:style-name="T7">KREON: Po smrti Eteokla in Polinejka postane vladar mesta Tebe. Na državo gleda kot na svojo osebno, saj je njegova beseda edini zakon. Prepričan je, da je vladarja treba ubogati tudi tedaj, kadar so njegovi ukazi napačni in zgrešeni. V želji po ohranitvi oblasti in reda v družini in državi trmoglavo vztraja pri svojem ukazu, zavrne sina Hajmonta in noče prisluhniti glasu ljudstva. Zlomi ga šele napoved vidca Tejrezijasa, saj ga je močno strah jeze bogov. Tako sam prekrši svoj ukaz o pokopu Polinejkovega trupla. Spoznanje lastne krivde pa pride prepozno, saj zaradi svoje mentalne zaslepljenosti izgubi ženo Evridiko in sina Hajmonta.</text:span></text:p>
      <text:p text:style-name="P8"/>
      <text:p text:style-name="P8"/>
      <text:p text:style-name="Telo_20_besedila_20_2"><text:span text:style-name="T2">HAJMON: je Kreonov sin in Antigonin zaročenec. Očetu nasprotuje v imenu vseh ljudi, saj so mu razmere v državi veliko bolj znane kot njegovemu očetu. Vendar mu ne uspe prepričati očeta o zmotnosti njegovega ravnanja.</text:span></text:p>
      <text:p text:style-name="P8"/>
      <text:p text:style-name="Telo_20_besedila_20_2"><text:span text:style-name="T2">TEJREJZIJAS:Videc, predstavlja bogove, kakor tudi zbor, edini, ki lahko spreobrne Kreona in njegovo trmoglavost. Predstavlja tudi moč in vse lastnosti, ki so jih imeli tudi bogovi.</text:span></text:p>
      <text:p text:style-name="P1"/>
      <text:p text:style-name="P1"/>
      <text:p text:style-name="P1">MOTIVI: motiv antigone motiv Antigonine smrti, motiv Hajmonda, motiv njegove smrt, motiv Evridike, motiv njene smrti, motiv kreonovega obžalovanja.</text:p>
      <text:p text:style-name="P1"/>
      <text:p text:style-name="P1"/>
      <text:p text:style-name="P1"/>
      <text:p text:style-name="P1">TEMA: besedilo govori o družinskem sporu zaradi kršitve pravil Antigone.</text:p>
      <text:p text:style-name="P1"/>
      <text:p text:style-name="P1"/>
      <text:p text:style-name="P1">IDEJA: avtor nam sporoča, kaj lahko naredijo nepremišljena dejanja, ki jih na koncu obžaluje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font-name="Century Gothic" fo:font-family="'Century Gothic'" style:font-family-generic="roman" style:font-pitch="variable" fo:font-size="36pt" fo:language="en" fo:country="GB" fo:font-weight="bold" style:font-size-asian="36pt" style:font-weight-asian="bold" style:font-weight-complex="bold"/>
    </style:style>
    <style:style style:name="Subtitle" style:family="paragraph" style:parent-style-name="Standard" style:next-style-name="Text_20_body" style:default-outline-level="" style:class="chapter">
      <style:paragraph-properties fo:text-align="justify" style:justify-single-word="false"/>
      <style:text-properties style:font-name="Century Gothic" fo:font-family="'Century Gothic'" style:font-family-generic="roman" style:font-pitch="variable" fo:font-size="14pt" fo:language="en" fo:country="GB"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style:font-name="Arial" fo:font-family="Arial" style:font-family-generic="roman" style:font-pitch="variable" fo:language="en" fo:country="GB" style:font-name-complex="Arial1" style:font-family-complex="Arial" style:font-family-generic-complex="system" style:font-pitch-complex="variable"/>
    </style:style>
    <style:style style:name="Telo_20_besedila_20_-_20_zamik_20_2" style:display-name="Telo besedila - zamik 2" style:family="paragraph" style:parent-style-name="Standard" style:default-outline-level="">
      <style:paragraph-properties fo:margin-left="0in" fo:margin-right="0in" fo:text-align="justify" style:justify-single-word="false" fo:text-indent="0.4917in" style:auto-text-indent="false"/>
      <style:text-properties style:font-name="Century Gothic" fo:font-family="'Century Gothic'" style:font-family-generic="roman" style:font-pitch="variable" fo:language="en" fo:country="GB" style:font-name-complex="Arial1" style:font-family-complex="Arial" style:font-family-generic-complex="system" style:font-pitch-complex="variable"/>
    </style:style>
    <style:style style:name="Telo_20_besedila_20_2" style:display-name="Telo besedila 2" style:family="paragraph" style:parent-style-name="Standard" style:default-outline-level="">
      <style:paragraph-properties fo:text-align="justify" style:justify-single-word="false"/>
      <style:text-properties style:font-name="Century Gothic" fo:font-family="'Century Gothic'" style:font-family-generic="roman" style:font-pitch="variable" fo:language="en" fo:country="GB"/>
    </style:style>
    <style:style style:name="Telo_20_besedila_20_3" style:display-name="Telo besedila 3" style:family="paragraph" style:parent-style-name="Standard" style:default-outline-level="">
      <style:paragraph-properties fo:text-align="justify" style:justify-single-word="false" style:punctuation-wrap="hanging"/>
      <style:text-properties fo:font-size="11pt" fo:language="en" fo:country="GB"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8" meta:word-count="1042" meta:character-count="6245" meta:non-whitespace-character-count="5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