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LO_Clarendon" svg:font-family="SLO_Clarendon" style:font-family-generic="roman" style:font-pitch="variable"/>
    <style:font-face style:name="SLO_Dutch" svg:font-family="SLO_Dutch" style:font-family-generic="roman" style:font-pitch="variable"/>
    <style:font-face style:name="SLO_Futura" svg:font-family="SLO_Futura" style:font-family-generic="roman" style:font-pitch="variable"/>
    <style:font-face style:name="SLO_Park_Avenue" svg:font-family="SLO_Park_Avenu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3929in"/>
        </style:tab-stops>
      </style:paragraph-properties>
    </style:style>
    <style:style style:name="P2" style:family="paragraph" style:parent-style-name="Standard" style:list-style-name="WWNum3">
      <style:paragraph-properties>
        <style:tab-stops>
          <style:tab-stop style:position="0.3929in"/>
        </style:tab-stops>
      </style:paragraph-properties>
    </style:style>
    <style:style style:name="P3" style:family="paragraph" style:parent-style-name="Standard" style:list-style-name="WWNum4">
      <style:paragraph-properties>
        <style:tab-stops>
          <style:tab-stop style:position="0.3929in"/>
        </style:tab-stops>
      </style:paragraph-properties>
    </style:style>
    <style:style style:name="P4" style:family="paragraph" style:parent-style-name="Standard" style:list-style-name="WWNum5">
      <style:paragraph-properties>
        <style:tab-stops>
          <style:tab-stop style:position="0.3929in"/>
        </style:tab-stops>
      </style:paragraph-properties>
    </style:style>
    <style:style style:name="P5" style:family="paragraph" style:parent-style-name="Standard" style:list-style-name="WWNum6">
      <style:paragraph-properties>
        <style:tab-stops>
          <style:tab-stop style:position="0.3929in"/>
        </style:tab-stops>
      </style:paragraph-properties>
    </style:style>
    <style:style style:name="P6" style:family="paragraph" style:parent-style-name="Standard" style:list-style-name="WWNum7">
      <style:paragraph-properties>
        <style:tab-stops>
          <style:tab-stop style:position="0.3929in"/>
        </style:tab-stops>
      </style:paragraph-properties>
    </style:style>
    <style:style style:name="P7" style:family="paragraph" style:parent-style-name="Standard" style:list-style-name="WWNum8">
      <style:paragraph-properties>
        <style:tab-stops>
          <style:tab-stop style:position="0.3929in"/>
        </style:tab-stops>
      </style:paragraph-properties>
    </style:style>
    <style:style style:name="P8" style:family="paragraph" style:parent-style-name="Standard" style:list-style-name="WWNum9">
      <style:paragraph-properties>
        <style:tab-stops>
          <style:tab-stop style:position="0.3929in"/>
        </style:tab-stops>
      </style:paragraph-properties>
    </style:style>
    <style:style style:name="P9" style:family="paragraph" style:parent-style-name="Standard" style:list-style-name="WWNum10">
      <style:paragraph-properties>
        <style:tab-stops>
          <style:tab-stop style:position="0.1965in"/>
        </style:tab-stops>
      </style:paragraph-properties>
    </style:style>
    <style:style style:name="P10" style:family="paragraph" style:parent-style-name="Standard">
      <style:text-properties fo:font-weight="bold" style:font-weight-asian="bold"/>
    </style:style>
    <style:style style:name="P11" style:family="paragraph" style:parent-style-name="Standard">
      <style:paragraph-properties fo:margin-left="0in" fo:margin-right="-0.202in" fo:text-indent="0in" style:auto-text-indent="false"/>
    </style:style>
    <style:style style:name="P12" style:family="paragraph" style:parent-style-name="Standard">
      <style:paragraph-properties fo:margin-left="0in" fo:margin-right="-0.202in" fo:text-align="center" style:justify-single-word="false" fo:text-indent="0in" style:auto-text-indent="false"/>
    </style:style>
    <style:style style:name="P13" style:family="paragraph" style:parent-style-name="Standard">
      <style:paragraph-properties fo:margin-left="0in" fo:margin-right="-0.202in" fo:text-align="start" style:justify-single-word="false" fo:text-indent="0in" style:auto-text-indent="false"/>
    </style:style>
    <style:style style:name="P14" style:family="paragraph" style:parent-style-name="Standard" style:master-page-name="Standard">
      <style:paragraph-properties fo:margin-left="0in" fo:margin-right="-0.202in" fo:text-align="center" style:justify-single-word="false" fo:text-indent="0in" style:auto-text-indent="false" style:page-number="auto"/>
    </style:style>
    <style:style style:name="P15" style:family="paragraph" style:parent-style-name="Standard">
      <style:paragraph-properties fo:margin-left="0in" fo:margin-right="2.5945in" fo:text-align="center" style:justify-single-word="false" fo:text-indent="0in" style:auto-text-indent="false"/>
    </style:style>
    <style:style style:name="P16" style:family="paragraph" style:parent-style-name="Standard">
      <style:paragraph-properties fo:margin-left="0in" fo:margin-right="2.5945in" fo:text-align="center" style:justify-single-word="false" fo:text-indent="0in" style:auto-text-indent="false"/>
      <style:text-properties fo:font-weight="bold" style:font-weight-asian="bold"/>
    </style:style>
    <style:style style:name="P17" style:family="paragraph" style:parent-style-name="vprasanje">
      <style:paragraph-properties fo:margin-left="0in" fo:margin-right="-0.202in" fo:text-indent="0in" style:auto-text-indent="false"/>
    </style:style>
    <style:style style:name="P18" style:family="paragraph" style:parent-style-name="vprasanje">
      <style:paragraph-properties fo:margin-left="0in" fo:margin-right="-0.202in" fo:text-indent="0in" style:auto-text-indent="false"/>
      <style:text-properties style:font-name="SLO_Dutch" fo:font-style="normal" fo:font-weight="normal" style:font-style-asian="normal" style:font-weight-asian="normal"/>
    </style:style>
    <style:style style:name="T1" style:family="text">
      <style:text-properties style:font-name="SLO_Clarendon" fo:font-size="20pt" style:font-size-asian="20pt"/>
    </style:style>
    <style:style style:name="T2" style:family="text">
      <style:text-properties style:font-name="SLO_Park_Avenue" fo:font-size="26pt" style:font-size-asian="26pt"/>
    </style:style>
    <style:style style:name="T3" style:family="text">
      <style:text-properties style:font-name="SLO_Dutch" fo:font-style="normal" fo:font-weight="normal" style:font-style-asian="normal" style:font-weight-asian="normal"/>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2. DOMAČE BRANJE</text:span></text:p>
      <text:p text:style-name="P12"><text:span text:style-name="T2">Sofokles: Antigona</text:span></text:p>
      <text:p text:style-name="P12"/>
      <text:p text:style-name="vprasanje">Od kod je vzeta snov za tragedijo?</text:p>
      <text:p text:style-name="Standard"/>
      <text:p text:style-name="Standard"><text:tab/>Ozadje motiva in ime Antigone je vzeto iz mita o tebanski kraljevski hiši:</text:p>
      <text:p text:style-name="Standard"><text:tab/>Ojdipova sinova Eteokles in Polinejkes se borita za nasledstvo na kraljevskem prestolu. Oblast prevzame mlajši Eteokles, njegov brat ba si poišče zaveznike na Peloponezu, s kterimi oblega rodno mesto. V spopadu oba umreta. Antigona odvleče Polinejkovo truplo na Eteoklovo grmado, kjer njuni trupli gorita v ločenih plamenih, kar prikazuje sovraštvo med njima tudi po smrti.</text:p>
      <text:p text:style-name="Standard"><text:tab/>Sicer pa je osnovni konflikt - Dekle postavlja ljubezen do mrtvega brata višje kot Državni zakon - verjetno Sofoklova izvirna stvaritev.</text:p>
      <text:p text:style-name="Standard"/>
      <text:p text:style-name="vprasanje">Dramske osebe:</text:p>
      <text:p text:style-name="Standard"/>
      <text:list xml:id="list2538621880" text:style-name="WWNum2">
        <text:list-item>
          <text:p text:style-name="P1">Antigona</text:p>
        </text:list-item>
      </text:list>
      <text:list xml:id="list2688480217" text:style-name="WWNum3">
        <text:list-item>
          <text:p text:style-name="P2">Ismena</text:p>
        </text:list-item>
      </text:list>
      <text:list xml:id="list1419611124" text:style-name="WWNum4">
        <text:list-item>
          <text:p text:style-name="P3">Kreon</text:p>
        </text:list-item>
      </text:list>
      <text:list xml:id="list3584740446" text:style-name="WWNum5">
        <text:list-item>
          <text:p text:style-name="P4">stražar</text:p>
        </text:list-item>
      </text:list>
      <text:list xml:id="list3569613434" text:style-name="WWNum6">
        <text:list-item>
          <text:p text:style-name="P5">Hajmon</text:p>
        </text:list-item>
      </text:list>
      <text:list xml:id="list1114858488" text:style-name="WWNum7">
        <text:list-item>
          <text:p text:style-name="P6">Tejrezijas</text:p>
        </text:list-item>
      </text:list>
      <text:list xml:id="list1359398854" text:style-name="WWNum8">
        <text:list-item>
          <text:p text:style-name="P7">glasnik</text:p>
        </text:list-item>
      </text:list>
      <text:list xml:id="list265234741" text:style-name="WWNum9">
        <text:list-item>
          <text:p text:style-name="P8">Evridika</text:p>
        </text:list-item>
      </text:list>
      <text:list xml:id="list454171504" text:style-name="WWNum10">
        <text:list-item>
          <text:p text:style-name="P9">zbor tebanskih starcev</text:p>
        </text:list-item>
      </text:list>
      <text:p text:style-name="Standard"/>
      <text:p text:style-name="vprasanje">Prostor dogajanja (prizorišče):</text:p>
      <text:p text:style-name="Standard"/>
      <text:p text:style-name="Standard">Prostor pred kraljevsko palačo v Tebah. V ozadju stoji palača z velikimi vrati.</text:p>
      <text:p text:style-name="Standard"/>
      <text:p text:style-name="vprasanje">Na kateri točki se glede na mit začenja dramska zgodba?</text:p>
      <text:p text:style-name="Standard"/>
      <text:p text:style-name="Standard">Dramska zgodba se začenja po poboju Ojdipovih sinov, Kreon prepove pokop Polinejka.</text:p>
      <text:p text:style-name="Standard"/>
      <text:p text:style-name="Standard">Iz česa nastane glavni konflikt dogajanja?</text:p>
      <text:p text:style-name="Standard"/>
      <text:p text:style-name="Standard"><text:tab/>Antigona se v imenu božje, nenapisane pravice v ljubezni do pokojnega brata upre oblasti.</text:p>
      <text:p text:style-name="Standard">Pomembnejši se ji zdi pokop brata, kot spoštovanje državnih zakonov Zastopa družinsko, Kreon pa domovinsko pravo. Oba imata prav, nobeden ne more popustiti, zato je tragičen konec neizogiben.</text:p>
      <text:p text:style-name="Standard"><text:tab/>Antigona zahteva pravico do pogreba pokojnega brata, kar je po antičnem pojmovanju sveta pravica slehernega človeka, četudi bi bil zadnji izmeček človeške družbe. Po grških zakonih se izdajalcu lahko zabrani pokop v domovini, toda ne izven mesta. Kreon, ki ji to pravico krati in jo zaradi tega kaznuje s smrtjo, absolutno na krivi poti.</text:p>
      <text:p text:style-name="P13"><text:tab/>Gre za spopad med posameznikom (Antigono) in med zakoni oblasti.</text:p>
      <text:p text:style-name="vprasanje"/>
      <text:p text:style-name="vprasanje">Kdo je nosilec dogajanja?</text:p>
      <text:p text:style-name="P18"/>
      <text:p text:style-name="P17"><text:span text:style-name="T3">Nosilec dogajanja je</text:span></text:p>
      <text:p text:style-name="P18"/>
      <text:p text:style-name="P17">Notranja zgradba:</text:p>
      <text:p text:style-name="Standard"/>
      <text:p text:style-name="P15"><text:span text:style-name="T4">VRH</text:span></text:p>
      <text:p text:style-name="P15"><text:span text:style-name="T4">Kreon obsodi Antigono na smrt</text:span></text:p>
      <text:p text:style-name="P15"><text:span text:style-name="T4">PERIPETIJA</text:span></text:p>
      <text:p text:style-name="P15"><text:span text:style-name="T4">Kreon po razgovoru s Tejrezijasom</text:span></text:p>
      <text:p text:style-name="P15"><text:span text:style-name="T4">spozna svojo zmoto</text:span></text:p>
      <text:p text:style-name="P16"/>
      <text:p text:style-name="P16"/>
      <text:p text:style-name="P16"><text:soft-page-break/></text:p>
      <text:p text:style-name="P16"/>
      <text:p text:style-name="P16"/>
      <text:p text:style-name="P16"/>
      <text:p text:style-name="P16"/>
      <text:p text:style-name="P10"/>
      <text:p text:style-name="Standard"><text:span text:style-name="T4">ZASNOVA (ekspozicija)<text:tab/><text:tab/><text:tab/>RAZSNOVA (katastrofa)</text:span></text:p>
      <text:p text:style-name="Standard"><text:span text:style-name="T4">novica o smrti Eteokla<text:tab/><text:tab/><text:tab/>Kreon trpi, moralno je strt</text:span></text:p>
      <text:p text:style-name="Standard"><text:span text:style-name="T4">in Polinejka</text:span></text:p>
      <text:p text:style-name="Standard"/>
      <text:p text:style-name="vprasanje">Ali je dogajanje entono?</text:p>
      <text:p text:style-name="Standard"/>
      <text:p text:style-name="P11">Tema je ena sama, ni epizod. Dogajanje je celo tako enotno, da ne zvemo ničesar o ljubezni med Antigono in Hajmonom.</text:p>
      <text:p text:style-name="P11"/>
      <text:p text:style-name="vprasanje">Kakšno vlogo ima zbor?</text:p>
      <text:p text:style-name="Standard"/>
      <text:p text:style-name="Standard">Zbor</text:p>
      <text:p text:style-name="Standard"/>
      <text:p text:style-name="vprasanje">Kaj ustvarj adramatično napetost v tragediji?</text:p>
      <text:p text:style-name="Standard"/>
      <text:p text:style-name="Standard">Dramatično napetost </text:p>
      <text:p text:style-name="Standard"/>
      <text:p text:style-name="vprasanje">Značaji oseb:</text:p>
      <text:p text:style-name="Standard"/>
      <text:p text:style-name="P1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LO_Clarendon" svg:font-family="SLO_Clarendon" style:font-family-generic="roman" style:font-pitch="variable"/>
    <style:font-face style:name="SLO_Dutch" svg:font-family="SLO_Dutch" style:font-family-generic="roman" style:font-pitch="variable"/>
    <style:font-face style:name="SLO_Futura" svg:font-family="SLO_Futura" style:font-family-generic="roman" style:font-pitch="variable"/>
    <style:font-face style:name="SLO_Park_Avenue" svg:font-family="SLO_Park_Avenu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punctuation-wrap="hanging" style:vertical-align="baseline" style:writing-mode="lr-tb">
        <style:tab-stops>
          <style:tab-stop style:position="0.1972in"/>
        </style:tab-stops>
      </style:paragraph-properties>
      <style:text-properties style:font-name="SLO_Dutch" fo:font-family="SLO_Dutch" style:font-family-generic="roman" style:font-pitch="variable"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Times New Roman" fo:font-family="'Times New Roman'" style:font-family-generic="roman" style:font-pitch="variable"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vprasanje" style:family="paragraph" style:parent-style-name="Standard" style:next-style-name="Standard" style:default-outline-level="">
      <style:text-properties style:font-name="SLO_Futura" fo:font-family="SLO_Futura" style:font-family-generic="roman" style:font-pitch="variable" fo:font-style="italic" fo:font-weight="bold" style:font-style-asian="italic" style:font-weight-asian="bold"/>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pre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44" meta:word-count="352" meta:character-count="2239" meta:non-whitespace-character-count="1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