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color="#000000" style:font-name="Arial" fo:font-weight="bold" style:font-weight-asian="bold" style:font-name-complex="Arial1" style:font-weight-complex="bold"/>
    </style:style>
    <style:style style:name="P2" style:family="paragraph" style:parent-style-name="Standard">
      <style:paragraph-properties fo:text-align="justify" style:justify-single-word="false"/>
      <style:text-properties fo:color="#000000" style:font-name="Arial" fo:font-weight="bold" style:font-weight-asian="bold" style:font-name-complex="Arial1" style:font-weight-complex="bold"/>
    </style:style>
    <style:style style:name="P3" style:family="paragraph" style:parent-style-name="Standard">
      <style:text-properties fo:color="#000000" style:font-name="Arial" fo:font-size="18pt" fo:font-weight="bold" style:font-size-asian="18pt" style:font-weight-asian="bold" style:font-name-complex="Arial1" style:font-weight-complex="bold"/>
    </style:style>
    <style:style style:name="P4" style:family="paragraph" style:parent-style-name="Standard">
      <style:paragraph-properties fo:margin-left="0in" fo:margin-right="0in" fo:text-indent="0.4374in" style:auto-text-indent="false"/>
    </style:style>
    <style:style style:name="P5" style:family="paragraph" style:parent-style-name="Standard">
      <style:paragraph-properties fo:margin-left="0in" fo:margin-right="0in" fo:text-indent="0.4374in" style:auto-text-indent="false"/>
      <style:text-properties fo:color="#000000" style:font-name="Arial" fo:font-weight="bold" style:font-weight-asian="bold" style:font-name-complex="Arial1" style:font-weight-complex="bold"/>
    </style:style>
    <style:style style:name="P6" style:family="paragraph" style:parent-style-name="Standard">
      <style:paragraph-properties fo:margin-left="0.25in" fo:margin-right="0in" fo:text-align="justify" style:justify-single-word="false" fo:text-indent="0in" style:auto-text-indent="false"/>
      <style:text-properties fo:color="#000000" style:font-name="Arial" fo:font-weight="bold" style:font-weight-asian="bold" style:font-name-complex="Arial1" style:font-weight-complex="bold"/>
    </style:style>
    <style:style style:name="P7" style:family="paragraph" style:parent-style-name="Standard">
      <style:paragraph-properties fo:margin-left="0in" fo:margin-right="0in" fo:text-indent="0.9374in" style:auto-text-indent="false"/>
    </style:style>
    <style:style style:name="P8" style:family="paragraph" style:parent-style-name="Standard">
      <style:paragraph-properties fo:margin-left="0in" fo:margin-right="0in" fo:text-indent="0.8752in" style:auto-text-indent="false"/>
      <style:text-properties fo:color="#000000" style:font-name="Arial" fo:font-weight="bold" style:font-weight-asian="bold" style:font-name-complex="Arial1" style:font-weight-complex="bold"/>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Text_20_body">
      <style:text-properties fo:font-weight="normal" style:font-weight-asian="normal" style:font-weight-complex="normal"/>
    </style:style>
    <style:style style:name="T1" style:family="text">
      <style:text-properties fo:color="#000000" style:font-name="Arial" fo:font-size="20pt" fo:font-weight="bold" style:font-size-asian="20pt" style:font-weight-asian="bold" style:font-name-complex="Arial1" style:font-weight-complex="bold"/>
    </style:style>
    <style:style style:name="T2" style:family="text">
      <style:text-properties fo:color="#000000" style:font-name="Arial" fo:font-weight="bold" style:font-weight-asian="bold" style:font-name-complex="Arial1" style:font-weight-complex="bold"/>
    </style:style>
    <style:style style:name="T3" style:family="text">
      <style:text-properties fo:color="#000000" style:font-name="Arial" style:font-name-complex="Arial1"/>
    </style:style>
    <style:style style:name="T4" style:family="text">
      <style:text-properties fo:color="#000000" style:font-name="Arial" fo:font-size="18pt" fo:font-weight="bold" style:font-size-asian="18pt" style:font-weight-asian="bold" style:font-name-complex="Arial1" style:font-weight-complex="bold"/>
    </style:style>
    <style:style style:name="T5" style:family="text">
      <style:text-properties fo:color="#000000" style:font-name="Arial" style:text-underline-style="solid" style:text-underline-width="auto" style:text-underline-color="font-color" fo:font-weight="bold" style:font-weight-asian="bold" style:font-name-complex="Arial1" style:font-weight-complex="bold"/>
    </style:style>
    <style:style style:name="T6" style:family="text">
      <style:text-properties fo:color="#000000" style:font-name="Arial" fo:font-style="italic" fo:font-weight="bold" style:font-style-asian="italic" style:font-weight-asian="bold" style:font-name-complex="Arial1" style:font-style-complex="italic" style:font-weight-complex="bold"/>
    </style:style>
    <style:style style:name="T7" style:family="text">
      <style:text-properties fo:color="#000000" style:font-name="Wingdings" fo:font-weight="bold" style:font-name-asian="Wingdings1" style:font-weight-asian="bold" style:font-name-complex="Wingdings1" style:font-weight-complex="bold"/>
    </style:style>
    <style:style style:name="T8"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Antigona (scenarij) </text:span></text:p>
      <text:p text:style-name="P5"/>
      <text:p text:style-name="P5"/>
      <text:p text:style-name="P4"><text:span text:style-name="T2">Igrajo:</text:span></text:p>
      <text:p text:style-name="P4"><text:span text:style-name="T2">-Anitigona - MATEJ</text:span></text:p>
      <text:p text:style-name="P4"><text:span text:style-name="T2">-Ismena - TINE</text:span></text:p>
      <text:p text:style-name="P4"><text:span text:style-name="T2">-Evridika - JAKA</text:span></text:p>
      <text:p text:style-name="P4"><text:span text:style-name="T2">-Kreon - DANIEL</text:span></text:p>
      <text:p text:style-name="P4"><text:span text:style-name="T2">-stražar - JERNEJ</text:span></text:p>
      <text:p text:style-name="P4"><text:span text:style-name="T2">-brata – TINE, </text:span><text:span text:style-name="T3">JAKA</text:span><text:span text:style-name="T2"> </text:span></text:p>
      <text:p text:style-name="P4"><text:span text:style-name="T2">-Hajmon - JURE</text:span></text:p>
      <text:p text:style-name="P4"><text:span text:style-name="T2">-Terezias - VITO</text:span></text:p>
      <text:p text:style-name="P4"><text:span text:style-name="T2">-deček - JERNEJ</text:span></text:p>
      <text:p text:style-name="P4"><text:span text:style-name="T2">-sel - JERNEJ</text:span></text:p>
      <text:p text:style-name="P4"><text:span text:style-name="T2">-nori sluga - JERNEJ</text:span></text:p>
      <text:p text:style-name="P1"/>
      <text:p text:style-name="P1"/>
      <text:p text:style-name="Standard"><text:span text:style-name="T4">Uvod</text:span><text:span text:style-name="T2">: produkcija ĐJFP &amp; co (đejkob ježica film prodakšn) </text:span></text:p>
      <text:p text:style-name="P1"/>
      <text:p text:style-name="Standard"><text:span text:style-name="T2">-kamera po okolici</text:span></text:p>
      <text:p text:style-name="Standard"><text:span text:style-name="T2">-glasba </text:span></text:p>
      <text:p text:style-name="Standard"><text:span text:style-name="T2">-govor</text:span></text:p>
      <text:p text:style-name="P1"/>
      <text:p text:style-name="Standard"><text:span text:style-name="T4">Predprizor:</text:span></text:p>
      <text:p text:style-name="Standard"><text:span text:style-name="T2">Igralci:</text:span></text:p>
      <text:p text:style-name="Standard"><text:span text:style-name="T2">-brata</text:span></text:p>
      <text:p text:style-name="P1"/>
      <text:p text:style-name="Standard"><text:span text:style-name="T2">-</text:span><text:span text:style-name="T5">napovednik</text:span><text:span text:style-name="T2">: brata Polinejk in .......... se bojujeta do smrti; in kdo zmaga?????????????'</text:span></text:p>
      <text:p text:style-name="P1"/>
      <text:p text:style-name="Standard"><text:span text:style-name="T2">-boj+glasba (najprej se neprepoznavno kregata, nato eden izveleče ven kuhinjski nož ali </text:span><text:span text:style-name="T5">sekiro</text:span><text:span text:style-name="T2">, en pa v zagati ugotovi, da je pozabil meč izvleče mini nožek in reče ponosno: ZDEJ BOŠ PA VIDU PRASEC!!, se brata se smešno bojujeta po glasbi(vložki), a mu to ne pomaga dosti ko ga drugi brat štihne, a pri zmagoslavnem vihtenju SEKIRE, drugi brat nehote mahne sebe PO GLAVI in se fenta.</text:span></text:p>
      <text:p text:style-name="P1"/>
      <text:p text:style-name="P2"/>
      <text:p text:style-name="P1"/>
      <text:p text:style-name="Standard"><text:span text:style-name="T4">Špica:</text:span></text:p>
      <text:p text:style-name="Standard"><text:span text:style-name="T2">-napis ANTIGONA</text:span></text:p>
      <text:p text:style-name="Standard"><text:span text:style-name="T2">-predstavitev igralcev </text:span></text:p>
      <text:p text:style-name="Standard"><text:span text:style-name="T2">(folk na skretu bere en cajtng, uspod pa ime, zraven pa fore)</text:span></text:p>
      <text:p text:style-name="P1"/>
      <text:p text:style-name="P1"/>
      <text:p text:style-name="P1"/>
      <text:p text:style-name="P1"/>
      <text:p text:style-name="P1"/>
      <text:p text:style-name="Standard"><text:soft-page-break/><text:span text:style-name="T4">Igra:</text:span></text:p>
      <text:p text:style-name="P1"/>
      <text:p text:style-name="Standard"><text:span text:style-name="T2">1.prizor</text:span></text:p>
      <text:p text:style-name="Standard"><text:span text:style-name="T2">-Antigona in Ismena</text:span></text:p>
      <text:p text:style-name="P1"/>
      <text:p text:style-name="Standard"><text:span text:style-name="T2">-</text:span><text:span text:style-name="T5">napovednik</text:span><text:span text:style-name="T2">:Iz palače(barake) prideta Antigona in Ismena na vrt in se pogovarjata o...</text:span></text:p>
      <text:p text:style-name="P1"/>
      <text:p text:style-name="Standard"><text:span text:style-name="T2">-pogovor med njima o kr nečem (Španske nanizanke na Pop TV, pogovor mora biti totalno glup in izve zgodbe)</text:span></text:p>
      <text:p text:style-name="Standard"><text:span text:style-name="T2">in v ozadju se neki smešnega dogaja (na primer mrtev brat vstane, pride kao režiser pa reče: Ti moraš bit mrtev, cepec zarukan, poglej v scenarij!, pa ga potem režiser porine nazaj na tla), nato se obe veselo držita za roki in se nasmejano napotita proti <text:s/>spalnici.</text:span></text:p>
      <text:p text:style-name="P6"/>
      <text:p text:style-name="P1"/>
      <text:p text:style-name="Standard"><text:span text:style-name="T2">2.prizor</text:span></text:p>
      <text:p text:style-name="Standard"><text:span text:style-name="T2">-Kreon, stražar</text:span></text:p>
      <text:p text:style-name="P1"/>
      <text:p text:style-name="Standard"><text:span text:style-name="T2">-</text:span><text:span text:style-name="T5">napovednik</text:span><text:span text:style-name="T2">: Kreon in stražar se pogovarjata o...</text:span></text:p>
      <text:p text:style-name="P1"/>
      <text:p text:style-name="Text_20_body">-Kreon pride, stražar se me približa, se pogovarjata, Kreon je..., stražar je pa Nigr, po slabi novici ga Kreon štihne ali zbije (pade na tla-na kolena) ali mu zada ustrezno fizično bolečino, vmes pa nemarno zakruli: Nigr, bejž nazaj v Afriko banane krivit,stražar mu pove,da je nekdo zakopal brata, Kreon odide, stražar za njim.</text:p>
      <text:p text:style-name="P1"/>
      <text:p text:style-name="P1"/>
      <text:p text:style-name="Standard"><text:span text:style-name="T2">3.prizor</text:span></text:p>
      <text:p text:style-name="Standard"><text:span text:style-name="T2">-Antigona, Kreon, stražar, Ismena</text:span></text:p>
      <text:p text:style-name="P1"/>
      <text:p text:style-name="Standard"><text:span text:style-name="T2">-</text:span><text:span text:style-name="T5">napovednik</text:span><text:span text:style-name="T2">:Kreon in Antigona!!!!</text:span></text:p>
      <text:p text:style-name="P1"/>
      <text:p text:style-name="Standard"><text:span text:style-name="T2">-stražar pripelje nasmejano Antigono, pride Kreon, vsi se derejo kr neki, Kreon znori in obsodi Antigono, ta se zadere nazaj in prizna (ga zmerja) Kreon stražnika oprosti, ta odide, Antigona in Kreon se pogovarjata(še naprej se dereta), stražar pripelje smejočo Ismeno, Antigona in Ismena se lepo pogledata, pogovor treh(derejo se), Kreonu je dost vsega, Stražar odvede Antigono in Ismeno, Kreon ostane ves besen.</text:span></text:p>
      <text:p text:style-name="P3"/>
      <text:p text:style-name="P3"/>
      <text:p text:style-name="P3"/>
      <text:p text:style-name="P3"/>
      <text:p text:style-name="P3"/>
      <text:p text:style-name="P3"/>
      <text:p text:style-name="P3"/>
      <text:p text:style-name="Standard"><text:soft-page-break/><text:span text:style-name="T2">4.prizor</text:span></text:p>
      <text:p text:style-name="Standard"><text:span text:style-name="T2">-Kreon, Hajmon</text:span></text:p>
      <text:p text:style-name="P1"/>
      <text:p text:style-name="Standard"><text:span text:style-name="T2">-</text:span><text:span text:style-name="T5">napovednik</text:span><text:span text:style-name="T2">: pogovor med Kreonom in Hajmonom o...</text:span></text:p>
      <text:p text:style-name="P1"/>
      <text:p text:style-name="Text_20_body">-Kreon na sceni, približa se Hajmon, Kreon se obrne k njemu, pogovor o Hajmonovem podaljšanju naročnine na Playboy in spraševanje Kreona, kam so Hajmonu izginile zadnje številke in nato Hajmon bežno omeni Antigono, pogovor ki se ga ne razume, Hajmon besen hitro odide, Kreon odide v palačo.<text:span text:style-name="T8"> </text:span></text:p>
      <text:p text:style-name="P10"/>
      <text:p text:style-name="Standard"><text:span text:style-name="T2">5.prizor</text:span></text:p>
      <text:p text:style-name="Standard"><text:span text:style-name="T2">-Antigona, Kreon, stražar</text:span></text:p>
      <text:p text:style-name="P1"/>
      <text:p text:style-name="Standard"><text:span text:style-name="T2">-</text:span><text:span text:style-name="T5">napovednik</text:span><text:span text:style-name="T2">: ponovno Kreon in Antigona v napetem pogovoru</text:span></text:p>
      <text:p text:style-name="P1"/>
      <text:p text:style-name="Standard"><text:span text:style-name="T2">-stražar privede Antigono (Antigona in stražar sta sumljivo zasopla in zgleda kot bi se morala zelo hitro obleči (ahem, sumljivo to ,a ne, a ne? </text:span><text:span text:style-name="T7"></text:span><text:span text:style-name="T2"> )), pride Kreon, se pogovarjata (dereta sej druzga ne znata, stražar jo odvede v jamo in jo zazida (ta se upira, jo mal prbije) vmes pri zidanju zidu za jamo si not nogo zazida, pol si jo pa kr odseka in v krikih odleti stran.</text:span></text:p>
      <text:p text:style-name="P1"/>
      <text:p text:style-name="P1"/>
      <text:p text:style-name="P1"/>
      <text:p text:style-name="Standard"><text:span text:style-name="T2">6.prizor</text:span></text:p>
      <text:p text:style-name="Standard"><text:span text:style-name="T2">-Antigona</text:span></text:p>
      <text:p text:style-name="P1"/>
      <text:p text:style-name="Standard"><text:span text:style-name="T2">-</text:span><text:span text:style-name="T5">napovednik</text:span><text:span text:style-name="T2">:Antigona zazidana v jami; kaj se bo zgodilo????!!!!</text:span></text:p>
      <text:p text:style-name="P1"/>
      <text:p text:style-name="Standard"><text:span text:style-name="T2">-</text:span><text:span text:style-name="T5">ANTIGONA</text:span><text:span text:style-name="T2">:(fora z rokami, začne se dušiti,spomni se na, SaDoMaZo se usede in pomiri ter bere, ven izvleče še vrv in se sama s sabo pogovarja pol pa si od dolgočasja zrola en džoint.)</text:span></text:p>
      <text:p text:style-name="P2"/>
      <text:p text:style-name="P1"/>
      <text:p text:style-name="Standard"><text:span text:style-name="T2">7.prizor</text:span></text:p>
      <text:p text:style-name="Standard"><text:span text:style-name="T2">-Kreon, Terezias, deček</text:span></text:p>
      <text:p text:style-name="P1"/>
      <text:p text:style-name="Standard"><text:span text:style-name="T2">-</text:span><text:span text:style-name="T5">napovednik</text:span><text:span text:style-name="T2">: Kaj bo Terezias povedal Kreonu? Ali kdo prisluškuje?</text:span></text:p>
      <text:p text:style-name="P1"/>
      <text:p text:style-name="Standard"><text:span text:style-name="T2">-Kreon na odru, pride Terezias ob dečku s palico, se pogovarjata,prisluškuje Hajmon, mimo njiju odhiti rešit Antigono, Terezias ob dečku odide, Kreon odide.</text:span></text:p>
      <text:p text:style-name="P1"/>
      <text:p text:style-name="P1"/>
      <text:p text:style-name="P1"/>
      <text:p text:style-name="P1"/>
      <text:p text:style-name="P1"/>
      <text:p text:style-name="P1"/>
      <text:p text:style-name="P1"/>
      <text:p text:style-name="P1"/>
      <text:p text:style-name="P1"/>
      <text:p text:style-name="Standard"><text:soft-page-break/><text:span text:style-name="T2">8.prizor</text:span></text:p>
      <text:p text:style-name="Standard"><text:span text:style-name="T2">-Hajmon, Antigona</text:span></text:p>
      <text:p text:style-name="P1"/>
      <text:p text:style-name="Standard"><text:span text:style-name="T2">-</text:span><text:span text:style-name="T5">napovednik</text:span><text:span text:style-name="T2">: Ali bo Hajmon lahko rešil Antigono pred smrtjo????!!!!!</text:span></text:p>
      <text:p text:style-name="P7"><text:span text:style-name="T2">(Hajmon teče na mestu, ko napovednik govori, ko konča <text:s/>gre naprej) </text:span></text:p>
      <text:p text:style-name="P1"/>
      <text:p text:style-name="Standard"><text:span text:style-name="T2">-HAJMON:(priteče do jame, se zaletava v zid (Antigona iz radovednosti preizkuša nov način zanke iz revije SaDoMaZo), ko Hajmon uleti vidi Antigona stoječ na stolu in reče: Tako ti ne bo uspelo, naj ti pomagam, nato pa ji spodmakne stol izpod nog in crkne na zanki, Hajmonu se z muko premakne zarjaveli kolešček v glavi in ugotovi, da je storil hudo napako. Hitro se obrne da bi vzel svoj meč s tal, kamor ga je prej odložil , ampak revež debilni se spotakne in pade na meč.</text:span></text:p>
      <text:p text:style-name="P8"/>
      <text:p text:style-name="P1"/>
      <text:p text:style-name="Standard"><text:span text:style-name="T2">9.prizor</text:span></text:p>
      <text:p text:style-name="Standard"><text:span text:style-name="T2">-sel, Evridika</text:span></text:p>
      <text:p text:style-name="P1"/>
      <text:p text:style-name="Standard"><text:span text:style-name="T2">-</text:span><text:span text:style-name="T5">napovednik</text:span><text:span text:style-name="T2">: Sel prinaša novice o...</text:span></text:p>
      <text:p text:style-name="P1"/>
      <text:p text:style-name="Standard"><text:span text:style-name="T2">-pride sel iz kurirske službe Litl Nigr Ekspres,iz palače Evridika, pogovor o vsakdanjih problemih(kr neki) Evridika odide brez besede, sel za njo.</text:span></text:p>
      <text:p text:style-name="P1"/>
      <text:p text:style-name="P1"/>
      <text:p text:style-name="Standard"><text:span text:style-name="T2">10.prizor</text:span></text:p>
      <text:p text:style-name="Standard"><text:span text:style-name="T2">-Evridika</text:span></text:p>
      <text:p text:style-name="P1"/>
      <text:p text:style-name="Standard"><text:span text:style-name="T2">-</text:span><text:span text:style-name="T5">napovednik</text:span><text:span text:style-name="T2">: In sedaj bo svoje življenje končala še Evridika.</text:span></text:p>
      <text:p text:style-name="P1"/>
      <text:p text:style-name="Standard"><text:span text:style-name="T2">-EVRIDIKA:(kleči na tleh, mirno reže korenček-peteršilj-kumarice- </text:span><text:span text:style-name="T5"><text:s/></text:span><text:span text:style-name="T2">z nožem v roki, se ureže v prst, pade na tla (vmes se dvigne in reče: sem vedla, da je nakup teh super ostrih kuhinjskih nožev made in Bogu Za Hrbtom pri Top Shitu totalna zguba denarja), pade nazaj dol in izkrvavi.</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oft-page-break/><text:span text:style-name="T2">11.prizor</text:span></text:p>
      <text:p text:style-name="Standard"><text:span text:style-name="T2">-Kreon, nori sluga, "Evridika", "Hajmon"</text:span></text:p>
      <text:p text:style-name="P1"/>
      <text:p text:style-name="Standard"><text:span text:style-name="T2">-</text:span><text:span text:style-name="T5">napovednik</text:span><text:span text:style-name="T2">: Na zadnje še Kreon in zares nori sluga. Kaj pa____Evridika????!!!!</text:span></text:p>
      <text:p text:style-name="P1"/>
      <text:p text:style-name="Standard"><text:span text:style-name="T2">-Kreon privede mrtvega Hajmona (Hajmon se mu upira, govori), pride sel, pogovarjata se kr neki(malo povezave-o NE VEM), sel mu pove, da se je Evridika zaklala(v ozadju hodi Evridika z iztegnjenimi rokami, v desni roki drži okrvavljen nož (ketchup),(par ljudi uzadi začopat Evridiko in jo <text:s/>začnejo s palicami mlatit(navidezno),vlečejo jo z odra in jo zaničujejo(baba mrtva, da zanič igra), Kreon se dela žalostnega.</text:span></text:p>
      <text:p text:style-name="P1"/>
      <text:p text:style-name="Standard"><text:span text:style-name="T2">-Kreona za konec snema kamera od blizu; on pa se hinavsko zareži (efekt kamere-počasi se zatemni). Una fora v temnem prostoru s svetilko.</text:span></text:p>
      <text:p text:style-name="P1"/>
      <text:p text:style-name="Standard"><text:span text:style-name="T2">Za lepši konec pokažemo posnetke mrtvih osebkov, zraven pa igra kakšna happy muska- bomo še našli. </text:span></text:p>
      <text:p text:style-name="P1"/>
      <text:p text:style-name="Standard"><text:span text:style-name="T6">KONE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default-outline-level="">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5" meta:paragraph-count="76" meta:word-count="905" meta:character-count="5595" meta:non-whitespace-character-count="4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