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fo:color="#000000"/>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ff0000" fo:font-size="20pt" style:text-underline-style="solid" style:text-underline-width="auto" style:text-underline-color="font-color" fo:font-weight="bold" style:font-size-asian="20pt" style:font-weight-asian="bold" style:font-size-complex="20pt" style:font-weight-complex="bold"/>
    </style:style>
    <style:style style:name="P4" style:family="paragraph" style:parent-style-name="Standard" style:list-style-name="WWNum1">
      <style:paragraph-properties>
        <style:tab-stops>
          <style:tab-stop style:position="0.5in"/>
        </style:tab-stops>
      </style:paragraph-properties>
    </style:style>
    <style:style style:name="P5" style:family="paragraph" style:parent-style-name="Standard">
      <style:paragraph-properties fo:margin-left="0.5in" fo:margin-right="0in" fo:text-indent="0in" style:auto-text-indent="false"/>
    </style:style>
    <style:style style:name="P6" style:family="paragraph" style:parent-style-name="Standard">
      <style:paragraph-properties fo:margin-left="0.5in" fo:margin-right="0in" fo:text-align="center" style:justify-single-word="false" fo:text-indent="0in" style:auto-text-indent="false"/>
      <style:text-properties fo:color="#ff0000" fo:font-size="20pt" style:text-underline-style="solid" style:text-underline-width="auto" style:text-underline-color="font-color" fo:font-weight="bold" style:font-size-asian="20pt" style:font-weight-asian="bold" style:font-size-complex="20pt" style:font-weight-complex="bold"/>
    </style:style>
    <style:style style:name="P7" style:family="paragraph" style:parent-style-name="Standard" style:master-page-name="Standard">
      <style:paragraph-properties fo:text-align="end" style:justify-single-word="false" style:page-number="auto"/>
    </style:style>
    <style:style style:name="T1" style:family="text">
      <style:text-properties fo:color="#000000"/>
    </style:style>
    <style:style style:name="T2" style:family="text">
      <style:text-properties fo:color="#000000" fo:font-style="italic" style:font-style-asian="italic" style:font-style-complex="italic"/>
    </style:style>
    <style:style style:name="T3" style:family="text">
      <style:text-properties fo:color="#ff0000" fo:font-size="20pt" style:text-underline-style="solid" style:text-underline-width="auto" style:text-underline-color="font-color" fo:font-weight="bold" style:font-size-asian="20pt" style:font-weight-asian="bold" style:font-size-complex="20pt" style:font-weight-complex="bold"/>
    </style:style>
    <style:style style:name="T4" style:family="text">
      <style:text-properties fo:color="#000080"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text:s/></text:span></text:p>
      <text:p text:style-name="P1"/>
      <text:p text:style-name="P2"><text:span text:style-name="T3">DOMAČE BRANJE SOFOKLES, ANTIGONA</text:span></text:p>
      <text:p text:style-name="P3"/>
      <text:p text:style-name="P6"/>
      <text:list xml:id="list1043030654" text:style-name="WWNum1">
        <text:list-item>
          <text:p text:style-name="P4"><text:span text:style-name="T4">KATERI DOGODEK IZ PREDZGODBE JE NAJPOMEMBNEJŠI ZA ZAČETEK TRAGEDIJE?</text:span></text:p>
        </text:list-item>
      </text:list>
      <text:p text:style-name="P5"><text:span text:style-name="T1">Najpomembnejši dogodek je odločitev Antigone, da bo šla, kljub prepovedi pokopati brata.</text:span></text:p>
      <text:list xml:id="list151950609734750" text:continue-numbering="true" text:style-name="WWNum1">
        <text:list-item>
          <text:p text:style-name="P4"><text:span text:style-name="T4">NA KRATKO (POVED ALI DVE) OZNAČI DOGAJANJEV VSAKEM DEJANJU IN STAJANKI</text:span></text:p>
        </text:list-item>
      </text:list>
      <text:p text:style-name="P5"><text:span text:style-name="T1">Uvodni prizor: Antigona se odloči da bo zakopala brata, Ismena pa ji nasprotuje in jo skuša spreobrniti.</text:span></text:p>
      <text:p text:style-name="P5"><text:span text:style-name="T1">Prvi prizor: Krajl se predstavi zboru. V dvorano prileti stražar in pove da je mrtvec zakopan.</text:span></text:p>
      <text:p text:style-name="P5"><text:span text:style-name="T1">Drugi prizor: Antigona pride pred kralja in prizna dejanje.</text:span></text:p>
      <text:p text:style-name="P5"><text:span text:style-name="T1">Tretji prizor: Pogovor Hajmona in kralja. Sporečeta se, saj Hajmon trdi, da bi moral kralj poslušati ljudstvo.</text:span></text:p>
      <text:p text:style-name="P5"><text:span text:style-name="T1">Četrti prizor: Stražarji odpeljejo vkljenjeno Antigono.</text:span></text:p>
      <text:p text:style-name="P5"><text:span text:style-name="T1">Peti prizor: H kralju pride Tejrezias, videc, ki mu pove, da naj posluša ljudstvo in se ravna po zakonih bogov.</text:span></text:p>
      <text:p text:style-name="P5"><text:span text:style-name="T1">Sklepni prizor: Kreon se kaznuje in obžaluje vsa svoja dejanja.</text:span></text:p>
      <text:list xml:id="list151949803934094" text:continue-numbering="true" text:style-name="WWNum1">
        <text:list-item>
          <text:p text:style-name="P4"><text:span text:style-name="T4">KATERI DOGODEK SE TI ZDI NAJPOMEMBNEJŠI? KATERA PA NASLEDNJA DVA NAJPOMEMBNEJŠA?</text:span></text:p>
        </text:list-item>
      </text:list>
      <text:p text:style-name="P5"><text:span text:style-name="T1">Najpomembnejši dogodek se mi zdi odločitev Antigone da brata pokoplje, druga dva pa to da ga res zakoplje in da jo pri tem odkrijejo stražarji.</text:span></text:p>
      <text:list xml:id="list151950163341649" text:continue-numbering="true" text:style-name="WWNum1">
        <text:list-item>
          <text:p text:style-name="P4"><text:span text:style-name="T4">KJE IN KDAJ SE ODVIJA DRAMA? KOLIKO ČASA TRAJA?</text:span></text:p>
        </text:list-item>
      </text:list>
      <text:p text:style-name="P5"><text:span text:style-name="T1">Odvija se v Tebah, v antičnem času. Vse skupaj traja nekaj dni.</text:span></text:p>
      <text:list xml:id="list151950361558814" text:continue-numbering="true" text:style-name="WWNum1">
        <text:list-item>
          <text:p text:style-name="P4"><text:span text:style-name="T4">KAKŠNO VLOGO IMA ZBOR?</text:span></text:p>
        </text:list-item>
      </text:list>
      <text:p text:style-name="P5"><text:span text:style-name="T1">Da kralju malo svetuje in da vrednoti odločitve.</text:span></text:p>
      <text:list xml:id="list151948945426137" text:continue-numbering="true" text:style-name="WWNum1">
        <text:list-item>
          <text:p text:style-name="P4"><text:span text:style-name="T4">KAKŠNE SO BILE VREDNOTE ANTIČNEGA SVETA?</text:span></text:p>
        </text:list-item>
      </text:list>
      <text:p text:style-name="P5"><text:span text:style-name="T1">Na prvem mestu je bilo verovanje v Bogove in v božje zakone. </text:span></text:p>
      <text:list xml:id="list151950280187951" text:continue-numbering="true" text:style-name="WWNum1">
        <text:list-item>
          <text:p text:style-name="P4"><text:span text:style-name="T4">OZNAČI ANTIGONO, ISMENO, KREONA, HAJMONA IN TEJREZIJA.</text:span></text:p>
        </text:list-item>
      </text:list>
      <text:p text:style-name="P5"><text:span text:style-name="T1">Antigona: Mlado dekle, ki jo je doletelo že marskaj hudega, ki je zvesta bogovom in njihovim zakonom, prav tako pa ima rada brata.</text:span></text:p>
      <text:p text:style-name="P5"><text:span text:style-name="T1">Ismena: Podobno kot Antigona, le da si manj upa in se boji prekršiti Kreonov ukaz, čeprav s tem krši božje zakone.</text:span></text:p>
      <text:p text:style-name="P5"><text:span text:style-name="T1">Kreon: Pohlepen moški, ki hoče oblast in zahteva da vsi ravnajo tako kot hoče on.</text:span></text:p>
      <text:p text:style-name="P5"><text:span text:style-name="T1">Hajmon: Prestolonaslednik, ki je popolnoma zvest očetu, vendar uporablja tudi lastno glavo.</text:span></text:p>
      <text:p text:style-name="P5"><text:span text:style-name="T1">Tejrezij: Star videc, ki modro svetuje Kreonu že veliko let.</text:span></text:p>
      <text:list xml:id="list151949811631275" text:continue-numbering="true" text:style-name="WWNum1">
        <text:list-item>
          <text:p text:style-name="P4"><text:span text:style-name="T4">DOLOČI GLAVNI KONFLIKT IN NOSILCA LE-TEGA, NA KATEREM TEMELJI DRAMATIČNA NAPETOST</text:span></text:p>
        </text:list-item>
      </text:list>
      <text:p text:style-name="P5"><text:span text:style-name="T1">Glavni konflikt je nestrinjanje Antigone z Kreonom, da če je Antigonin brat umrl nečastne smrti, se ga ne sme pokopati, čeprav so tako ukazovali božji zakoni.</text:span></text:p>
      <text:list xml:id="list151949522323465" text:continue-numbering="true" text:style-name="WWNum1">
        <text:list-item>
          <text:p text:style-name="P4"><text:span text:style-name="T4">NATANČNO DOLOČI IDEJE, KI JIH ZASTOPATA KREON IN ANTIGONA.</text:span></text:p>
        </text:list-item>
      </text:list>
      <text:p text:style-name="P5"><text:span text:style-name="T1">Kreon: Antigonin brat je umrl nečastne smrti ni tako omadeževal Tebe. Zaradi tega dejanja si ne zasluži pokopa.</text:span></text:p>
      <text:p text:style-name="P5"><text:span text:style-name="T1">Antigona: Čeprav je njen brat umrl nečastne smrti, ga je treba pokopati, saj če že v življenju ni imel miru naj ga ima v posmrtnem življenju. Božji zakoni pa so pravili, da duša ne najde miru, če človek ni pokopan.</text:span></text:p>
      <text:list xml:id="list151950761087051" text:continue-numbering="true" text:style-name="WWNum1">
        <text:list-item>
          <text:p text:style-name="P4"><text:span text:style-name="T4">TI JE BILA DRAMA VŠEČ? ZAKAJ (NE)?</text:span></text:p>
        </text:list-item>
      </text:list>
      <text:p text:style-name="P5"><text:span text:style-name="T1">Bila mi je kar všeč, saj ima neko sporočilo (na koncu vedno zmaga dobro pred zlim), vendar </text:span><text:soft-page-break/><text:span text:style-name="T1">pa to isto sporočilo prikazuje tudi veliko drugih zgodb, mitov in pripovedk.</text:span></text:p>
      <text:list xml:id="list151949389920556" text:continue-numbering="true" text:style-name="WWNum1">
        <text:list-item>
          <text:p text:style-name="P4"><text:span text:style-name="T4">BI SI JO OGLEDAL V GLEDALIŠČU? KAKO BI JO UPRIZORIL SAM, ČE BI BIL REŽISER? KATERO VLOGO BI NAJRAJE IGRAL IN ZAKAJ?</text:span></text:p>
        </text:list-item>
      </text:list>
      <text:p text:style-name="P5"><text:span text:style-name="T1">V gledališču bi si jo ogledal, vendar bi me bolj zanimala kakšna moderna izvedba, kar pa je še veliko težje. Če bi bil režiser, bi jo uprizoril z veliko efekti in jo tako naredil še bolj dramatično. Najraje bi igral Hajmona, saj se mi zdi za svoja leta pameten in upa se upreti očetu.</text:span></text:p>
      <text:list xml:id="list151949263329327" text:continue-numbering="true" text:style-name="WWNum1">
        <text:list-item>
          <text:p text:style-name="P4"><text:span text:style-name="T4">NAPIŠI ŠE EN PRIZOR DRAME, KI SE JE NPR. IZGUBIL, PA SI GA TI ODKRIL, ALI PA NAPIŠI PRIZOR „DANAŠNJE ANTIGONE“ (TOREJ JO PRESTAVIV NAŠ ČAS IN NAŠO KULTURO, PAZI PA, DA BO KONFLIKT USTREZEN IN DA BODO KARAKTERJI V SKLADU Z ANTIČNIM BESEDILOM). PRIZOR, KI GA BOŠ NAPISAL TUDI POJASNI S KRATKIM KOMENTARJEM.</text:span></text:p>
        </text:list-item>
      </text:list>
      <text:p text:style-name="P5"><text:span text:style-name="T1">IZGUBLJENI PRIZOR:</text:span></text:p>
      <text:p text:style-name="Standard"><text:span text:style-name="T1"><text:tab/>KREON: Hitro pojdite po Antigono v skalno votlino kamor ste jo zadelali.</text:span></text:p>
      <text:p text:style-name="P2"><text:span text:style-name="T1"><text:tab/></text:span><text:span text:style-name="T2">Stražarji odhitijo, vendar ko pridejo na mesto kjer je bilo polno kamenja, s katerim je bila votlina zasuta, ni bilo niti kamenčka in Antigone ni bilo od nikoder.</text:span></text:p>
      <text:p text:style-name="Standard"><text:span text:style-name="T1"><text:tab/>STRAŽAR: Gospod</text:span></text:p>
      <text:p text:style-name="Standard"><text:span text:style-name="T1"><text:tab/>KREON: Kje si, kdo si ne vidim te.</text:span></text:p>
      <text:p text:style-name="Standard"><text:span text:style-name="T1"><text:tab/>STRAŽAR: Tukaj sem, vaš stražar, votlina je prazna, kamenje pa odsuto.</text:span></text:p>
      <text:p text:style-name="Standard"><text:span text:style-name="T1"><text:tab/>KREON: Mar ji je Bog pomagal?</text:span></text:p>
      <text:p text:style-name="P2"><text:span text:style-name="T1"><text:tab/></text:span><text:span text:style-name="T2">Pride Tejrezias</text:span></text:p>
      <text:p text:style-name="Standard"><text:span text:style-name="T2"><text:tab/></text:span><text:span text:style-name="T1">TEJRAZIAS: Ptice mi kažejo, da je Bog jezen.</text:span></text:p>
      <text:p text:style-name="Standard"><text:span text:style-name="T1"><text:tab/>KREON: Kaj naj naredim? Prosim pomagaj mi.</text:span></text:p>
      <text:p text:style-name="Standard"><text:span text:style-name="T2"><text:tab/></text:span><text:span text:style-name="T1">TEJRAZIAS: Ne vem, take hude jeze že leta nisem čutil od Boga.</text:span></text:p>
      <text:p text:style-name="Standard"><text:span text:style-name="T1"><text:tab/>KREON: Votlina je odprta in Antigone ni več v njej.</text:span></text:p>
      <text:p text:style-name="Standard"><text:span text:style-name="T2"><text:tab/></text:span><text:span text:style-name="T1">TEJRAZIAS: To pomeni da jo je Bog osvobodil.</text:span></text:p>
      <text:p text:style-name="Standard"><text:span text:style-name="T1"><text:tab/>KREON: In kaj naj sedaj naredim?</text:span></text:p>
      <text:p text:style-name="Standard"><text:span text:style-name="T2"><text:tab/></text:span><text:span text:style-name="T1">TEJRAZIAS: Nimaš česa narediti. Bog jo je vzel in ne bo je dal nazaj. Lahko le moliš.</text:span></text:p>
      <text:p text:style-name="Standard"><text:span text:style-name="T1"><text:tab/>KREON: Hvala ti Tejrezias.</text:span></text:p>
      <text:p text:style-name="P2"><text:span text:style-name="T2">Od takrat naprej je Kreon vsak dan vsaj po pol dneva preživel v svetišču in moli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Arial Unicode MS" style:font-family-asian="'Arial Unicode MS'"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2" meta:paragraph-count="53" meta:word-count="747" meta:character-count="4340" meta:non-whitespace-character-count="3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