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PlainBlackWide" svg:font-family="PlainBlackWide"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text-properties style:font-name="Sylfaen" fo:font-size="11pt" fo:language="sl" fo:country="SI" style:font-size-asian="11pt"/>
    </style:style>
    <style:style style:name="P3" style:family="paragraph" style:parent-style-name="Standard">
      <style:paragraph-properties fo:line-height="150%" fo:text-align="center" style:justify-single-word="false"/>
      <style:text-properties style:font-name="Sylfaen" fo:font-size="11pt" fo:language="sl" fo:country="SI" style:font-size-asian="11pt"/>
    </style:style>
    <style:style style:name="P4" style:family="paragraph" style:parent-style-name="Standard">
      <style:paragraph-properties fo:line-height="150%" fo:text-align="center" style:justify-single-word="false"/>
      <style:text-properties style:font-name="Sylfaen" fo:font-size="22pt" fo:language="sl" fo:country="SI" style:font-size-asian="22pt"/>
    </style:style>
    <style:style style:name="P5" style:family="paragraph" style:parent-style-name="Standard">
      <style:paragraph-properties fo:line-height="150%" fo:text-align="center" style:justify-single-word="false"/>
      <style:text-properties style:font-name="Sylfaen" fo:font-size="16pt" fo:language="sl" fo:country="SI" style:font-size-asian="16pt"/>
    </style:style>
    <style:style style:name="P6" style:family="paragraph" style:parent-style-name="Standard">
      <style:paragraph-properties fo:line-height="150%" fo:text-align="center" style:justify-single-word="false"/>
      <style:text-properties style:font-name="Sylfaen" fo:font-size="14pt" fo:language="sl" fo:country="SI" style:font-size-asian="14pt" style:font-size-complex="14pt"/>
    </style:style>
    <style:style style:name="P7" style:family="paragraph" style:parent-style-name="Standard" style:master-page-name="Standard">
      <style:paragraph-properties fo:line-height="150%" fo:text-align="center" style:justify-single-word="false" style:page-number="auto"/>
    </style:style>
    <style:style style:name="P8" style:family="paragraph" style:parent-style-name="Body_20_Text_20_2">
      <style:paragraph-properties fo:text-align="center" style:justify-single-word="false">
        <style:tab-stops>
          <style:tab-stop style:position="3.5in"/>
        </style:tab-stops>
      </style:paragraph-properties>
    </style:style>
    <style:style style:name="P9" style:family="paragraph" style:parent-style-name="Body_20_Text_20_2">
      <style:paragraph-properties fo:text-align="center" style:justify-single-word="false">
        <style:tab-stops>
          <style:tab-stop style:position="3.5in"/>
        </style:tab-stops>
      </style:paragraph-properties>
      <style:text-properties style:font-name="Sylfaen" fo:font-size="14pt" style:font-size-asian="14pt" style:font-size-complex="14pt"/>
    </style:style>
    <style:style style:name="P10" style:family="paragraph" style:parent-style-name="Body_20_Text_20_2">
      <style:paragraph-properties fo:line-height="100%" fo:text-align="start" style:justify-single-word="false">
        <style:tab-stops>
          <style:tab-stop style:position="3.5in"/>
        </style:tab-stops>
      </style:paragraph-properties>
      <style:text-properties style:font-name="Sylfaen" fo:font-size="12pt" style:font-size-asian="12pt"/>
    </style:style>
    <style:style style:name="P11" style:family="paragraph" style:parent-style-name="Body_20_Text_20_2">
      <style:paragraph-properties fo:line-height="100%" fo:text-align="start" style:justify-single-word="false">
        <style:tab-stops>
          <style:tab-stop style:position="3.5in"/>
        </style:tab-stops>
      </style:paragraph-properties>
    </style:style>
    <style:style style:name="P12" style:family="paragraph" style:parent-style-name="Body_20_Text_20_2">
      <style:paragraph-properties fo:line-height="100%" fo:text-align="start" style:justify-single-word="false" fo:break-before="page">
        <style:tab-stops>
          <style:tab-stop style:position="3.5in"/>
        </style:tab-stops>
      </style:paragraph-properties>
    </style:style>
    <style:style style:name="P13" style:family="paragraph" style:parent-style-name="Body_20_Text_20_2">
      <style:paragraph-properties fo:margin-left="0in" fo:margin-right="0in" fo:line-height="100%" fo:text-align="start" style:justify-single-word="false" fo:text-indent="0.1252in" style:auto-text-indent="false">
        <style:tab-stops>
          <style:tab-stop style:position="3.5in"/>
        </style:tab-stops>
      </style:paragraph-properties>
    </style:style>
    <style:style style:name="P14" style:family="paragraph" style:parent-style-name="Body_20_Text_20_2">
      <style:paragraph-properties fo:margin-left="0in" fo:margin-right="0in" fo:line-height="100%" fo:text-align="start" style:justify-single-word="false" fo:text-indent="0.1252in" style:auto-text-indent="false">
        <style:tab-stops>
          <style:tab-stop style:position="3.5in"/>
        </style:tab-stops>
      </style:paragraph-properties>
      <style:text-properties style:font-name="Sylfaen" fo:font-size="12pt" style:font-size-asian="12pt"/>
    </style:style>
    <style:style style:name="P15" style:family="paragraph">
      <loext:graphic-properties draw:fill="none"/>
    </style:style>
    <style:style style:name="P16" style:family="paragraph">
      <loext:graphic-properties draw:fill="solid" draw:fill-color="#ffffff"/>
    </style:style>
    <style:style style:name="P17" style:family="paragraph">
      <loext:graphic-properties draw:fill="solid" draw:fill-color="#ffffff"/>
      <style:paragraph-properties fo:text-align="center"/>
    </style:style>
    <style:style style:name="T1" style:family="text">
      <style:text-properties style:font-name="Sylfaen" fo:font-size="15pt" fo:language="sl" fo:country="SI" style:font-size-asian="15pt" style:font-size-complex="15pt"/>
    </style:style>
    <style:style style:name="T2" style:family="text">
      <style:text-properties style:font-name="Sylfaen" fo:font-size="14pt" fo:language="sl" fo:country="SI" style:font-size-asian="14pt" style:font-size-complex="14pt"/>
    </style:style>
    <style:style style:name="T3" style:family="text">
      <style:text-properties style:font-name="Sylfaen" fo:font-size="14pt" style:font-size-asian="14pt" style:font-size-complex="14pt"/>
    </style:style>
    <style:style style:name="T4" style:family="text">
      <style:text-properties style:font-name="Sylfaen" fo:font-size="14pt" fo:font-weight="bold" style:font-size-asian="14pt" style:font-weight-asian="bold" style:font-size-complex="14pt"/>
    </style:style>
    <style:style style:name="T5" style:family="text">
      <style:text-properties style:font-name="Sylfaen" fo:font-size="12pt" style:font-size-asian="12pt"/>
    </style:style>
    <style:style style:name="T6" style:family="text">
      <style:text-properties style:font-name="Sylfaen" fo:font-size="12pt" fo:font-style="italic" style:font-size-asian="12pt" style:font-style-asian="italic"/>
    </style:style>
    <style:style style:name="T7" style:family="text">
      <style:text-properties style:font-name="PlainBlackWide" fo:font-size="48pt" fo:language="sl" fo:country="SI" fo:font-weight="bold" style:font-size-asian="48pt" style:font-weight-asian="bold" style:font-size-complex="48pt"/>
    </style:style>
    <style:style style:name="T8" style:family="text">
      <style:text-properties style:font-name="Sylfaen" fo:font-size="16pt" style:font-name-asian="F" style:font-name-complex="F"/>
    </style:style>
    <style:style style:name="gr1"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none" draw:textarea-vertical-align="top" fo:min-height="0in" fo:min-width="0in" style:run-through="background"/>
    </style:style>
    <style:style style:name="gr3" style:family="graphic">
      <style:graphic-properties draw:stroke="none" svg:stroke-width="0in" draw:fill="solid" draw:fill-color="#ffffff" draw:textarea-vertical-align="top" fo:min-height="0.2752in" fo:padding-top="0.05in" fo:padding-bottom="0.05in" fo:padding-left="0.1in" fo:padding-right="0.1in" style:run-through="background"/>
    </style:style>
    <style:style style:name="gr4" style:family="graphic">
      <style:graphic-properties draw:stroke="solid" svg:stroke-width="0in" svg:stroke-color="#ff9900" draw:marker-end="msArrowEnd_20_5" draw:marker-end-width="0.0827in" draw:marker-end-center="false" draw:stroke-linejoin="round" draw:fill="solid" draw:fill-color="#ffffff" draw:textarea-horizontal-align="center" draw:textarea-vertical-align="top" style:run-through="background"/>
    </style:style>
    <style:style style:name="gr5" style:family="graphic">
      <style:graphic-properties style:run-through="background"/>
    </style:style>
    <style:style style:name="gr6" style:family="graphic">
      <style:graphic-properties draw:stroke="solid" svg:stroke-width="0in" svg:stroke-color="#008000" draw:marker-start="msArrowEnd_20_5" draw:marker-start-width="0.0827in" draw:marker-start-center="false" draw:marker-end="msArrowEnd_20_5" draw:marker-end-width="0.0827in" draw:marker-end-center="false" draw:stroke-linejoin="round" draw:fill="solid" draw:fill-color="#ffffff" draw:textarea-horizontal-align="center" draw:textarea-vertical-align="top" style:run-through="background"/>
    </style:style>
    <style:style style:name="gr7" style:family="graphic">
      <style:graphic-properties draw:stroke="solid" svg:stroke-width="0in" svg:stroke-color="#ff6600" draw:marker-end="msArrowEnd_20_5" draw:marker-end-width="0.0827in" draw:marker-end-center="false" draw:stroke-linejoin="round" draw:fill="solid" draw:fill-color="#ffffff" draw:textarea-horizontal-align="center" draw:textarea-vertical-align="top" style:run-through="background"/>
    </style:style>
    <style:style style:name="gr8" style:family="graphic">
      <style:graphic-properties draw:stroke="solid" svg:stroke-width="0in" svg:stroke-color="#969696" draw:marker-start="msArrowEnd_20_5" draw:marker-start-width="0.0827in" draw:marker-start-center="false" draw:marker-end="msArrowEnd_20_5" draw:marker-end-width="0.0827in" draw:marker-end-center="false" draw:stroke-linejoin="round" draw:fill="solid" draw:fill-color="#ffff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text:s/></text:span></text:p>
      <text:p text:style-name="P2"/>
      <text:p text:style-name="P2"/>
      <text:p text:style-name="P2"/>
      <text:p text:style-name="P2"/>
      <text:p text:style-name="P4"/>
      <text:p text:style-name="P5"/>
      <text:p text:style-name="P1"><text:span text:style-name="T7">Antigona</text:span></text:p>
      <text:p text:style-name="P6"/>
      <text:p text:style-name="P1"><text:span text:style-name="T2">Pri predmetu: slovenščina</text:span></text:p>
      <text:p text:style-name="P6"/>
      <text:p text:style-name="P6"/>
      <text:p text:style-name="P3"/>
      <text:p text:style-name="P3"/>
      <text:p text:style-name="P6"/>
      <text:p text:style-name="P6"/>
      <text:p text:style-name="P6"/>
      <text:p text:style-name="P8"><text:span text:style-name="T3"><text:s/></text:span></text:p>
      <text:p text:style-name="P9"/>
      <text:p text:style-name="P9"/>
      <text:p text:style-name="P12"><text:span text:style-name="T4">Uvod</text:span></text:p>
      <text:p text:style-name="P13"><text:span text:style-name="T5">Antigona govori o osebi Antigoni, ki je kljub stričevi (vladarjevi) prepovedi zaradi svojih načel o bogovih pokopala svojega brata Polinejka. Kreon, njen stric, je po nekih svojih načelih kaznoval Antigono s smrtjo. Bogovi so se mu maščevali, tako da so mu vzeli še njegovega sina, Hajmona, sicer Antigoninega ženina, in ženo Evridiko. Kreon je na koncu zgodbe boleče spoznal, da je ravnal narobe, ko je prepovedal nečakov pokop.</text:span></text:p>
      <text:p text:style-name="P14"/>
      <text:p text:style-name="P14"/>
      <text:p text:style-name="P11"><text:span text:style-name="T4">Družinsko drevo</text:span></text:p>
      <text:p text:style-name="P11"><draw:g text:anchor-type="as-char" draw:z-index="0" draw:style-name="gr1"><draw:custom-shape draw:style-name="gr2" draw:text-style-name="P15" svg:width="6.2504in" svg:height="3.0004in" svg:x="0in" svg:y="0in"><text:p/><draw:enhanced-geometry draw:type="mso-spt75"/></draw:custom-shape><draw:frame draw:style-name="gr3" draw:text-style-name="P16" svg:width="0.8752in" svg:height="0.6189in" svg:x="0in" svg:y="2.25in"><draw:text-box><text:p><text:span text:style-name="T8">Polinej</text:span></text:p></draw:text-box></draw:frame><draw:frame draw:style-name="gr3" draw:text-style-name="P16" svg:width="0.8752in" svg:height="0.6189in" svg:x="1.1252in" svg:y="0.6252in"><draw:text-box><text:p><text:span text:style-name="T8">Jokasta</text:span></text:p></draw:text-box></draw:frame><draw:frame draw:style-name="gr3" draw:text-style-name="P16" svg:width="1.0004in" svg:height="0.6189in" svg:x="5in" svg:y="1.5in"><draw:text-box><text:p><text:span text:style-name="T8">Evridika</text:span></text:p></draw:text-box></draw:frame><draw:frame draw:style-name="gr3" draw:text-style-name="P16" svg:width="0.7087in" svg:height="0.6189in" svg:x="3.8752in" svg:y="0.6252in"><draw:text-box><text:p><text:span text:style-name="T8">Laios</text:span></text:p></draw:text-box></draw:frame><draw:line draw:style-name="gr4" draw:text-style-name="P17" svg:x1="0.5in" svg:y1="1.1252in" svg:x2="2in" svg:y2="2.3752in"><text:p/></draw:line><draw:g draw:style-name="gr5"><draw:frame draw:style-name="gr3" draw:text-style-name="P16" svg:width="1.1252in" svg:height="0.6189in" svg:x="2.7508in" svg:y="2.2508in"><draw:text-box><text:p><text:span text:style-name="T8">Antigona</text:span></text:p></draw:text-box></draw:frame><draw:frame draw:style-name="gr3" draw:text-style-name="P16" svg:width="0.8752in" svg:height="0.3752in" svg:x="4.0008in" svg:y="1.5008in"><draw:text-box><text:p><text:span text:style-name="T8">Kreon</text:span></text:p></draw:text-box></draw:frame><draw:frame draw:style-name="gr3" draw:text-style-name="P16" svg:width="1.0004in" svg:height="0.6189in" svg:x="0.8752in" svg:y="2.2508in"><draw:text-box><text:p><text:span text:style-name="T8">Eteokles</text:span></text:p></draw:text-box></draw:frame><draw:frame draw:style-name="gr3" draw:text-style-name="P16" svg:width="1.0004in" svg:height="0.6189in" svg:x="1.8752in" svg:y="2.2508in"><draw:text-box><text:p><text:span text:style-name="T8">Ismena</text:span></text:p></draw:text-box></draw:frame><draw:frame draw:style-name="gr3" draw:text-style-name="P16" svg:width="0.7504in" svg:height="0.6189in" svg:x="2.7508in" svg:y="1.5008in"><draw:text-box><text:p><text:span text:style-name="T8">Ojdip</text:span></text:p></draw:text-box></draw:frame><draw:frame draw:style-name="gr3" draw:text-style-name="P16" svg:width="1.0421in" svg:height="0.6189in" svg:x="4.3752in" svg:y="2.2508in"><draw:text-box><text:p><text:span text:style-name="T8">Hajmon</text:span></text:p></draw:text-box></draw:frame><draw:line draw:style-name="gr6" draw:text-style-name="P17" svg:x1="2.1252in" svg:y1="0.8752in" svg:x2="3.8752in" svg:y2="0.876in"><text:p/></draw:line><draw:line draw:style-name="gr6" draw:text-style-name="P17" svg:x1="4.7508in" svg:y1="1.7508in" svg:x2="5.126in" svg:y2="1.7516in"><text:p/></draw:line><draw:line draw:style-name="gr6" draw:text-style-name="P17" svg:x1="1.7508in" svg:y1="1.0008in" svg:x2="2.876in" svg:y2="1.5008in"><text:p/></draw:line><draw:line draw:style-name="gr7" draw:text-style-name="P17" svg:x1="3.2508in" svg:y1="0.8752in" svg:x2="3.2516in" svg:y2="1.6252in"><text:p/></draw:line><draw:line draw:style-name="gr4" draw:text-style-name="P17" svg:x1="3.5008in" svg:y1="0.8752in" svg:x2="4.126in" svg:y2="1.5004in"><text:p/></draw:line><draw:line draw:style-name="gr4" draw:text-style-name="P17" svg:x1="4.8752in" svg:y1="1.7508in" svg:x2="4.8752in" svg:y2="2.376in"><text:p/></draw:line><draw:line draw:style-name="gr4" draw:text-style-name="P17" svg:x1="2.6252in" svg:y1="1.3752in" svg:x2="3.0004in" svg:y2="2.2504in"><text:p/></draw:line><draw:line draw:style-name="gr4" draw:text-style-name="P17" svg:x1="2.1252in" svg:y1="1.2508in" svg:x2="2.2504in" svg:y2="2.376in"><text:p/></draw:line><draw:line draw:style-name="gr4" draw:text-style-name="P17" svg:x1="1.5008in" svg:y1="1.1252in" svg:x2="2.126in" svg:y2="2.3752in"><text:p/></draw:line><draw:line draw:style-name="gr8" draw:text-style-name="P17" svg:x1="3.7508in" svg:y1="2.5008in" svg:x2="4.376in" svg:y2="2.5008in"><text:p/></draw:line></draw:g></draw:g></text:p>
      <text:p text:style-name="P10"/>
      <text:p text:style-name="P10"/>
      <text:p text:style-name="P10"/>
      <text:p text:style-name="P11"><text:span text:style-name="T4">Uvodni prizor</text:span></text:p>
      <text:p text:style-name="P11"><text:span text:style-name="T6">Osebe: Antigona, Ismena, zbor, vodja zbora</text:span></text:p>
      <text:p text:style-name="P13"><text:span text:style-name="T5">Srečata se Antigona in njena sestra Ismena. Antigona jadikuje o zlu, ki jih je doletelo: Kreon, njun stric, je prepovedal pokopati njunega brata Polinejka, češ da je izdajalec, ker je ubil lastnega brata Eteoklesa (dejansko sta ubila drug drugega). Antigona pove, da bo šla in skušala pokopati Polinejka, in zraven povabi še Ismeno. Trdi, da se upira sili države zato, ker se še bolj boji bogov – trdi, da se ne sme zameriti Hadu, bogu podzemlja, saj bo po smrti večno pri njem. Ismena se pa preveč boji oblasti in se ji ne bo pridružila. Pravi, da je »nespametna, vendar resnično draga svojim dragim«.</text:span></text:p>
      <text:p text:style-name="P13"><text:span text:style-name="T5">(Zbor ob koncu opeva boj, v katerem sta umrla Polinej in Eteokles.)</text:span></text:p>
      <text:p text:style-name="P10"/>
      <text:p text:style-name="P10"/>
      <text:p text:style-name="P11"><text:span text:style-name="T4">Prvi prizor</text:span></text:p>
      <text:p text:style-name="P11"><text:span text:style-name="T6">Osebe: Kreon, vodja zbora, stražar</text:span></text:p>
      <text:p text:style-name="P13"><text:span text:style-name="T5">Starešine so zbrane na nujnem posvetu, Kreon jih je namreč obvestil o svoji prepovedi pokopa. Vmes prihiti stražar, ki e zelo obotavljajo,saj se boji, da bo kaznoval, ker prinaša slabo novico. Nato le pove, da so stražarji, ki so pazili na Polinejkovo truplo, opazili, da je nekdo neopazno </text:span><text:soft-page-break/><text:span text:style-name="T5">nasul nekaj prsti na truplo. Kreon je jezen, misli, da so neki njegovi sovražniki nekoga podkupili, da je to naredil.</text:span></text:p>
      <text:p text:style-name="P13"><text:span text:style-name="T5">(Prva zborovska pesem – stajanka.)</text:span></text:p>
      <text:p text:style-name="P10"/>
      <text:p text:style-name="P10"/>
      <text:p text:style-name="P11"><text:span text:style-name="T4">Drugi prizor</text:span></text:p>
      <text:p text:style-name="P11"><text:span text:style-name="T6">Osebe: vodja zbora, stražar, Kreon, Antigona, Ismena</text:span></text:p>
      <text:p text:style-name="P13"><text:span text:style-name="T5">Zasačeno Antigono so pripeljali h Kreonu. Stražar, taisti, ki je prinesen novico v prejšnjem prizoru, je natanko opisal Kreonu, kako so jo zasačili. Stražarju je dovoljeno oditi brez kazni. Antigona je priznala svoja dejanja brez sramu. Kreon da pripeljati še Ismeno, ki pa ni nič kriva, sama pa vendar pravi, da je, in želi, da jo kaznujejo skupaj z Antigono. Le-ta ji tega ne pusti, saj ni bila prisotna pri dejanju.</text:span></text:p>
      <text:p text:style-name="P13"><text:span text:style-name="T5">(Druga zborovska pesem – stajanka.)</text:span></text:p>
      <text:p text:style-name="P10"/>
      <text:p text:style-name="P10"/>
      <text:p text:style-name="P11"><text:span text:style-name="T4">Tretji prizor</text:span></text:p>
      <text:p text:style-name="P11"><text:span text:style-name="T6">Osebe: vodja zbora, Kreon, Hajmon</text:span></text:p>
      <text:p text:style-name="P13"><text:span text:style-name="T5">Hajmona oče Kreon vpraša, če ga ima rad in če mu njegova beseda pomeni več kakor njegova zaroka z Antigono. Odgovori mu, da mu pomeni več kakor svatba. Kreon govori o tem, kako moški ni moški, če ima ob sebi slabo žensko, kako so ženske podrejene. Hajmon mu takrat pove, kar mu ljudje govorijo za hrbtom in mu ne upajo povedati v obraz. Ljudstvo namreč drži z Antigono, menijo, da bi ji moral prisluhniti, da bi moral druge poslušati, da bi bil bolj moder. Kreon se ne strinja, trdi, da je on pametnejši: »Kaj ni država kraljeva oblast?«; pravi, da brani sveto čast prestola. Hajmon pa nasprotuje, češ da le tepta čast bogov. Zagrozi, da se bo ubil, če bo njegova zaročenka umrla. Kreon vseeno ukaže, da se njegovo nečakinjo zazida v živo skalo.</text:span></text:p>
      <text:p text:style-name="P13"><text:span text:style-name="T5">(Tretja zborovska pesem – stajanka.)</text:span></text:p>
      <text:p text:style-name="P10"/>
      <text:p text:style-name="P10"/>
      <text:p text:style-name="P11"><text:span text:style-name="T4">Četrti prizor</text:span></text:p>
      <text:p text:style-name="P11"><text:span text:style-name="T6">Osebe: vodja zbora, Antigona, Kreon</text:span></text:p>
      <text:p text:style-name="P13"><text:span text:style-name="T5">»Grešnico« peljejo v smrt, odhaja kot devica in neporočena. Vodja zbora pove, da častno in s slavo ovenčana odhaja sama, pokorna svojim zakonom. Ona pravi, da poplačuje grehe svojega očeta oz. brata, Ojdpida, katere mati oz. žena je spočela Antigono. Reče tudi, da je brat le en, še posebno, če sta mati in oče že mrtva, ne moreš namreč dobiti »nadomestila«, kajti moža še lahko najdeš drugega, sina tudi lahko dobiš drugega, brata pa ne. S tem pove, da ji ni žal za njeno »grešno« dejanje. Poslovi se in odide v smrt.</text:span></text:p>
      <text:p text:style-name="P13"><text:span text:style-name="T5">(Četrta zborovska pesem – stajanka.)</text:span></text:p>
      <text:p text:style-name="P14"/>
      <text:p text:style-name="P11"><text:span text:style-name="T4">Peti prizor</text:span></text:p>
      <text:p text:style-name="P11"><text:span text:style-name="T6">Osebe: Terejzias (videc), Kreon, vodja zbora</text:span></text:p>
      <text:p text:style-name="P13"><text:span text:style-name="T5">Kreon pride k vidcu, Terejziasu, prizna mu, da so bile vse njegove napovedi do sedaj pravilne. Videc mu je tokrat napovedal, da so bogovi jezni, ker je »moril mrtvega«, ker je pustil Polinejka nepokopanega, da bi </text:span><text:soft-page-break/><text:span text:style-name="T5">ga psi in zveri požrle. Vladar še zmeraj vztraja pri svojem. Takrat se prepirata, kdo ima prav. Terejzias napove smrt sorodnika in odide, jezen na Kreonovo nespametjo. Vodja zbora Kreonu svetuje, naj pokoplje Polinejka in osvobodi Antigono. Kreon se tokrat strinja.</text:span></text:p>
      <text:p text:style-name="P13"><text:span text:style-name="T5">(Peta zborovska pesem – stajanka.)</text:span></text:p>
      <text:p text:style-name="P10"/>
      <text:p text:style-name="P10"/>
      <text:p text:style-name="P11"><text:span text:style-name="T4">Sklepni prizor</text:span></text:p>
      <text:p text:style-name="P11"><text:span text:style-name="T6">Osebe: vodja zbora, glasnik, Evridika, Kreon</text:span></text:p>
      <text:p text:style-name="P13"><text:span text:style-name="T5">Glasnik pove vodji zbora, da se je Hajmon ubil. Takrat pride Evridika, ki je že slišala o smrti svojega sina, toda želi, da ji še glasnik pove. Antigono so našli obešeno, zraven nje pa Hajmona, ki se je ubil z mečem. Nato Evridika odide brez besed. Vodji zbora in glasnik se to zdi čudno, takrat pa pride Kreon, ves žalosten – slišal je namreč novico. Zasliši se krik – Evridika se je ubila. Kreon, potrt in na dnu, takrat le prizna vse svoje napake in jih obžaluje.</text:span></text:p>
      <text:p text:style-name="P10"/>
      <text:p text:style-name="P10"/>
      <text:p text:style-name="P11"><text:span text:style-name="T4">Oznaka oseb</text:span></text:p>
      <text:p text:style-name="P11"><text:span text:style-name="T5">Antigona – ravna se po svojih načelih, upira se državi, ve, v kaj se spušča, kljub vse mu ni želela umreti.</text:span></text:p>
      <text:p text:style-name="P11"><text:span text:style-name="T5">Ismena – želja za pomoč pri pokopu brata je manjša od strahu pred silo države.</text:span></text:p>
      <text:p text:style-name="P11"><text:span text:style-name="T5">Kreon – samosvoj vladar, misli, da je vse v njegovi lasti, ne prizna svojih napak, dokler ni prepozno.</text:span></text:p>
      <text:p text:style-name="P11"><text:span text:style-name="T5">Hajmon – ljubi svojo zaročenko Antigono, očetu se upa zoperstaviti in mu v obraz povedati to, kar drugi ljudje pred njim skrivajo.</text:span></text:p>
      <text:p text:style-name="P11"><text:span text:style-name="T5">Evridika – Kreonova žena, ko izve za sinovo smrt, se iz žalosti tudi sama ubije.</text:span></text:p>
      <text:p text:style-name="P11"><text:span text:style-name="T5">Zbor, zborovski vodja – zmeraj govorijo oz. pojejo o človekovem duhu, ki si vedno poišče izhod in ne zaide v zadrego. ne moralizirajo, govorijo le dejstva.</text:span></text:p>
      <text:p text:style-name="P10"/>
      <text:p text:style-name="P10"/>
      <text:p text:style-name="P11"><text:span text:style-name="T4">Zaključek</text:span></text:p>
      <text:p text:style-name="P13"><text:span text:style-name="T5">Delo Antigona je tragedija.Opisuje nesrečo kraljevske družine, katere nekateri člani umrejo. Najbolj tragična oseba je Kreon, saj na koncu ostane brez dveh nečakov, nečakinje in sinove zaročenke, sina in žene. Tudi duševno se stre in je na dn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PlainBlackWide" svg:font-family="PlainBlackWide"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paragraph-properties fo:line-height="150%" fo:text-align="justify" style:justify-single-word="false"/>
      <style:text-properties style:font-name="Arial" fo:font-family="Arial" style:font-family-generic="roman" style:font-pitch="variable" fo:font-size="11pt" fo:language="sl" fo:country="SI" style:font-size-asian="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4" meta:paragraph-count="44" meta:word-count="943" meta:character-count="5646" meta:non-whitespace-character-count="47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