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Linux Libertine C" svg:font-family="'Linux Libertine C'" style:font-family-generic="roman" style:font-pitch="variable"/>
    <style:font-face style:name="Newcenturyschlbk" svg:font-family="Newcenturyschlbk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ewcenturyschlbk1" svg:font-family="Newcenturyschlbk" style:font-family-generic="system" style:font-pitch="variable"/>
    <style:font-face style:name="Nimbus Roman No9 L1" svg:font-family="'Nimbus Roman No9 L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2" style:list-style-name="WWNum1"/>
    <style:style style:name="T1" style:family="text">
      <style:text-properties style:font-name-asian="Nimbus Roman No9 L1" style:font-name-complex="Nimbus Roman No9 L1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Nimbus Roman No9 L1" style:font-size-asian="24pt" style:font-weight-asian="bold" style:font-name-complex="Nimbus Roman No9 L1" style:font-size-complex="24pt" style:font-weight-complex="bold"/>
    </style:style>
    <style:style style:name="T4" style:family="text">
      <style:text-properties style:font-name="Newcenturyschlbk" style:font-name-complex="Newcenturyschlbk1"/>
    </style:style>
    <style:style style:name="T5" style:family="text">
      <style:text-properties style:font-name="Newcenturyschlbk" style:font-name-asian="Newcenturyschlbk1" style:font-name-complex="Newcenturyschlbk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Nimbus Roman No9 L1" style:font-style-asian="italic" style:font-name-complex="Nimbus Roman No9 L1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Nimbus Roman No9 L1" style:font-weight-asian="bold" style:font-name-complex="Nimbus Roman No9 L1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Nimbus Roman No9 L1" style:font-name-complex="Nimbus Roman No9 L1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Nimbus Roman No9 L1" style:font-size-asian="8pt" style:font-name-complex="Nimbus Roman No9 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/>
      <text:p text:style-name="P1"/>
      <text:p text:style-name="P1"><text:span text:style-name="T1">1. </text:span>domače<text:span text:style-name="T1"> </text:span>branje</text:p>
      <text:p text:style-name="P1"/>
      <text:p text:style-name="P1"><text:span text:style-name="T2">SOFOKLEJ</text:span><text:span text:style-name="T3">: </text:span><text:span text:style-name="T2">ANTIGONA</text:span></text:p>
      <text:p text:style-name="P2"/>
      <text:list xml:id="list3871592269" text:style-name="WWNum1">
        <text:list-item>
          <text:list>
            <text:list-item>
              <text:h text:style-name="P7" text:outline-level="2"><text:span text:style-name="T4">Kratka</text:span><text:span text:style-name="T5"> </text:span><text:span text:style-name="T4">obnova</text:span><text:span text:style-name="T5"> </text:span></text:h>
            </text:list-item>
          </text:list>
        </text:list-item>
      </text:list>
      <text:p text:style-name="Standard">Da<text:span text:style-name="T1"> </text:span>bi<text:span text:style-name="T1"> </text:span>razumeli<text:span text:style-name="T1"> </text:span>zasnovo<text:span text:style-name="T1"> </text:span><text:span text:style-name="T6">Antigone</text:span><text:span text:style-name="T1">, </text:span>moramo<text:span text:style-name="T1"> </text:span>vedeti<text:span text:style-name="T1"> </text:span>kaj<text:span text:style-name="T1"> </text:span>se<text:span text:style-name="T1"> </text:span>je<text:span text:style-name="T1"> </text:span>dogajalo<text:span text:style-name="T1"> </text:span>v<text:span text:style-name="T1"> </text:span>predhodnem<text:span text:style-name="T1"> </text:span>delu<text:span text:style-name="T1"> </text:span>triologije<text:span text:style-name="T1">, </text:span>v<text:span text:style-name="T1"> </text:span>tragediji<text:span text:style-name="T1"> </text:span><text:span text:style-name="T6">Kralj</text:span><text:span text:style-name="T7"> </text:span><text:span text:style-name="T6">Ojdip</text:span><text:span text:style-name="T1">.</text:span></text:p>
      <text:p text:style-name="Standard">Kralj<text:span text:style-name="T1"> </text:span>Ojdip<text:span text:style-name="T1"> </text:span>ubije<text:span text:style-name="T1"> </text:span>očeta<text:span text:style-name="T1"> </text:span>in<text:span text:style-name="T1"> </text:span>se<text:span text:style-name="T1"> </text:span>poroči<text:span text:style-name="T1"> </text:span>z<text:span text:style-name="T1"> </text:span>lastno<text:span text:style-name="T1"> </text:span>materjo<text:span text:style-name="T1"> </text:span>s<text:span text:style-name="T1"> </text:span>katero<text:span text:style-name="T1"> </text:span>imata<text:span text:style-name="T1"> 4 </text:span>otroke<text:span text:style-name="T1">. </text:span>Ko<text:span text:style-name="T1"> </text:span>Ojdip<text:span text:style-name="T1"> </text:span>spozna<text:span text:style-name="T1"> </text:span>kaj<text:span text:style-name="T1"> </text:span>je<text:span text:style-name="T1"> </text:span>storil<text:span text:style-name="T1">, </text:span>si<text:span text:style-name="T1"> </text:span>iztakne<text:span text:style-name="T1"> </text:span>oči<text:span text:style-name="T1"> </text:span>in<text:span text:style-name="T1"> </text:span>odide<text:span text:style-name="T1"> </text:span>v<text:span text:style-name="T1"> </text:span>prostovoljno<text:span text:style-name="T1"> </text:span>izgnanstvo<text:span text:style-name="T1">. </text:span>V<text:span text:style-name="T1"> </text:span>Tebah<text:span text:style-name="T1"> </text:span>zavlada<text:span text:style-name="T1"> </text:span>Kreon<text:span text:style-name="T1">. </text:span>Ojdipova<text:span text:style-name="T1"> </text:span>sinova<text:span text:style-name="T1"> </text:span>Eteokl<text:span text:style-name="T1"> </text:span>in<text:span text:style-name="T1"> </text:span>Polinejk<text:span text:style-name="T1"> </text:span>se<text:span text:style-name="T1"> </text:span>spopadeta<text:span text:style-name="T1"> </text:span>za<text:span text:style-name="T1"> </text:span>oblast<text:span text:style-name="T1"> </text:span>in<text:span text:style-name="T1"> </text:span>ubijeta<text:span text:style-name="T1"> </text:span>drug<text:span text:style-name="T1"> </text:span>drugega<text:span text:style-name="T1">.</text:span></text:p>
      <text:p text:style-name="Standard"/>
      <text:p text:style-name="Standard">V<text:span text:style-name="T1"> </text:span><text:span text:style-name="T6">Antigoni</text:span><text:span text:style-name="T1"> </text:span>kralj<text:span text:style-name="T1"> </text:span>Kreon<text:span text:style-name="T1"> </text:span>zavzame<text:span text:style-name="T1"> </text:span>stališče<text:span text:style-name="T1"> </text:span>pravičnega<text:span text:style-name="T1"> </text:span>vodenja<text:span text:style-name="T1"> </text:span>države<text:span text:style-name="T1">, </text:span>v<text:span text:style-name="T1"> </text:span>kateri<text:span text:style-name="T1"> </text:span>je<text:span text:style-name="T1"> </text:span>morilec<text:span text:style-name="T1"> </text:span>smrtno<text:span text:style-name="T1"> </text:span>kaznovan<text:span text:style-name="T1">. </text:span>Pri<text:span text:style-name="T1"> </text:span>tem<text:span text:style-name="T1"> </text:span>spregleda<text:span text:style-name="T1"> </text:span>eno<text:span text:style-name="T1"> </text:span>izmed<text:span text:style-name="T1"> </text:span>osnovnih<text:span text:style-name="T1"> </text:span>človekovih<text:span text:style-name="T1"> </text:span>dostojanstev<text:span text:style-name="T1"> </text:span>in<text:span text:style-name="T1"> </text:span>ne<text:span text:style-name="T1"> </text:span>dovoli<text:span text:style-name="T1"> </text:span>pokopati<text:span text:style-name="T1"> </text:span>Polinejka<text:span text:style-name="T1">, </text:span>kar<text:span text:style-name="T1"> </text:span>pa<text:span text:style-name="T1"> </text:span>stori<text:span text:style-name="T1"> </text:span>Antigona<text:span text:style-name="T1">. </text:span>Kreon<text:span text:style-name="T1"> </text:span>jo<text:span text:style-name="T1"> </text:span>zaradi<text:span text:style-name="T1"> </text:span>dejanja<text:span text:style-name="T1"> </text:span>obsodi<text:span text:style-name="T1"> </text:span>na<text:span text:style-name="T1"> </text:span>smrt<text:span text:style-name="T1">, </text:span>tako<text:span text:style-name="T1"> </text:span>da<text:span text:style-name="T1"> </text:span>jo<text:span text:style-name="T1"> </text:span>živo<text:span text:style-name="T1"> </text:span>zazida<text:span text:style-name="T1"> </text:span>v<text:span text:style-name="T1"> </text:span>grob<text:span text:style-name="T1">. </text:span>A<text:span text:style-name="T1"> </text:span>to<text:span text:style-name="T1"> </text:span>se<text:span text:style-name="T1"> </text:span>mu<text:span text:style-name="T1"> </text:span>maščuje<text:span text:style-name="T1">, </text:span>saj<text:span text:style-name="T1"> </text:span>izgubi<text:span text:style-name="T1"> </text:span>sina<text:span text:style-name="T1"> </text:span>Hajmona<text:span text:style-name="T1">, </text:span>ki<text:span text:style-name="T1"> </text:span>se<text:span text:style-name="T1"> </text:span>ubije<text:span text:style-name="T1">, </text:span>ko<text:span text:style-name="T1"> </text:span>najde<text:span text:style-name="T1"> </text:span>Antigono<text:span text:style-name="T1"> </text:span>obešeno<text:span text:style-name="T1"> </text:span>ter<text:span text:style-name="T1"> </text:span>tudi<text:span text:style-name="T1"> </text:span>ženo<text:span text:style-name="T1"> </text:span>Evridiko<text:span text:style-name="T1">, </text:span>ki<text:span text:style-name="T1"> </text:span>se<text:span text:style-name="T1"> </text:span>z<text:span text:style-name="T1"> </text:span>njegovim<text:span text:style-name="T1"> </text:span>dejanjem<text:span text:style-name="T1"> </text:span>ni<text:span text:style-name="T1"> </text:span>strinjala<text:span text:style-name="T1">.</text:span></text:p>
      <text:p text:style-name="Standard"/>
      <text:p text:style-name="Standard">Bistvo<text:span text:style-name="T1"> </text:span>dela<text:span text:style-name="T1"> </text:span>je<text:span text:style-name="T1"> </text:span>torej<text:span text:style-name="T1"> </text:span>odločitev<text:span text:style-name="T1"> </text:span>med<text:span text:style-name="T1"> </text:span>družino<text:span text:style-name="T1"> </text:span>ter<text:span text:style-name="T1"> </text:span>spoštovanjem<text:span text:style-name="T1"> </text:span>bogov<text:span text:style-name="T1"> </text:span>podzemlja<text:span text:style-name="T1"> </text:span>in<text:span text:style-name="T1"> </text:span>pa<text:span text:style-name="T1"> </text:span>državo<text:span text:style-name="T1">.</text:span></text:p>
      <text:p text:style-name="Standard"/>
      <text:list xml:id="list121957860109802" text:continue-numbering="true" text:style-name="WWNum1">
        <text:list-item>
          <text:list>
            <text:list-item>
              <text:h text:style-name="P7" text:outline-level="2"><text:span text:style-name="T4">Zvrst</text:span></text:h>
            </text:list-item>
          </text:list>
        </text:list-item>
      </text:list>
      <text:p text:style-name="Standard">Starogrška<text:span text:style-name="T1"> </text:span>tragedija<text:span text:style-name="T1"> </text:span><text:span text:style-name="T8">Antigona</text:span><text:span text:style-name="T1"> </text:span>sodi<text:span text:style-name="T1"> </text:span>v<text:span text:style-name="T1"> </text:span>najbolj<text:span text:style-name="T1"> </text:span>znano<text:span text:style-name="T1"> </text:span>trilogijo<text:span text:style-name="T1">, </text:span>grškega<text:span text:style-name="T1"> </text:span>dramatika<text:span text:style-name="T1"> </text:span><text:span text:style-name="T9">Sofokleja</text:span><text:span text:style-name="T1">, </text:span>ki<text:span text:style-name="T1"> </text:span>temelji<text:span text:style-name="T1"> </text:span>na<text:span text:style-name="T1"> </text:span>mitu<text:span text:style-name="T1"> </text:span>o<text:span text:style-name="T1"> </text:span>Tebanski<text:span text:style-name="T1"> </text:span>kraljevi<text:span text:style-name="T1"> </text:span>družini<text:span text:style-name="T1">. </text:span>Poleg<text:span text:style-name="T1"> </text:span>Antigone<text:span text:style-name="T1"> </text:span>vanjo<text:span text:style-name="T1"> </text:span>sodita<text:span text:style-name="T1"> </text:span>še<text:span text:style-name="T1"> </text:span>deli<text:span text:style-name="T1"> </text:span><text:span text:style-name="T6">Kralj</text:span><text:span text:style-name="T7"> </text:span><text:span text:style-name="T6">Ojdip</text:span><text:span text:style-name="T7"> </text:span>in<text:span text:style-name="T1"> </text:span><text:span text:style-name="T6">Ojdip</text:span><text:span text:style-name="T7"> </text:span><text:span text:style-name="T6">na</text:span><text:span text:style-name="T7"> </text:span><text:span text:style-name="T6">Kolonu</text:span><text:span text:style-name="T7">. </text:span>Vsa<text:span text:style-name="T1"> </text:span>tri<text:span text:style-name="T1"> </text:span>dela<text:span text:style-name="T1"> </text:span>so<text:span text:style-name="T1"> (</text:span>v<text:span text:style-name="T1"> </text:span>nasprotju<text:span text:style-name="T1"> </text:span>z<text:span text:style-name="T1"> </text:span>današnjimi<text:span text:style-name="T1"> </text:span>tragedijami<text:span text:style-name="T1">) </text:span>pisana<text:span text:style-name="T1"> </text:span>v<text:span text:style-name="T1"> </text:span>vezani<text:span text:style-name="T1"> </text:span>besedi<text:span text:style-name="T1">, </text:span>torej<text:span text:style-name="T1"> </text:span>v<text:span text:style-name="T1"> </text:span>verzih<text:span text:style-name="T1"> </text:span>in<text:span text:style-name="T1"> </text:span>kiticah<text:span text:style-name="T1">.</text:span></text:p>
      <text:p text:style-name="P3"/>
      <text:p text:style-name="Standard"><text:span text:style-name="T9">Dramatika</text:span><text:span text:style-name="T1"> (</text:span>beseda<text:span text:style-name="T1"> </text:span>prihaja<text:span text:style-name="T1"> </text:span>iz<text:span text:style-name="T1"> </text:span>grškega<text:span text:style-name="T1"> </text:span>glagola<text:span text:style-name="T1"> »</text:span><text:span text:style-name="T6">drao</text:span><text:span text:style-name="T1">« </text:span>in<text:span text:style-name="T1"> </text:span>v<text:span text:style-name="T1"> </text:span>dobesednem<text:span text:style-name="T1"> </text:span>prevodu<text:span text:style-name="T1"> </text:span>pomeni<text:span text:style-name="T1"> </text:span><text:span text:style-name="T6">delovati</text:span><text:span text:style-name="T1">) </text:span>je<text:span text:style-name="T1"> </text:span>samostojna<text:span text:style-name="T1"> </text:span>literarna<text:span text:style-name="T1"> </text:span>zvrst<text:span text:style-name="T1">, </text:span>ki<text:span text:style-name="T1"> </text:span>se<text:span text:style-name="T1"> </text:span>od<text:span text:style-name="T1"> </text:span>drugih<text:span text:style-name="T1"> </text:span>loči<text:span text:style-name="T1"> </text:span>po<text:span text:style-name="T1"> </text:span>tem<text:span text:style-name="T1">, </text:span>da<text:span text:style-name="T1"> </text:span>je<text:span text:style-name="T1"> </text:span>ves<text:span text:style-name="T1"> </text:span><text:span text:style-name="T11">tekst</text:span><text:span text:style-name="T12"> </text:span><text:span text:style-name="T11">napisan</text:span><text:span text:style-name="T12"> </text:span><text:span text:style-name="T11">v</text:span><text:span text:style-name="T12"> </text:span><text:span text:style-name="T11">premem</text:span><text:span text:style-name="T12"> </text:span><text:span text:style-name="T11">govoru</text:span><text:span text:style-name="T1"> </text:span>posameznih<text:span text:style-name="T1"> </text:span>oseb<text:span text:style-name="T1"> </text:span>in<text:span text:style-name="T1"> </text:span><text:span text:style-name="T11">didaskalijah</text:span><text:span text:style-name="T1">, </text:span>ki<text:span text:style-name="T1"> </text:span>jih<text:span text:style-name="T1"> </text:span>pisec<text:span text:style-name="T1"> </text:span>doda<text:span text:style-name="T1"> </text:span>zato<text:span text:style-name="T1">, </text:span>da<text:span text:style-name="T1"> </text:span>na<text:span text:style-name="T1"> </text:span>kratko<text:span text:style-name="T1"> </text:span>nakaže<text:span text:style-name="T1"> </text:span>videz<text:span text:style-name="T1"> </text:span>oseb<text:span text:style-name="T1">, </text:span>prostor<text:span text:style-name="T1">, </text:span>čas<text:span text:style-name="T1">, </text:span>premike<text:span text:style-name="T1"> </text:span>na<text:span text:style-name="T1"> </text:span>odru<text:span text:style-name="T1"> </text:span>ipd<text:span text:style-name="T1">., </text:span>ostalo<text:span text:style-name="T1"> </text:span>pa<text:span text:style-name="T1"> </text:span>si<text:span text:style-name="T1"> </text:span>bralec<text:span text:style-name="T1"> </text:span>predstavlja<text:span text:style-name="T1"> </text:span>sam<text:span text:style-name="T1"> </text:span>na<text:span text:style-name="T1"> </text:span>podlagi<text:span text:style-name="T1"> </text:span>dvogovorov<text:span text:style-name="T1"> </text:span>med<text:span text:style-name="T1"> </text:span>osebami<text:span text:style-name="T1">. </text:span><text:span text:style-name="T9">Tragedija</text:span><text:span text:style-name="T1"> </text:span>ali<text:span text:style-name="T1"> </text:span><text:span text:style-name="T9">žaloigra</text:span><text:span text:style-name="T1"> </text:span>je<text:span text:style-name="T1"> </text:span>podzvrst<text:span text:style-name="T1"> </text:span>dramatike<text:span text:style-name="T1"> </text:span>z<text:span text:style-name="T1"> </text:span>značilnim<text:span text:style-name="T1"> </text:span>petstopenjskim<text:span text:style-name="T1"> </text:span>dramskim<text:span text:style-name="T1"> </text:span>trikotnikom<text:span text:style-name="T1"> (</text:span>zasnova<text:span text:style-name="T1">, </text:span>zaplet<text:span text:style-name="T1">, </text:span>vrh<text:span text:style-name="T1">, </text:span>razplet<text:span text:style-name="T1"> </text:span>in<text:span text:style-name="T1"> </text:span>tragični<text:span text:style-name="T1"> </text:span>konec<text:span text:style-name="T1">). </text:span>Tragedija<text:span text:style-name="T1"> </text:span>zbuja<text:span text:style-name="T1"> </text:span>sočutje<text:span text:style-name="T1">, </text:span>grozo<text:span text:style-name="T1">, </text:span>strah<text:span text:style-name="T1"> </text:span>in<text:span text:style-name="T1"> </text:span>očiščenje<text:span text:style-name="T1"> – </text:span>katarzo<text:span text:style-name="T1">. </text:span></text:p>
      <text:p text:style-name="Standard"/>
      <text:list xml:id="list121958597093674" text:continue-numbering="true" text:style-name="WWNum1">
        <text:list-item>
          <text:list>
            <text:list-item>
              <text:h text:style-name="P7" text:outline-level="2"><text:span text:style-name="T4">Analiza</text:span><text:span text:style-name="T5"> </text:span><text:span text:style-name="T4">jezika</text:span></text:h>
            </text:list-item>
          </text:list>
        </text:list-item>
      </text:list>
      <text:p text:style-name="Standard">Besedilo<text:span text:style-name="T1"> </text:span>vsebuje<text:span text:style-name="T1"> </text:span>zelo<text:span text:style-name="T1"> </text:span>veliko<text:span text:style-name="T1"> </text:span>dvogovora<text:span text:style-name="T1"> </text:span>in<text:span text:style-name="T1"> </text:span>nekaj<text:span text:style-name="T1"> </text:span>monologa<text:span text:style-name="T1"> </text:span>v<text:span text:style-name="T1"> </text:span>obliki<text:span text:style-name="T1"> </text:span>pesem<text:span text:style-name="T1">, </text:span>ki<text:span text:style-name="T1"> </text:span>jih<text:span text:style-name="T1"> </text:span>poje<text:span text:style-name="T1"> </text:span>zbor<text:span text:style-name="T1">. </text:span>Besedišče<text:span text:style-name="T1"> </text:span>je<text:span text:style-name="T1"> </text:span>razgibano<text:span text:style-name="T1"> </text:span>in<text:span text:style-name="T1"> </text:span>polno<text:span text:style-name="T1"> </text:span>pesniških<text:span text:style-name="T1"> </text:span>sredstev<text:span text:style-name="T1">. </text:span>Največji<text:span text:style-name="T1"> </text:span>vtis<text:span text:style-name="T1"> </text:span>na<text:span text:style-name="T1"> </text:span>bralca<text:span text:style-name="T1"> </text:span>naredijo<text:span text:style-name="T1"> </text:span>starinske<text:span text:style-name="T1"> </text:span>besede<text:span text:style-name="T1">, </text:span>katere<text:span text:style-name="T1"> </text:span>ga<text:span text:style-name="T1"> </text:span>po<text:span text:style-name="T1"> </text:span>mojem<text:span text:style-name="T1"> </text:span>mnenju<text:span text:style-name="T1"> </text:span>prisilijo<text:span text:style-name="T1"> </text:span>v<text:span text:style-name="T1"> </text:span>bolj<text:span text:style-name="T1"> </text:span>natančno<text:span text:style-name="T1"> </text:span>branje<text:span text:style-name="T1"> </text:span>dialoga<text:span text:style-name="T1"> (</text:span>pogoj<text:span text:style-name="T1"> </text:span>za<text:span text:style-name="T1"> </text:span>kontekstno<text:span text:style-name="T1"> </text:span>razumevanje<text:span text:style-name="T1"> </text:span>besedila<text:span text:style-name="T1">). </text:span></text:p>
      <text:p text:style-name="Standard"/>
      <text:p text:style-name="Standard"/>
      <text:list xml:id="list121958932459796" text:continue-numbering="true" text:style-name="WWNum1">
        <text:list-item>
          <text:list>
            <text:list-item>
              <text:h text:style-name="P7" text:outline-level="2"><text:span text:style-name="T4">Oznaka</text:span><text:span text:style-name="T5"> </text:span><text:span text:style-name="T4">glavnih</text:span><text:span text:style-name="T5"> </text:span><text:span text:style-name="T4">oseb</text:span></text:h>
            </text:list-item>
          </text:list>
        </text:list-item>
      </text:list>
      <text:list xml:id="list2585463640" text:style-name="WWNum2">
        <text:list-item>
          <text:p text:style-name="P4"><text:span text:style-name="T9">ANTIGONA</text:span><text:span text:style-name="T10">:</text:span><text:span text:style-name="T1"> </text:span>Upre<text:span text:style-name="T1"> </text:span>se<text:span text:style-name="T1"> </text:span>kralju<text:span text:style-name="T1">, </text:span>ker<text:span text:style-name="T1"> </text:span>presodi<text:span text:style-name="T1">, </text:span>da<text:span text:style-name="T1"> </text:span>si<text:span text:style-name="T1"> </text:span>njen<text:span text:style-name="T1"> </text:span>brat<text:span text:style-name="T1"> </text:span>Polinejk<text:span text:style-name="T1"> </text:span>zasluži<text:span text:style-name="T1"> </text:span>pokop<text:span text:style-name="T1">, </text:span>čeprav<text:span text:style-name="T1"> </text:span>je<text:span text:style-name="T1"> </text:span>storil<text:span text:style-name="T1"> </text:span>zločin<text:span text:style-name="T1"> </text:span>in<text:span text:style-name="T1"> </text:span>ubil<text:span text:style-name="T1"> </text:span>svojega<text:span text:style-name="T1"> </text:span>brata<text:span text:style-name="T1">. </text:span>Je<text:span text:style-name="T1"> </text:span>pogumna<text:span text:style-name="T1"> </text:span>in<text:span text:style-name="T1"> </text:span>pripravljena<text:span text:style-name="T1">, </text:span>da<text:span text:style-name="T1"> </text:span>se<text:span text:style-name="T1"> </text:span>bori<text:span text:style-name="T1"> </text:span>za<text:span text:style-name="T1"> </text:span>družinske<text:span text:style-name="T1"> </text:span><text:soft-page-break/>vrednote<text:span text:style-name="T1">, </text:span>četudi<text:span text:style-name="T1"> </text:span>ve<text:span text:style-name="T1">, </text:span>da<text:span text:style-name="T1"> </text:span>temu<text:span text:style-name="T1"> </text:span>sledi<text:span text:style-name="T1"> </text:span>smrt<text:span text:style-name="T1">. </text:span>Vrednote<text:span text:style-name="T1"> </text:span>so<text:span text:style-name="T1"> </text:span>zanjo<text:span text:style-name="T1"> </text:span>pomembnejše<text:span text:style-name="T1"> </text:span>od<text:span text:style-name="T1"> </text:span>politike<text:span text:style-name="T1">, </text:span>ki<text:span text:style-name="T1"> </text:span>je<text:span text:style-name="T1"> </text:span>celo<text:span text:style-name="T1"> </text:span>v<text:span text:style-name="T1"> </text:span>nasprotju<text:span text:style-name="T1"> </text:span>z<text:span text:style-name="T1"> </text:span>božjimi<text:span text:style-name="T1"> </text:span>pravili<text:span text:style-name="T1">. </text:span></text:p>
        </text:list-item>
        <text:list-item>
          <text:p text:style-name="P4"><text:span text:style-name="T9">KREON</text:span><text:span text:style-name="T10">:</text:span><text:span text:style-name="T1"> </text:span>Je<text:span text:style-name="T1"> </text:span>kralj<text:span text:style-name="T1"> </text:span>in<text:span text:style-name="T1"> </text:span>hkrati<text:span text:style-name="T1"> </text:span>Antigonin<text:span text:style-name="T1"> </text:span>stric<text:span text:style-name="T1">: </text:span>Meni<text:span text:style-name="T1">, </text:span>da<text:span text:style-name="T1"> </text:span>je<text:span text:style-name="T1"> </text:span>pravično<text:span text:style-name="T1"> </text:span>vodenje<text:span text:style-name="T1"> </text:span>države<text:span text:style-name="T1"> </text:span>pomembnejše<text:span text:style-name="T1"> </text:span>od<text:span text:style-name="T1"> </text:span>spoštovanja<text:span text:style-name="T1"> </text:span>družine<text:span text:style-name="T1"> </text:span>in<text:span text:style-name="T1"> </text:span>bogov<text:span text:style-name="T1">. </text:span>Je<text:span text:style-name="T1"> </text:span>trmast<text:span text:style-name="T1">; </text:span>ne<text:span text:style-name="T1"> </text:span>posluša<text:span text:style-name="T1"> </text:span>nasvetov<text:span text:style-name="T1"> </text:span>drugih<text:span text:style-name="T1">, </text:span>to<text:span text:style-name="T1"> </text:span>pa<text:span text:style-name="T1"> </text:span>ga<text:span text:style-name="T1"> </text:span>kaznuje<text:span text:style-name="T1">, </text:span>saj<text:span text:style-name="T1"> </text:span>se<text:span text:style-name="T1"> </text:span>mu<text:span text:style-name="T1"> </text:span>ubijeta<text:span text:style-name="T1"> </text:span>žena<text:span text:style-name="T1"> </text:span>in<text:span text:style-name="T1"> </text:span>sin<text:span text:style-name="T1">. </text:span></text:p>
        </text:list-item>
        <text:list-item>
          <text:p text:style-name="P4"><text:span text:style-name="T9">ISMENA</text:span><text:span text:style-name="T10">:</text:span><text:span text:style-name="T1"> </text:span>Nemočna<text:span text:style-name="T1"> </text:span>Antigonina<text:span text:style-name="T1"> </text:span>sestra<text:span text:style-name="T1">. </text:span>Ismena<text:span text:style-name="T1"> </text:span>se<text:span text:style-name="T1"> </text:span>znajde<text:span text:style-name="T1"> </text:span>v<text:span text:style-name="T1"> </text:span>zagati<text:span text:style-name="T1">, </text:span>saj<text:span text:style-name="T1"> </text:span>ne<text:span text:style-name="T1"> </text:span>ve<text:span text:style-name="T1">, </text:span>za<text:span text:style-name="T1"> </text:span>koga<text:span text:style-name="T1"> </text:span>naj<text:span text:style-name="T1"> </text:span>se<text:span text:style-name="T1"> </text:span>odloči<text:span text:style-name="T1">, </text:span>strica<text:span text:style-name="T1">, </text:span>ki<text:span text:style-name="T1"> </text:span>predstavlja<text:span text:style-name="T1"> </text:span>ustavo<text:span text:style-name="T1"> </text:span>in<text:span text:style-name="T1"> </text:span>zakone<text:span text:style-name="T1"> </text:span>ali<text:span text:style-name="T1"> </text:span>sestro<text:span text:style-name="T1">, </text:span>ki<text:span text:style-name="T1"> </text:span>jo<text:span text:style-name="T1"> </text:span>prosi<text:span text:style-name="T1"> </text:span>za<text:span text:style-name="T1"> </text:span>pomoč<text:span text:style-name="T1"> </text:span>v<text:span text:style-name="T1"> </text:span>težavah<text:span text:style-name="T1">. </text:span>Nekaj<text:span text:style-name="T1"> </text:span>časa<text:span text:style-name="T1"> </text:span>omahuje<text:span text:style-name="T1">, </text:span>vendar<text:span text:style-name="T1"> (</text:span>prepozno<text:span text:style-name="T1">) </text:span>ponudi<text:span text:style-name="T1"> </text:span>pomoč<text:span text:style-name="T1"> </text:span>sestri<text:span text:style-name="T1">.</text:span></text:p>
        </text:list-item>
        <text:list-item>
          <text:p text:style-name="P4"><text:span text:style-name="T9">HAJMON</text:span><text:span text:style-name="T10">: </text:span>Kreonov<text:span text:style-name="T1"> </text:span>sin<text:span text:style-name="T1">, </text:span>ki<text:span text:style-name="T1"> </text:span>brez<text:span text:style-name="T1"> </text:span>razmisleka<text:span text:style-name="T1"> </text:span>verjame<text:span text:style-name="T1"> </text:span>v<text:span text:style-name="T1"> </text:span>očetov<text:span text:style-name="T1"> </text:span>prav<text:span text:style-name="T1"> </text:span>in<text:span text:style-name="T1"> </text:span>se<text:span text:style-name="T1"> </text:span>z<text:span text:style-name="T1"> </text:span>njim<text:span text:style-name="T1"> </text:span>v<text:span text:style-name="T1"> </text:span>vsem<text:span text:style-name="T1"> </text:span>strinja<text:span text:style-name="T1">, </text:span>saj<text:span text:style-name="T1"> </text:span>ga<text:span text:style-name="T1"> </text:span>noče<text:span text:style-name="T1"> </text:span>izdati<text:span text:style-name="T1">. <text:s/></text:span>Svojo<text:span text:style-name="T1"> </text:span>in<text:span text:style-name="T1"> </text:span>očetovo<text:span text:style-name="T1"> </text:span>zmoto<text:span text:style-name="T1"> </text:span>spozna<text:span text:style-name="T1"> </text:span>šele<text:span text:style-name="T1">, </text:span>ko<text:span text:style-name="T1"> </text:span>ga<text:span text:style-name="T1"> </text:span>čustveno<text:span text:style-name="T1"> </text:span>potre<text:span text:style-name="T1"> </text:span>smrtna<text:span text:style-name="T1"> </text:span>obsodba<text:span text:style-name="T1"> </text:span>zaročenke<text:span text:style-name="T1"> – </text:span>Antigone<text:span text:style-name="T1">. </text:span>Takrat<text:span text:style-name="T1"> </text:span>jo<text:span text:style-name="T1"> </text:span>podpre<text:span text:style-name="T1">. </text:span>Na<text:span text:style-name="T1"> </text:span>koncu<text:span text:style-name="T1"> </text:span>se<text:span text:style-name="T1"> </text:span>tudi<text:span text:style-name="T1"> </text:span>sam<text:span text:style-name="T1"> </text:span>ubije<text:span text:style-name="T1">, </text:span>ko<text:span text:style-name="T1"> </text:span>jo<text:span text:style-name="T1"> </text:span>najde<text:span text:style-name="T1"> </text:span>mrtvo<text:span text:style-name="T1">.</text:span></text:p>
        </text:list-item>
        <text:list-item>
          <text:p text:style-name="P4"><text:span text:style-name="T9">TEREZIAS</text:span><text:span text:style-name="T10">:</text:span><text:span text:style-name="T1"> </text:span>Videc<text:span text:style-name="T1">, </text:span>predstavlja<text:span text:style-name="T1"> </text:span>bogove<text:span text:style-name="T1">, </text:span>kakor<text:span text:style-name="T1"> </text:span>tudi<text:span text:style-name="T1"> </text:span>zbor<text:span text:style-name="T1">, </text:span>edini<text:span text:style-name="T1">, </text:span>ki<text:span text:style-name="T1"> </text:span>lahko<text:span text:style-name="T1"> </text:span>spreobrne<text:span text:style-name="T1"> </text:span>Kreona<text:span text:style-name="T1"> </text:span>in<text:span text:style-name="T1"> </text:span>njegovo<text:span text:style-name="T1"> </text:span>trmoglavost<text:span text:style-name="T1">. </text:span>Predstavlja<text:span text:style-name="T1"> </text:span>tudi<text:span text:style-name="T1"> </text:span>modrost<text:span text:style-name="T1"> </text:span>in<text:span text:style-name="T1"> </text:span>moč<text:span text:style-name="T1">, </text:span>vse<text:span text:style-name="T1"> </text:span>lastnosti<text:span text:style-name="T1">, </text:span>ki<text:span text:style-name="T1"> </text:span>so<text:span text:style-name="T1"> </text:span>jih<text:span text:style-name="T1"> </text:span>imeli<text:span text:style-name="T1"> </text:span>tudi<text:span text:style-name="T1"> </text:span>bogovi<text:span text:style-name="T1">.</text:span></text:p>
        </text:list-item>
      </text:list>
      <text:p text:style-name="Standard"/>
      <text:list xml:id="list121958970359970" text:continue-list="list121958932459796" text:style-name="WWNum1">
        <text:list-item>
          <text:list>
            <text:list-item>
              <text:h text:style-name="P7" text:outline-level="2"><text:span text:style-name="T4">O</text:span><text:span text:style-name="T5"> </text:span><text:span text:style-name="T4">avtorju</text:span></text:h>
            </text:list-item>
          </text:list>
        </text:list-item>
      </text:list>
      <text:p text:style-name="Standard"><text:span text:style-name="T9">Sofoklej</text:span><text:span text:style-name="T1">, </text:span>starogrško<text:span text:style-name="T1"> </text:span><text:span text:style-name="T6">Σοφοκλής</text:span><text:span text:style-name="T1"> (</text:span>Sofoklés<text:span text:style-name="T1">), </text:span>grški<text:span text:style-name="T1"> </text:span>dramatik<text:span text:style-name="T1">, * 496 </text:span>pr<text:span text:style-name="T1">. </text:span>n<text:span text:style-name="T1">. </text:span>št<text:span text:style-name="T1">., </text:span>Kolon<text:span text:style-name="T1">, </text:span>Grčija<text:span text:style-name="T1">, † 406 </text:span>pr<text:span text:style-name="T1">. </text:span>n<text:span text:style-name="T1">. </text:span>št<text:span text:style-name="T1">. </text:span>Rojen<text:span text:style-name="T1"> </text:span>je<text:span text:style-name="T1"> </text:span>bil<text:span text:style-name="T1"> </text:span>v<text:span text:style-name="T1"> </text:span>ugledni<text:span text:style-name="T1"> </text:span>in<text:span text:style-name="T1"> </text:span>premožni<text:span text:style-name="T1"> </text:span>družini<text:span text:style-name="T1">. </text:span>Mladost<text:span text:style-name="T1"> </text:span>je<text:span text:style-name="T1"> </text:span>preživel<text:span text:style-name="T1"> </text:span>v<text:span text:style-name="T1"> </text:span>rojstnem<text:span text:style-name="T1"> </text:span>Kolonu<text:span text:style-name="T1"> </text:span>v<text:span text:style-name="T1"> </text:span>bližini<text:span text:style-name="T1"> </text:span>Aten<text:span text:style-name="T1">. </text:span>Bil<text:span text:style-name="T1"> </text:span>je<text:span text:style-name="T1"> </text:span>lepe<text:span text:style-name="T1"> </text:span>postave<text:span text:style-name="T1"> </text:span>in<text:span text:style-name="T1"> </text:span>glasbeno<text:span text:style-name="T1"> </text:span>nadarjen<text:span text:style-name="T1">, </text:span>to<text:span text:style-name="T1"> </text:span>pa<text:span text:style-name="T1"> </text:span>mu<text:span text:style-name="T1"> </text:span>je<text:span text:style-name="T1"> </text:span>omogočilo<text:span text:style-name="T1">, </text:span>da<text:span text:style-name="T1"> </text:span>se<text:span text:style-name="T1"> </text:span>je<text:span text:style-name="T1"> </text:span>že<text:span text:style-name="T1"> </text:span>zgodaj<text:span text:style-name="T1"> </text:span>uveljavil<text:span text:style-name="T1"> </text:span>kot<text:span text:style-name="T1"> </text:span>dramatik<text:span text:style-name="T1"> </text:span>in<text:span text:style-name="T1"> </text:span>igralec<text:span text:style-name="T1"> </text:span>ter<text:span text:style-name="T1"> </text:span>postal<text:span text:style-name="T1"> </text:span>ljubljenec<text:span text:style-name="T1"> </text:span>atenskega<text:span text:style-name="T1"> </text:span>občinstva<text:span text:style-name="T1">. </text:span>V<text:span text:style-name="T1"> </text:span>grško<text:span text:style-name="T1"> </text:span>gledališče<text:span text:style-name="T1"> </text:span>je<text:span text:style-name="T1"> </text:span>uvedel<text:span text:style-name="T1"> </text:span>številne<text:span text:style-name="T1"> </text:span>novosti<text:span text:style-name="T1">: </text:span>dodal<text:span text:style-name="T1"> </text:span>je<text:span text:style-name="T1"> </text:span><text:span text:style-name="T11">tretjega</text:span><text:span text:style-name="T12"> </text:span><text:span text:style-name="T11">igralca</text:span><text:span text:style-name="T1">, </text:span><text:span text:style-name="T11">povečal</text:span><text:span text:style-name="T12"> </text:span><text:span text:style-name="T11">zbor</text:span><text:span text:style-name="T12"> </text:span><text:span text:style-name="T11">z</text:span><text:span text:style-name="T12"> 12 </text:span><text:span text:style-name="T11">na</text:span><text:span text:style-name="T12"> 15 </text:span><text:span text:style-name="T11">oseb</text:span><text:span text:style-name="T1">, </text:span>uvedel<text:span text:style-name="T1"> </text:span><text:span text:style-name="T11">scensko</text:span><text:span text:style-name="T12"> </text:span><text:span text:style-name="T11">slikarstvo</text:span><text:span text:style-name="T1"> (</text:span>kulise<text:span text:style-name="T1">), </text:span>dramske<text:span text:style-name="T1"> </text:span><text:span text:style-name="T11">trilogije</text:span><text:span text:style-name="T1"> (</text:span>tri<text:span text:style-name="T1"> </text:span>med<text:span text:style-name="T1"> </text:span>seboj<text:span text:style-name="T1"> </text:span>tematsko<text:span text:style-name="T1"> </text:span>povezane<text:span text:style-name="T1"> </text:span>tragedije<text:span text:style-name="T1">) </text:span>je<text:span text:style-name="T1"> </text:span>zamenjal<text:span text:style-name="T1"> </text:span>s<text:span text:style-name="T1"> </text:span>tremi<text:span text:style-name="T1"> </text:span>motivno<text:span text:style-name="T1"> </text:span>samostojnimi<text:span text:style-name="T1"> </text:span>dramskimi<text:span text:style-name="T1"> </text:span>deli<text:span text:style-name="T1">, </text:span>tako<text:span text:style-name="T1"> </text:span>da<text:span text:style-name="T1"> </text:span>so<text:span text:style-name="T1"> </text:span>bile<text:span text:style-name="T1"> </text:span>zgodbe<text:span text:style-name="T1"> </text:span>teh<text:span text:style-name="T1"> </text:span>tragedij<text:span text:style-name="T1"> </text:span>lahko<text:span text:style-name="T1"> </text:span>bolj<text:span text:style-name="T1"> </text:span>strnjene<text:span text:style-name="T1"> </text:span>in<text:span text:style-name="T1"> </text:span>napete<text:span text:style-name="T1">. </text:span>Napisal<text:span text:style-name="T1"> </text:span>je<text:span text:style-name="T1"> </text:span><text:span text:style-name="T12">127 </text:span><text:span text:style-name="T11">dramskih</text:span><text:span text:style-name="T12"> </text:span><text:span text:style-name="T11">del</text:span><text:span text:style-name="T1">, </text:span>ohranilo<text:span text:style-name="T1"> </text:span>pa<text:span text:style-name="T1"> </text:span>se<text:span text:style-name="T1"> </text:span>jih<text:span text:style-name="T1"> </text:span>je<text:span text:style-name="T1"> </text:span>le<text:span text:style-name="T1"> </text:span><text:span text:style-name="T11">sedem</text:span><text:span text:style-name="T1">. </text:span></text:p>
      <text:p text:style-name="Standard"/>
      <text:list xml:id="list121959304891942" text:continue-numbering="true" text:style-name="WWNum1">
        <text:list-item>
          <text:list>
            <text:list-item>
              <text:h text:style-name="P7" text:outline-level="2"><text:span text:style-name="T4">Subjektivno</text:span><text:span text:style-name="T5"> </text:span><text:span text:style-name="T4">mnenje</text:span><text:span text:style-name="T5"> </text:span><text:span text:style-name="T4">o</text:span><text:span text:style-name="T5"> </text:span><text:span text:style-name="T4">knjigi</text:span></text:h>
            </text:list-item>
          </text:list>
        </text:list-item>
      </text:list>
      <text:p text:style-name="Standard">Delo<text:span text:style-name="T1"> </text:span>mi<text:span text:style-name="T1"> </text:span>je<text:span text:style-name="T1"> </text:span>všeč<text:span text:style-name="T1">, </text:span>vendar<text:span text:style-name="T1"> </text:span>ni<text:span text:style-name="T1"> </text:span>tako<text:span text:style-name="T1"> </text:span>slikovito<text:span text:style-name="T1"> </text:span>kot<text:span text:style-name="T1"> </text:span>Homerjeva<text:span text:style-name="T1"> </text:span>Odiseja<text:span text:style-name="T1">, </text:span>ki<text:span text:style-name="T1"> </text:span>sem<text:span text:style-name="T1"> </text:span>jo<text:span text:style-name="T1"> </text:span>bral<text:span text:style-name="T1"> </text:span>nekaj<text:span text:style-name="T1"> </text:span>let<text:span text:style-name="T1"> </text:span>nazaj<text:span text:style-name="T1">. </text:span>Sicer<text:span text:style-name="T1"> </text:span>je<text:span text:style-name="T1"> </text:span>delo<text:span text:style-name="T1"> </text:span>zelo<text:span text:style-name="T1"> </text:span>premišljeno<text:span text:style-name="T1">, </text:span>tragični<text:span text:style-name="T1"> </text:span>konec<text:span text:style-name="T1"> </text:span>pa<text:span text:style-name="T1"> </text:span>naredi<text:span text:style-name="T1"> </text:span>močnejši<text:span text:style-name="T1"> </text:span>vtis<text:span text:style-name="T1">, </text:span>kot<text:span text:style-name="T1"> </text:span>smo<text:span text:style-name="T1"> </text:span>ga<text:span text:style-name="T1"> </text:span>vajeni<text:span text:style-name="T1"> </text:span>iz<text:span text:style-name="T1"> </text:span>večine<text:span text:style-name="T1"> </text:span>današnjih<text:span text:style-name="T1"> </text:span>filmov<text:span text:style-name="T1">. </text:span>S<text:span text:style-name="T1"> </text:span>smrtjo<text:span text:style-name="T1"> </text:span>glavne<text:span text:style-name="T1"> </text:span>junakinje<text:span text:style-name="T1"> </text:span>pa<text:span text:style-name="T1"> </text:span>je<text:span text:style-name="T1"> </text:span>podana<text:span text:style-name="T1"> </text:span>še<text:span text:style-name="T1"> </text:span>ena<text:span text:style-name="T1"> </text:span>močna<text:span text:style-name="T1"> </text:span>vrednota<text:span text:style-name="T1"> - </text:span>borba<text:span text:style-name="T1"> </text:span>za<text:span text:style-name="T1"> </text:span>osebne<text:span text:style-name="T1"> </text:span>vrednote<text:span text:style-name="T1"> </text:span>brez<text:span text:style-name="T1"> </text:span>predaje<text:span text:style-name="T1">.</text:span></text:p>
      <text:p text:style-name="Standard"/>
      <text:list xml:id="list121958495005635" text:continue-numbering="true" text:style-name="WWNum1">
        <text:list-item>
          <text:list>
            <text:list-item>
              <text:h text:style-name="P7" text:outline-level="2"><text:span text:style-name="T4">Viri</text:span></text:h>
            </text:list-item>
          </text:list>
        </text:list-item>
      </text:list>
      <text:list xml:id="list3469821725" text:style-name="WWNum3">
        <text:list-item>
          <text:p text:style-name="P5"><text:span text:style-name="T13">Sodelavci</text:span><text:span text:style-name="T14"> </text:span><text:span text:style-name="T13">Wikipedije</text:span><text:span text:style-name="T14">. </text:span><text:span text:style-name="T13">Sofoklej</text:span><text:span text:style-name="T14"> [</text:span><text:span text:style-name="T13">Internet</text:span><text:span text:style-name="T14">]. </text:span><text:span text:style-name="T13">Wikipedija</text:span><text:span text:style-name="T14">, </text:span><text:span text:style-name="T13">Prosta</text:span><text:span text:style-name="T14"> </text:span><text:span text:style-name="T13">enciklopedija</text:span><text:span text:style-name="T14"> [</text:span><text:span text:style-name="T13">navedeno</text:span><text:span text:style-name="T14">: 19. </text:span><text:span text:style-name="T13">okt</text:span><text:span text:style-name="T14">. 2008]. </text:span><text:span text:style-name="T13">Dostopno</text:span><text:span text:style-name="T14"> </text:span><text:span text:style-name="T13">na</text:span><text:span text:style-name="T14"> </text:span><text:a xlink:type="simple" xlink:href="http://sl.wikipedia.org/w/index.php?title=Sofoklej&amp;oldid=1468997" text:style-name="ListLabel_20_19" text:visited-style-name="ListLabel_20_19"><text:span text:style-name="Internet_20_link">http://sl.wikipedia.org/w/index.php?title=Sofoklej&amp;oldid=1468997</text:span></text:a><text:span text:style-name="T14">.</text:span></text:p>
        </text:list-item>
        <text:list-item>
          <text:p text:style-name="P5"><text:span text:style-name="T13">Sodelavci</text:span><text:span text:style-name="T14"> </text:span><text:span text:style-name="T13">Wikipedije</text:span><text:span text:style-name="T14">. </text:span><text:span text:style-name="T13">Tragedija</text:span><text:span text:style-name="T14"> [</text:span><text:span text:style-name="T13">Internet</text:span><text:span text:style-name="T14">]. </text:span><text:span text:style-name="T13">Wikipedija</text:span><text:span text:style-name="T14">, </text:span><text:span text:style-name="T13">Prosta</text:span><text:span text:style-name="T14"> </text:span><text:span text:style-name="T13">enciklopedija</text:span><text:span text:style-name="T14"> [</text:span><text:span text:style-name="T13">navedeno</text:span><text:span text:style-name="T14">: 19. </text:span><text:span text:style-name="T13">okt</text:span><text:span text:style-name="T14">. 2008]. </text:span><text:span text:style-name="T13">Dostopno</text:span><text:span text:style-name="T14"> </text:span><text:span text:style-name="T13">na</text:span><text:span text:style-name="T14"> </text:span><text:a xlink:type="simple" xlink:href="http://sl.wikipedia.org/w/index.php?title=Tragedija&amp;oldid=1196589" text:style-name="ListLabel_20_19" text:visited-style-name="ListLabel_20_19"><text:span text:style-name="Internet_20_link">http://sl.wikipedia.org/w/index.php?title=Tragedija&amp;oldid=1196589</text:span></text:a><text:span text:style-name="T14">.</text:span></text:p>
        </text:list-item>
        <text:list-item>
          <text:p text:style-name="P5"><text:span text:style-name="T13">Sodelavci</text:span><text:span text:style-name="T14"> </text:span><text:span text:style-name="T13">Wikipedije</text:span><text:span text:style-name="T14">. </text:span><text:span text:style-name="T13">Dramatika</text:span><text:span text:style-name="T14"> [</text:span><text:span text:style-name="T13">Internet</text:span><text:span text:style-name="T14">]. </text:span><text:span text:style-name="T13">Wikipedija</text:span><text:span text:style-name="T14">, </text:span><text:span text:style-name="T13">Prosta</text:span><text:span text:style-name="T14"> </text:span><text:span text:style-name="T13">enciklopedija</text:span><text:span text:style-name="T14"> [</text:span><text:span text:style-name="T13">navedeno</text:span><text:span text:style-name="T14">: 19. </text:span><text:span text:style-name="T13">okt</text:span><text:span text:style-name="T14">. 2008]. </text:span><text:span text:style-name="T13">Dostopno</text:span><text:span text:style-name="T14"> </text:span><text:span text:style-name="T13">na</text:span><text:span text:style-name="T14"> </text:span><text:a xlink:type="simple" xlink:href="http://sl.wikipedia.org/w/index.php?title=Dramatika&amp;oldid=1478977" text:style-name="ListLabel_20_19" text:visited-style-name="ListLabel_20_19"><text:span text:style-name="Internet_20_link">http://sl.wikipedia.org/w/index.php?title=Dramatika&amp;oldid=1478977</text:span></text:a><text:span text:style-name="T14">.</text:span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Linux Libertine C" svg:font-family="'Linux Libertine C'" style:font-family-generic="roman" style:font-pitch="variable"/>
    <style:font-face style:name="Newcenturyschlbk" svg:font-family="Newcenturyschlbk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ewcenturyschlbk1" svg:font-family="Newcenturyschlbk" style:font-family-generic="system" style:font-pitch="variable"/>
    <style:font-face style:name="Nimbus Roman No9 L1" svg:font-family="'Nimbus Roman No9 L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Nimbus Roman No9 L" fo:font-family="'Nimbus Roman No9 L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nux Libertine C" fo:font-family="'Linux Libertine C'" style:font-family-generic="roman" style:font-pitch="variable" fo:font-size="14pt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Nimbus Roman No9 L1" style:font-family-complex="'Nimbus Roman No9 L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imbus Roman No9 L1" style:font-family-complex="'Nimbus Roman No9 L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Nimbus Roman No9 L1" style:font-family-complex="'Nimbus Roman No9 L'" style:font-family-generic-complex="system" style:font-pitch-complex="variable" style:font-style-complex="italic"/>
    </style:style>
    <style:style style:name="WW-Heading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WW-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8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788" meta:character-count="5085" meta:non-whitespace-character-count="4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