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ize="12pt" fo:font-weight="bold" style:font-size-asian="12pt" style:font-weight-asian="bold"/>
    </style:style>
    <style:style style:name="T2"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ntigona:</text:span></text:p>
      <text:p text:style-name="P1"><text:span text:style-name="T2">Najbolj pozitivna oseba v tej knjigi je nedvomno Antigona. Ta èastni naslov si je prislužila s svojo vdano ljubeznijo bratu in s svojo kljubovalnostjo in pogumom. Kljub Kreonovi prepovedi je pokopala brata, ki ga je imel Kreon za izdajalca in tako pokazala Kreonu da dela veliko in nepopravljivo napako, hkrati pa je pokazala svojo ljubezen do brata. Antigona je bila moèna osebnost in tudi ko je videla, da ji smrt ne uide je kljubovala in raje svobodna odšla v smrti, kot pa da bi jo umirili sovražniki. Tik pred smrtjo je trdila, da je storila prav in da se Kreon moèno moti, èe misli, da so vsi Tebanci istega mnenja kot on. S tem, da si je sama vzela življenje je Antigona ponovno dokazala, da je najbolj plemenita osebnost v Knjigi.</text:span></text:p>
      <text:p text:style-name="P2"/>
      <text:p text:style-name="P1"><text:span text:style-name="T1">Kreon:</text:span></text:p>
      <text:p text:style-name="P1"><text:span text:style-name="T2">Lik Kreona je odloèen podoba odloènega a trmastega in za dobre nasvete neposlušnega moža. Ljudje kot je Kreon, svoje napake obièajno spoznajo ko je že prepozno. Toda èe bi èas lahko zavrteli nazaj bi verjetno storili enako, kar kaže, da se ne spremenijo. V Kreonu je tudi delèek egoizma in lažnega ega, saj je preprièan, da mora biti vse po njegovem in da je njegova beseda zakon. Tako je tudi bilo, toda ne zato ker bi tako bilo prav, ampak zato, ker so se ga ljudje bali in mu niso upali ugovarjat</text:span>.</text:p>
      <text:p text:style-name="Standard"/>
      <text:p text:style-name="P1"><text:span text:style-name="T1">Ismena</text:span><text:span text:style-name="T2">:</text:span></text:p>
      <text:p text:style-name="P1"><text:span text:style-name="T2">Pravo nasprotje Antigoni je njena sestra Ismena. Èeprav obèuduje sestrin pogum, meni da je njeno poèetje blazno in se ji zato pri pokopu ne pridruži, kar kaže njen strah pred zakonom. Isemna ni moèna osebnosti in bi sicer rada pomagala Antigoni, vendar jo je strah. "Je sicer dobrosrènega, a precej povpreènega ženskega znaèaja", pravi K. Ganter na strani 139.</text:span></text:p>
      <text:p text:style-name="Standard"/>
      <text:p text:style-name="P1"><text:span text:style-name="T1">Hajmon:</text:span></text:p>
      <text:p text:style-name="P1"><text:span text:style-name="T2">Hajmon je mile narave, zvest svojemu oèetu in zaljubljen v Antigono, in vendar ve kaj hoèe. Èeprav svojemu oèetu ni ugovarjal, mu je povedal svoje mnenje, ki pa je nasprotovalu oèetovemu. Zato ga je le - ta obtožil, da je "hlapec v službi ženske".</text:span></text:p>
      <text:p text:style-name="P1"><text:span text:style-name="T2">Toda to ga ni prizadelo in ni omajalo njegovega poguma in ljubezni do Antigone. Umrl je èastno in iz ljubezni. In to je najveè kar lahko èlovek stori, umre za svojega prijatelj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9" meta:word-count="362" meta:character-count="2052" meta:non-whitespace-character-count="16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