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size="11pt" style:font-size-asian="11pt" style:font-size-complex="11pt"/>
    </style:style>
    <style:style style:name="P2" style:family="paragraph" style:parent-style-name="Standard">
      <style:paragraph-properties fo:text-align="justify" style:justify-single-word="false"/>
      <style:text-properties style:font-name="Palatino Linotype"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style:font-name="Palatino Linotype" fo:font-size="16pt" style:text-underline-style="solid" style:text-underline-width="auto" style:text-underline-color="font-color" style:font-size-asian="16pt" style:font-size-complex="16pt"/>
    </style:style>
    <style:style style:name="T2" style:family="text">
      <style:text-properties style:font-name="Palatino Linotype" fo:font-size="16pt" style:font-size-asian="16pt" style:font-size-complex="16pt"/>
    </style:style>
    <style:style style:name="T3" style:family="text">
      <style:text-properties style:font-name="Palatino Linotype" fo:font-size="11pt" style:font-size-asian="11pt" style:font-size-complex="11pt"/>
    </style:style>
    <style:style style:name="T4" style:family="text">
      <style:text-properties style:font-name="Palatino Linotype" fo:font-size="11pt" style:font-size-asian="11pt" style:font-name-complex="Arial" style:font-size-complex="11pt"/>
    </style:style>
    <style:style style:name="T5" style:family="text">
      <style:text-properties style:font-name="Palatino Linotype" fo:font-size="11pt" style:text-underline-style="solid" style:text-underline-width="auto" style:text-underline-color="font-color" fo:font-weight="bold" style:font-size-asian="11pt" style:font-weight-asian="bold" style:font-size-complex="11pt"/>
    </style:style>
    <style:style style:name="T6" style:family="text">
      <style:text-properties style:use-window-font-color="true" style:font-name="Palatino Linotype"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foklej:</text:span><text:span text:style-name="T2"> Antigona</text:span></text:p>
      <text:p text:style-name="P1"/>
      <text:list xml:id="list2465819023" text:style-name="WWNum3">
        <text:list-item>
          <text:p text:style-name="P4"><text:span text:style-name="T3">Tragedija ali žaloigra je književna zvrst, nasprotna komediji, ki opisuje tragično dogajanje. Ima značilno petstopenjsko zgradbo, katero gradijo zasnova oz. uvod, zaplet, vrh, razplet in razsnova oz. tragični konec. Zgodba je enotna, saj vključuje eno dejanje, en sam dogajalni prostor in kratek dogajalni čas, snovno pa pogosto posega v kraljevsko okolje. Tragedija je prav tako tudi analitična. V gledalcu zbuja strah, grozo, sočutje, očiščenje, kar z enotno besedo imenujemo katarza. Bistvo tragedije pa je, da junak boju s sovražno usodo tragično propade.</text:span></text:p>
        </text:list-item>
      </text:list>
      <text:p text:style-name="P2"/>
      <text:list xml:id="list122815255489057" text:continue-numbering="true" text:style-name="WWNum3">
        <text:list-item>
          <text:p text:style-name="P4"><text:span text:style-name="T3">O grškem antičnem gledališču vem to, da se je razvilo iz verskih obredov na čast bogu Donizu. Vem tudi, da je bilo prvemu grškemu dramatiku ime Tespis in, da je on izpostavil prvega igralca. Drugega igralca je izpostavil Aishil, tretjega pa Sofoklej.</text:span></text:p>
        </text:list-item>
      </text:list>
      <text:p text:style-name="P2"/>
      <text:list xml:id="list122815226441977" text:continue-numbering="true" text:style-name="WWNum3">
        <text:list-item>
          <text:p text:style-name="P4"><text:span text:style-name="T3">Pod pojmom katarza razumem doživljanje čustev oz. moralno sprostitev <text:s/>posameznika ob nekem umetniškem delu. Stari Grki so jo doživljali ob tragediji.ž</text:span></text:p>
        </text:list-item>
      </text:list>
      <text:p text:style-name="P2"/>
      <text:list xml:id="list122815228074864" text:continue-numbering="true" text:style-name="WWNum3">
        <text:list-item>
          <text:p text:style-name="P4"><text:span text:style-name="T3">Klasična zgradba dramskega dela je sestavljena iz dramskega trikotnika. Ta pa je sestavljen iz:</text:span></text:p>
          <text:list>
            <text:list-item>
              <text:p text:style-name="P4"><text:span text:style-name="T3">Zasnova, kjer se predstavi kraj in čas dogajanja. Seveda prek </text:span><text:a xlink:type="simple" xlink:href="http://sl.wikipedia.org/w/index.php?title=Dvogovor&amp;action=edit&amp;redlink=1" office:target-frame-name="Dvogovor (članek še ni napisan)" xlink:show="replace" text:style-name="ListLabel_20_18" text:visited-style-name="ListLabel_20_18"><text:span text:style-name="Internet_20_link"><text:span text:style-name="T6">dvogovorov</text:span></text:span></text:a><text:span text:style-name="T3">.</text:span></text:p>
            </text:list-item>
            <text:list-item>
              <text:p text:style-name="P4"><text:span text:style-name="T3"><text:s/>Zapleta, kjer se </text:span><text:a xlink:type="simple" xlink:href="http://sl.wikipedia.org/w/index.php?title=Nasprotje&amp;action=edit&amp;redlink=1" office:target-frame-name="Nasprotje (članek še ni napisan)" xlink:show="replace" text:style-name="ListLabel_20_18" text:visited-style-name="ListLabel_20_18"><text:span text:style-name="Internet_20_link"><text:span text:style-name="T6">nasprotja</text:span></text:span></text:a><text:span text:style-name="T3"> začnejo križati, dogodki pa se pospešujejo. </text:span></text:p>
            </text:list-item>
            <text:list-item>
              <text:p text:style-name="P4"><text:span text:style-name="T3">Vrh, kjer se nasprotja tako zaostrijo, da mora priti do </text:span><text:a xlink:type="simple" xlink:href="http://sl.wikipedia.org/w/index.php?title=Obra%C4%8Dun&amp;action=edit&amp;redlink=1" office:target-frame-name="Obračun (članek še ni napisan)" xlink:show="replace" text:style-name="ListLabel_20_18" text:visited-style-name="ListLabel_20_18"><text:span text:style-name="Internet_20_link"><text:span text:style-name="T6">obračuna</text:span></text:span></text:a><text:span text:style-name="T3"> med junaki. </text:span></text:p>
            </text:list-item>
            <text:list-item>
              <text:p text:style-name="P4"><text:span text:style-name="T3">Razpleta, kjer dogajanje počasi pada proti koncu.</text:span></text:p>
            </text:list-item>
            <text:list-item>
              <text:p text:style-name="P4"><text:span text:style-name="T3">Razsnove, kjer pisatelj sklene dogajanje. </text:span></text:p>
            </text:list-item>
          </text:list>
        </text:list-item>
      </text:list>
      <text:p text:style-name="P2"/>
      <text:list xml:id="list122815293699813" text:continue-numbering="true" text:style-name="WWNum3">
        <text:list-item>
          <text:p text:style-name="P4"><text:span text:style-name="T3">Sofoklej je bil rojen okoli leta 495 pr. n. št., v rodovitnem atiškem Kolonu. Njegov oče, Sofilos je bil lastnik male tovarne orožja.V mladih letih se je Sofoklej ukvarjal s športom in z glasbo ter večkrat tudi zmagal na športnih in glasbenih tekmovanjih. Bil je tako postaven, da ga je znameniti slikar Poliglot uporabil za model pri upodobitvi mitičnega kitarista Tamirisa v Pisanem stebrišču. V mladosti je pesnik v svojih dramah tudi sam nastopal. V svojih delih se je zgledoval po starejšem mojstru Ajshilu, vendar je v marsičem ubiral svoja pota. Tako je naprimer uvedel tretjega igralca in igro tako izpopolnil in poživil. S svojo dognano odrsko tehniko in dramsko umetnostjo je Sofoklej osvojil srca gledalcev in postal ljubljenec atenskega občinstva vse do svoje smrti. Tako je štiriindvajsetkrat dosegel prvo nagrado, večkrat drugo a nikoli tretje. Opravljal je tudi več pomembnih političnih funkcij. Tako je bil leta 443 - 442 pr. n. št. predsednik kolegija, ki je upravljal blagajno atiške pomorske zveze, dve leti pozneje pa je bil član kolegija strategov. Po značaju je bil zelo družaben. Antični pisatelj Atenajos poroča, da je bil razigran pri vinu, a vendar uglajen. Neki drugi antični vir pa pravi: "V njegovem značaju je bila tolikšna milina, da so ga povsod in vsi ljubili". Jeseni, leta 406 pr. n. št. je Sofoklej umrl. Bil izredno plodovit pisatelj. Napisal je 130 dram, vendar se jih je od tega v prvotni podobi do danes ohranilo le sedem.</text:span></text:p>
        </text:list-item>
      </text:list>
      <text:p text:style-name="P2"/>
      <text:p text:style-name="P2"/>
      <text:p text:style-name="P2"/>
      <text:list xml:id="list122814450130327" text:continue-numbering="true" text:style-name="WWNum3">
        <text:list-item>
          <text:p text:style-name="P4"><text:soft-page-break/><text:span text:style-name="T3">Ta drama je tragedija zato, ker opisuje nesrečo neke družine (kraljevske), katere člani vsaj "delno" umrejo. "Delno" je umrl Kreon, ki je tudi najbolj tragična oseba te tragedije. Kreon je tako sveto spoštoval zakone, da je na koncu ostal brez sina, žene, Antigone, poleg tega pa je doživel še "duševni zlom" . </text:span></text:p>
        </text:list-item>
      </text:list>
      <text:p text:style-name="P2"/>
      <text:list xml:id="list122814514330641" text:continue-numbering="true" text:style-name="WWNum3">
        <text:list-item>
          <text:p text:style-name="P4"><text:span text:style-name="T3">Snov Antigone je vezana na znano Sofoklejevo tragedijo z Naslovom Kralj Ojdipus. Da, Antigona se je v njej pojavila kot hčerka, s katero je slepi Ojdip zapustil Tebe in pristal v Kalanasu, kjer je tudi ostal.</text:span></text:p>
        </text:list-item>
      </text:list>
      <text:p text:style-name="P2"/>
      <text:list xml:id="list122815755897682" text:continue-numbering="true" text:style-name="WWNum3">
        <text:list-item>
          <text:p text:style-name="P4"><text:span text:style-name="T3">Antigona je med grškimi tragedijami posebno znamenita, ker v njej prvič srečamo motiv dekleta, ki kljubuje in se upira, Kreonovi prepovedi pokopa bratovega trupla in postavlja ljubezen do njega višje kot državni zakon.</text:span></text:p>
        </text:list-item>
      </text:list>
      <text:p text:style-name="P2"/>
      <text:list xml:id="list122814377546083" text:continue-numbering="true" text:style-name="WWNum3">
        <text:list-item>
          <text:p text:style-name="P4"><text:span text:style-name="T3">Glavni konflikt v Antigoni nastane iz Kreonove prepovedi pokopa Polinejka in ljubezni sestre do brata, ki ne more gledati, kako bratovo truplo trohni nepokopano. Tu je nadvse jasno zarisan konflikt med dvema najvišjima moralnima silama, spopad med dvema enakovrednima moralnima vrednotama. Takšni najvišji moralni vrednoti sta npr. družina in domovina. Človek je zavezan obema, in kadar pride do spopada med njima, takrat nastane izrazito tragična situacija. V Antigoni lahko dobro vidimo, kako Antigona zastopa družinsko pravo, ko želi svojega brata pokopati z vsemi častmi in s spoštovanjem, ki ga od nje zasluži, Kreon pa domovinsko, saj želi kaznovati izdajalca, ki je želel napasti svojo domovino. Vsak od njiju ima prav, nobeden ne more popustiti od svojih načel, zato je konflikt neizogiben. </text:span></text:p>
        </text:list-item>
      </text:list>
      <text:p text:style-name="P2"/>
      <text:list xml:id="list122815448352260" text:continue-numbering="true" text:style-name="WWNum3">
        <text:list-item>
          <text:p text:style-name="P4"><text:span text:style-name="T5">Protagonist</text:span><text:span text:style-name="T3"> je vodilni človek oz. vsaka od glavnih, osrednjih oseb v gledališkem ali literarnem delu - Antigona</text:span></text:p>
        </text:list-item>
      </text:list>
      <text:p text:style-name="P3"><text:span text:style-name="T3"><text:s text:c="7"/></text:span><text:span text:style-name="T5">Antagonist</text:span><text:span text:style-name="T3"> je oseba, ki nekomu nasprotuje zaradi različnih idej ali koristi - Kreon</text:span></text:p>
      <text:p text:style-name="P2"/>
      <text:list xml:id="list122814292949102" text:continue-numbering="true" text:style-name="WWNum3">
        <text:list-item>
          <text:p text:style-name="P4"><text:span text:style-name="T3">Glavno besedilo predstavlja dialog, stransko pa didaskalije.</text:span></text:p>
        </text:list-item>
      </text:list>
      <text:p text:style-name="P2"/>
      <text:list xml:id="list122816151566880" text:continue-numbering="true" text:style-name="WWNum3">
        <text:list-item>
          <text:p text:style-name="P4"><text:span text:style-name="T3">Didaskalije ali režijske opombe so del dramskega besedila, v katerem dramatik opiše sceno, osebe, njihovo gibanje. Je dramsko navodilo ali pojasnilo.</text:span></text:p>
        </text:list-item>
      </text:list>
      <text:p text:style-name="P2"/>
      <text:list xml:id="list122815360679431" text:continue-numbering="true" text:style-name="WWNum3">
        <text:list-item>
          <text:p text:style-name="P4"><text:span text:style-name="T3">Klasična zgradba dramskega dela je dramski trikotnik, katerega razberemo tudi v Antigoni.</text:span></text:p>
        </text:list-item>
      </text:list>
      <text:p text:style-name="P2"/>
      <text:list xml:id="list122814300030144" text:continue-numbering="true" text:style-name="WWNum3">
        <text:list-item>
          <text:p text:style-name="P4"><text:span text:style-name="T3">»Ne da sovražim, da ljubim sem na svetu,« pravi Antigona in ta stavek utemelji z dejanjem, kljub prepovedi Kreona, ko pokoplje svojega brata Polinejka.</text:span></text:p>
        </text:list-item>
      </text:list>
      <text:p text:style-name="P2"/>
      <text:list xml:id="list122815325601682" text:continue-numbering="true" text:style-name="WWNum3">
        <text:list-item>
          <text:p text:style-name="P4"><text:span text:style-name="T3">Zgradba v Antigoni je analitična, saj prikazuje dogodke tik pred katastrofo, hkrati pa v tem času razkrije tudi preteklost, ki je pripeljala do teh dogodkov.</text:span></text:p>
        </text:list-item>
      </text:list>
      <text:p text:style-name="P2"/>
      <text:list xml:id="list122815621688602" text:continue-numbering="true" text:style-name="WWNum3">
        <text:list-item>
          <text:p text:style-name="P4"><text:span text:style-name="T4">Antigona je ženska, ki sicer priznava oblast in kralja v Tebah, vendar se zaradi zakonov ljudi, kralja in države ne odpove svojim moralnim načelom, tem nenapisanim zakonom srca in razuma. Umreti je morala, ker se ji je pokop njenega brata zdel pomembnejši od njenega življenja.</text:span></text:p>
        </text:list-item>
      </text:list>
      <text:p text:style-name="P2"/>
      <text:p text:style-name="P2"/>
      <text:p text:style-name="P2"><text:soft-page-break/></text:p>
      <text:list xml:id="list122814883623733" text:continue-numbering="true" text:style-name="WWNum3">
        <text:list-item>
          <text:p text:style-name="P4"><text:span text:style-name="T4">Ko je Antigona odhajala v smrt je hrepenela po življenju, Kreon pa je odhajal v življenje, vendar je hrepenel po smrti. Lepši je bil Antigonin odhod v smrt, ker je mislila, da je naredila prav. Antigona je fizično uničena, a je moralna zmagovalka. Kreon pa <text:s/>je ohranil svojo fizično eksistenco, a je ob tem doživel popoln moralni zlom.</text:span></text:p>
        </text:list-item>
      </text:list>
      <text:p text:style-name="P2"/>
      <text:list xml:id="list122815497524696" text:continue-numbering="true" text:style-name="WWNum3">
        <text:list-item>
          <text:p text:style-name="P4"><text:span text:style-name="T3">Moralni zmagovalec te zgodbe je Antigona.</text:span></text:p>
        </text:list-item>
      </text:list>
      <text:p text:style-name="P2"/>
      <text:list xml:id="list122814621395017" text:continue-numbering="true" text:style-name="WWNum3">
        <text:list-item>
          <text:p text:style-name="P4"><text:span text:style-name="T3">V tragediji zelo pomembno vlogo igra zbor, saj med seboj povezuje dialoge in vsako dejanje oz. prizor konča z modrostjo, pravzaprav z nekim naukom, ki ga daje zgodba. Zbor predstavlja glas ljudstva, igra vlogo povezovalca, komentatorja, razsodnika in didaskalij. Nastopnim pesmim zbora pravimo stajanke. Zbor v tem delu poje o človekovem duhu, ki si vedno poišče izhod in nikdar ne zaide v zadrego. Zbor (ki predstavlja ljudstvo) skuša Kreona usmeriti na "prava pota" , poleg tega pa pozorno posluša tudi njega in ugotavlja, da ima tudi on deloma prav.</text:span></text:p>
        </text:list-item>
      </text:list>
      <text:p text:style-name="P2"/>
      <text:list xml:id="list122814409166814" text:continue-numbering="true" text:style-name="WWNum3">
        <text:list-item>
          <text:p text:style-name="P4"><text:span text:style-name="T3">Stasime so spevi stoječega zbora.</text:span></text:p>
        </text:list-item>
      </text:list>
      <text:p text:style-name="P2"/>
      <text:list xml:id="list122814563864389" text:continue-numbering="true" text:style-name="WWNum3">
        <text:list-item>
          <text:p text:style-name="P4"><text:span text:style-name="T3">Parodos je prihod zbora, eksodos pa odhod zbora z odra.</text:span></text:p>
        </text:list-item>
      </text:list>
      <text:p text:style-name="P2"/>
      <text:list xml:id="list122815598875424" text:continue-numbering="true" text:style-name="WWNum3">
        <text:list-item>
          <text:p text:style-name="P4"><text:span text:style-name="T3">Je sin Kreona in Euridike. Glede na to, da je kraljevi sin, ima visok status. Namerava se poročiti z <text:s/>Antigono. Je zelo nežen in mile narave, popolnoma drugačen od svojega očeta. Zaljubljen je v Antigono in ni navajen oporekati očetu. Toda ve kaj je prav, zato poskuša rešiti svojo zaročenko pred smrtjo. Nekaj časa očetu še potrjuje na njegove odločitve, toda končno se osamosvoji in mu pove svoje mnenje. To vključuje tudi vse očetove napake. To je prvič, da mu oporeka. In tukaj se zgodi tudi prvič, da ga zapusti in odide po svoje. Po očetu je podedoval le trmo, ki jo dokaže na koncu, ker se, ker ne more rešiti Antigone, ubije. Žal ga imajo vsi za očetovega ljubljenca, ki nima svojega mnenja in ki dela kar mu ukaže oče.</text:span></text:p>
        </text:list-item>
      </text:list>
      <text:p text:style-name="P2"/>
      <text:list xml:id="list122815423335042" text:continue-numbering="true" text:style-name="WWNum3">
        <text:list-item>
          <text:p text:style-name="P4"><text:span text:style-name="T3">a) Antigona je tragična junakinja, zato, ker je ostala brez očeta in bratov, ki sta ubila drug drugega in pokopala svojega brata kljub temu, da je vedela da jo čaka gotova smrt. Na koncu je tako še sama izgubila oz. si vzela življenje. </text:span></text:p>
        </text:list-item>
      </text:list>
      <text:p text:style-name="P3"><text:span text:style-name="T3"><text:s text:c="7"/>b) Tragična oseba je Kreon.</text:span></text:p>
      <text:p text:style-name="P2"/>
      <text:list xml:id="list122815930174269" text:continue-numbering="true" text:style-name="WWNum3">
        <text:list-item>
          <text:p text:style-name="P4"><text:span text:style-name="T5">Vsebinska interpretacija:</text:span><text:span text:style-name="T3"> Drama govori o spopadu med Antigono in njenim stricem Kreontom, tebanskim kraljem. Njena brata Polinejk in Eteokel sta se sporazumela, da bosta vladala vsak eno leto. Ker pa Eteokel po enem letu ni prepustil oblasti bratu, ga je ta napadel. V boju oba umreta. Na oblast pride Kreon. Prepove pokopati Polinejka, ker je bil ta sovražnik države. Antigona brata kljub temu pokoplje, zato jo da Kreon živo zazidati v grob. Njegov sin, ki je Antigonin zaročenec, jo najde mrtvo in stori samomor. Tragedija Antigona je še danes aktualna, ker se dotika svobode posameznika v sodobni državi in etničnega vprašanja, ali so čustva posameznika pomembnejša od zakonov. O njej nastajajo tudi nova dela - za Slovence je najpomembnejša Antigona Dominika Smolet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entury Gothic" svg:font-family="'Century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lo_20_besedila_20_21" style:display-name="Telo besedila 21" style:family="paragraph" style:parent-style-name="Standard" style:default-outline-level="">
      <style:paragraph-properties fo:text-align="justify" style:justify-single-word="false" fo:orphans="0" fo:widows="0" fo:hyphenation-ladder-count="no-limit"/>
      <style:text-properties style:font-name="Century Gothic" fo:font-family="'Century Gothic'" style:font-family-generic="roman" style:font-pitch="variable" fo:language="en" fo:country="GB" style:font-name-asian="Arial Unicode MS" style:font-family-asian="'Arial Unicode MS'" style:font-family-generic-asian="system" style:font-pitch-asian="variable"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1" style:family="text" style:parent-style-name="Default_20_Paragraph_20_Font">
      <style:text-properties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1pt" fo:font-weight="bold" style:font-weight-asian="bold"/>
    </style:style>
    <style:style style:name="ListLabel_20_11" style:display-name="ListLabel 11" style:family="text">
      <style:text-properties style:font-name="Palatino Linotype" fo:font-family="'Palatino Linotype'" style:font-family-generic="roman" style:font-pitch="variable" fo:font-size="11pt"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use-window-font-color="true" style:font-name="Palatino Linotype" fo:font-family="'Palatino Linotype'" style:font-family-generic="roman" style:font-pitch="variable"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text:style-name="ListLabel_20_12" style:num-suffix="." style:num-format="1">
        <style:list-level-properties text:list-level-position-and-space-mode="label-alignment">
          <style:list-level-label-alignment text:label-followed-by="listtab" text:list-tab-stop-position="1.4272in" fo:text-indent="-0.302in" fo:margin-left="1.427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text:list-tab-stop-position="0.7917in" fo:text-indent="-0.25in" fo:margin-left="0.7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2917in" fo:text-indent="-0.25in" fo:margin-left="2.2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7917in" fo:text-indent="-0.25in" fo:margin-left="3.7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32" meta:word-count="1352" meta:character-count="8320" meta:non-whitespace-character-count="7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