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fredo's Dance" svg:font-family="'Alfredo's Dance'" style:font-family-generic="roman" style:font-pitch="variable"/>
    <style:font-face style:name="Black Chancery" svg:font-family="'Black Chance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lack Chancery"/>
    </style:style>
    <style:style style:name="P2" style:family="paragraph" style:parent-style-name="Standard">
      <style:text-properties style:font-name="Black Chancery"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style:font-name="Alfredo's Dance"/>
    </style:style>
    <style:style style:name="P5" style:family="paragraph" style:parent-style-name="Standard">
      <style:paragraph-properties>
        <style:tab-stops>
          <style:tab-stop style:position="3.9063in"/>
        </style:tab-stops>
      </style:paragraph-properties>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Black Chancery" fo:font-size="40pt" fo:font-weight="bold" style:font-size-asian="40pt" style:font-weight-asian="bold" style:font-size-complex="40pt"/>
    </style:style>
    <style:style style:name="T2" style:family="text">
      <style:text-properties style:font-name="Black Chancery" fo:font-weight="bold" style:font-weight-asian="bold"/>
    </style:style>
    <style:style style:name="T3" style:family="text">
      <style:text-properties fo:font-weight="bold" style:font-weight-asian="bold"/>
    </style:style>
    <style:style style:name="T4" style:family="text">
      <style:text-properties fo:language="sl" fo:country="SI"/>
    </style:style>
    <style:style style:name="T5" style:family="text">
      <style:text-properties fo:font-style="italic" style:font-style-asian="italic"/>
    </style:style>
    <style:style style:name="T6" style:family="text">
      <style:text-properties style:font-name="Alfredo's Danc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ofokles - Antigona</text:span></text:p>
      <text:p text:style-name="P2"/>
      <text:p text:style-name="P1"/>
      <text:p text:style-name="P1"/>
      <text:p text:style-name="Standard"><text:span text:style-name="T3">1. Opiši Sofoklejevo življenje in delo.</text:span></text:p>
      <text:p text:style-name="Standard">Sofokles velja za enega najbolj skrivnostnih zvezd na nebu grške poezije. Rodil se je okrog leta 495 pr. n. št. v Afriškem svobodnem ljudstvu Kolonu. Ljubil je domovino in zanjo tudi napisal hvalnico v njegovi zadnji drami. Atene je res zelo ljubil in tudi ko so ga knezi vabili na svoje dvore je odklonil. V mladih letih se je Sofokles rad ukvarjal z različnimi stvarmi. Ukvarjal se je z glasbo, športom, kjer je na obeh področjih večkrat zmagal, vodil je deški zbor ter od malega je rad pisal. Preden je dopolnil 30 let, je napisal tragedijo o afriškem heroju Triptolemu, s katero je premagal mojstra tragedij Ajshila. Z njim nista bila tekmeca, saj se je Sofokles zgledoval po njem, večkrat pa tudi naredil drugače kot on.V tem času je pisal tudi Evripid. Sofokles je večkrat igral tudi v svojih dramah. Gledalci so ga zelo oboževali, zato ga je njegova pesniška pot vodila od zmage do zmage. Opravljal je tudi veliko političnih funkcij, ki pa jih je dobil zaradi priljubljenosti ter njegovih političnih in vojaških spretnosti. Leta 443 pr Kr. je bil predsednik kolegija, ki je upravljal blagajno atiško-delske pomorske zveze, čez dve leti pa član strategov. Večkrat je sodeloval s Periklom, med katerima je bilo zmeraj več prepirov. Oba je družila ljubezen do Aten, vendar je Sofokles bolj veroval v bogove kot Perikles. Od vsega začetka je bil njegov tekmec Evripid, ker pa je Sofoklejev značaj zelo ljubezniv, ni nikoli rekel grde besede čez Evripida. Leta 406 pr. n. št. je umrl.</text:p>
      <text:p text:style-name="Standard"/>
      <text:p text:style-name="Standard"><text:span text:style-name="T3">2. Opišite Sofoklejevo literarno ustvarjanje. Naštejte ohranjena dela, povejte, kaj jih povezuje med seboj. Katero delo je vsebinsko najbolj povezano z Antigono? Kaj je tetralogija? Kaj je satirska igra?</text:span></text:p>
      <text:p text:style-name="Standard">V celoti se je ohranilo 7 njegovih dram, od drugih pa vedo le malo. Najbolje ohranjene so njegove satirske igre. Leta 1915 je bila objavljena satirska igra Sledilni psi. Govori o otroku Hermesu , ki je ukradel čredo govedi bratu Apolonu in iz usnjenih govejih jermenov in iz želvinega oklepa naredil liro. V zadnjem času so bili najdeni tudi obsežni fragmenti satirske igre Inahos. Njegove satirske igre so znane po lahkotnosti, svežini in pravljičnosti. Ohranjena je tudi tragedija Ajas, ki govori o znamenitem homerskem junaku in o Odiseju. Med odhranjenimi dramami je tudi Trahinke, govori o Dejanejri, ki zelo ljubi moža Heraklesa, ki pa ji ljubezni ne vrača. Na koncu si Dejanjera vzame življenje. Okrog leta 429 pr. n. št. je nastala dramska umetnina Kralj Ojdipus, ki je poleg Antigone najbolj znana. Napisal je tudi dramo Elektro, ki govori o maščevanju Elektre in brata Oresta do njune mame in njenega ljubimca, ki sta umorila Elekrtinega očeta. Leta 409 pr. Kr.je nastal Filoktet v katerem ima naslovni junak lok, katerega ga Ajahci hočejo imeti, da bi z njim zavzeli Trojo. Zadnja Sofoklejeva tragedija je Ojdipus v Kolonu, ki je bila uprizorjena šele po njegovi smrti. Za njegove drame je značilno, da se stopnjuje odrski učinek vsakega posameznega prizora do maksimalnih možnosti. Antigona je vsebinsko povezana s tragedijo Ajas. Pri obeh pride do konfliktov zaradi pokopa umrle osebe.</text:p>
      <text:p text:style-name="Standard">Tetralogija je skupina treh tragedij in ene satirske igre, kjer so pesniki z njimi nastopali na atiških dramskih tekmovanjih.</text:p>
      <text:p text:style-name="Standard">Snov satirskih iger je bila iz mitologije. Bile so sproščene. V njih so vedno nastopali satiri, ki so bili oblečeni v kozlovske kostume. Predstavljena je bila na koncu, po treh tragedijah.</text:p>
      <text:p text:style-name="Standard"/>
      <text:p text:style-name="Standard"/>
      <text:p text:style-name="Standard"/>
      <text:p text:style-name="Standard"><text:soft-page-break/><text:span text:style-name="T3">3. Kaj je Sofokles unesel novega v dramsko umetnost?</text:span></text:p>
      <text:p text:style-name="Standard">Sofokles se je na začetku zgledoval po Ajshulu, vendar je potem uvedel veliko novega. Uvedel je tretjega igralca in s tem je igra dobila večjo polnost in napetost. Število zbora je povečal iz 12 na 15 oseb, tako je bilo prizorišče bolj izpolnjeno. Zborovske speve je skrčil, vendar so še vedno imeli veliko vlogo v igri. Razbil je tudi zunanji okvir tematsko povezane trilogije. S tem je bila igra bolj napeta in strnjena. Nekateri pravijo, da je bil prvi, ki je odrski prostor obogatil s stensko slikarijo.</text:p>
      <text:p text:style-name="Standard"/>
      <text:p text:style-name="Standard"><text:span text:style-name="T3">4. Kakšen je Sofoklejev odnos do bogov in mitologije sploh?</text:span></text:p>
      <text:p text:style-name="Standard">Sofokles je zelo trdno prepričan o obstoju bogov. Ampak ne zanimajo ga njihova mišljenja, ne poglablja se v njihova čustva in dušo, saj ga bolj zanima človek.</text:p>
      <text:p text:style-name="Standard"/>
      <text:p text:style-name="Standard"><text:span text:style-name="T3">5. Opišite mit o tebanski kraljevi hiši. Kateri motiv v prebranem delu je verjetno Sofoklejeva izvirna stvaritev?</text:span></text:p>
      <text:p text:style-name="Standard">Tebanski kralj Lajos je imel ženo Jokasto, katera naj bi mu rodila sina. Bog Apolon je kralja opozoril, da se sin ne sme roditi, ker bi ga ta ubil in se poročil z njegovo ženo. A kralj ga ni upošteval. Ko se je sin rodil mu je dal prebosti kite ob gležnjih in ga dal služabniku naj ga izpostavi zverem. Temu se je dete zasmililo in ga dal pastirju, ki pase čredo na gori kjer je polno zveri. Ta pa ga je dal svojemu gospodarju. Korintski kralj mu je dal ime Ojdipus. Ko je postal odrasel človek je začel iskati od kod izvira. V svetišču so mu rekli, da bo ubil očeta, ker pa je še vedno mislil, da je njegov oče Korintski kralj ni več stopil v Korint. En dan je na poti srečal kralja Lajosa, ker se mu ni umaknil, zato ga je kralj povozil in Ojdipus je ubil vse kraljeve služabnike in njega. V Lajosevo deželo je prišla pošast in zahtevala odgovor na uganko. Ojdipus je uganko rešil in dobil prestol in kraljico Jokasto. Ko je ugotovil da je ubil očeta in poročil mater se je oslepil, kraljica pa naredila samomor. </text:p>
      <text:p text:style-name="Standard">Sofoklejeva izvirna stvaritev je verjetno to, da je sin ubil očeta in se poročil z materjo.</text:p>
      <text:p text:style-name="Standard"/>
      <text:p text:style-name="Standard"><text:span text:style-name="T3">6. Kdo je v središču Antigone in Sofoklejevih dram sploh: bogovi ali človek? Navedite, kje v Antigoni lahko preberemo odo o človeku. Med katera dva pola je razklan človek?</text:span></text:p>
      <text:p text:style-name="Standard">V središču Sofoklejevih dram je človek, saj ga zanima njegova duševnost. Človek je zanj največja skrivnost, nekaj strašnega in lepega skupaj, ima visoke ideale ter zna pisati in brati. <text:s/>Zdaj je lahko srečen, toda takoj se mu lahko obrne življenje na slabo. Brez kakšne koli krivde je lahko obsojen na nekaj kar ni storil. Ampak vseeno pravi, da je največja sreča za človeka, da čim prej umre. Oda o človeku je napisana med 332. in 375. verzom, to je prva zborovska pesem. Zapojejo jo, ko stražar pove Kreonu, da je nekdo simbolično pokopal truplo Polinejka. <text:s/></text:p>
      <text:p text:style-name="Standard">Človek je razklan na dva pola, ali naj živi, da bo čim prej umrl, ali naj živi, da bo čim daljše živel.</text:p>
      <text:p text:style-name="Standard"/>
      <text:p text:style-name="Standard"><text:span text:style-name="T3">7. Označite Antigono , Kreonta, Ismeno. V kateri družbeni sloj sodijo?</text:span></text:p>
      <text:p text:style-name="Standard">Antigona je najbolj pozitivna oseba v knjigi. Poročila naj bi se <text:s/>s Kreoninem sinom Hajmonom. Zelo je imela rada svoja brata, zato se je tudi odločila, da ju bo pokopala, četudi bo s tem kršila Kreontove zakone. Komaj čaka, da bo bila z umrlimi, saj jo ni strah smrti. Spada v višji sloj, saj je hčer umrlega kralja, vendar s tem ne more ukazovati.</text:p>
      <text:p text:style-name="Standard">Pravo nasprotje Antigoni je njena sestra Ismena. Čeprav občuduje sestrin pogum, meni da je njeno početje blazno in se ji zato pri pokopu ne pridruži, kar kaže njen strah pred zakonom. </text:p>
      <text:p text:style-name="Standard">Ismena ni močna osebnosti in bi sicer rada pomagala Antigoni, vendar jo je strah. "Je sicer dobrosrčnega, a precej povprečnega ženskega značaja", pravi K. Ganter na strani 139.</text:p>
      <text:p text:style-name="Standard">Kreon postane kralj te dežele, ker je najbližji sorodnik umrlega kralja. Misli si, da mora biti vse tako kot on reče, torej absolutni kralj. Živi v sovraštvu, v vsakem vidi sovražnika. Vsi se <text:soft-page-break/>ga bojijo, zato nobeden noče nasprotovati. Je oseba, ki prepozno ugotovi, da dela narobe in se šele na koncu spremeni. Je najvišji v Tebah. </text:p>
      <text:p text:style-name="Standard"/>
      <text:p text:style-name="Standard"><text:span text:style-name="T3">8. Kaj po vašem mnenju aktivira Antigono, da vztraja pri pokopu Polinejka kljub kraljevi prepovedi?</text:span></text:p>
      <text:p text:style-name="Standard">Antigono aktivira bratska ljubezen, saj je imela oba brata zelo rada in hoče pokopati oba. Saj živi za ljubezen. Ker sta s sestro edini živi, se boji koliko sramote, ponižanja bo morala še pretrpeti. Zato hoče čim prej priti k umrlim in se družiti z njimi. Kazni se ne boji. To naredi tudi zato, ker noče delati tako kot Kreon pravi, temveč kar se njej zdi prav.</text:p>
      <text:p text:style-name="Standard"/>
      <text:p text:style-name="Standard"><text:span text:style-name="T3">9. Opišite Kreontova načela vladanja. Navedite, kje v Antigoni jih lahko preberemo. Menite, da je Sofoklej Kreontu polagal v usta svoje politično prepričanje. Če ne, zakaj je tem idejam v tragediji dal tako pomembno vlogo?</text:span></text:p>
      <text:p text:style-name="Standard">Kreon ne posluša množice. O vsem odloča sam, kot se njemu zdi prav. Vsi ga morajo ubogati in delati tako kot on želi. Njegov način vladanja je razviden v prvem prizoru med 162. in 210. kitico. Kreont sam ukaže brez kakšnega posvetovanja. Sofoklej ne polaga v usta svoje politično prepričanje, ker je kreon v tragediji diktator, Sofokles pa je demokrat.</text:p>
      <text:p text:style-name="Standard"/>
      <text:p text:style-name="Standard"><text:span text:style-name="T3">10. Kakšne argumente ima Antigona za svoja dejanja? In kakšne Kreon? Citirajte.</text:span></text:p>
      <text:p text:style-name="Standard">Antigona to naredi, ker sta oba njena brata. Hoče biti zvesta obema.</text:p>
      <text:p text:style-name="Standard">Saj pravi: » Moj brat je – tudi tvoj, čeprav ne maraš! Nihče ne bo dolžil me nezvestobe!«</text:p>
      <text:p text:style-name="Standard">Ker je Polinejk bil sovražnik države, je bil tudi Kreontov sovražnik. Zato je ukazal naj pokopljejo le Eteokla, ki je branil državo. To govori med 180. in 190. kitico: » In komur </text:p>
      <text:p text:style-name="Standard">Svojci več pomenijo kot domovina, zame je ničvrednež! Jaz ne bi – Zevs vsevidni mi je priča! – molče opazoval, kako meščanom grozi nevarnost, da jim stre blaginjo! In ne bi med sovražniki države iskal prijatelja, ker vem: država nam je rešilna ladja – če potone /.../ »</text:p>
      <text:p text:style-name="Standard"/>
      <text:p text:style-name="Standard"><text:span text:style-name="T3">11. Katero moralno vrednoto zagovarja Antigona in katero Kreon?</text:span></text:p>
      <text:p text:style-name="Standard">Antigona zagovarja, da ima vsak umrli <text:s/>pravico do pokopa. Zagovarja ljubezen in čeprav je bil njen brat sovražnik države, ga je imela rada in ima to pravico.</text:p>
      <text:p text:style-name="Standard">Kreon pa je drugačnega mišljenja. Kdor je sovražnik države je tudi njegov sovražnik. Kdor pa brani državo je njegov prijatelj. Zato tudi ukaže, naj ne smejo pokopati Polinejka. </text:p>
      <text:p text:style-name="Standard"/>
      <text:p text:style-name="Standard"><text:span text:style-name="T3">12. Opišite, kako gre Antigona v smrt.</text:span></text:p>
      <text:p text:style-name="Standard">Ko gre drugič Antigona k grobu Polinejka, jo opazijo stražarji. Pripeljejo jo pred Kreonta in ta jo obtoži. Antigona to prizna. Nekaj časa mislijo, da ji je pomagala tudi sestra, vendar ugotovijo, da ne. Skopljejo ji globoko jamo in jo zaprejo noter. Pred tem, ko jo peljejo k grobu, nagovarja vse mimoidoče, kako je sama, ter da nobeden ne joče za njo. Citat: » /.../ zadnjikrat še vidim sončno luč! /.../ Sama, čisto sama, zapuščena, brez slovesa, brez ljubezni, brez solza, zdaj odhajam na poslednjo pot. /.../ Če mož umre, lahko se najde drugi, če sin, za njim rodi se drugi sin; a kadar starši ti ležijo v grobu, nikoli več nov brat ti ne vzcveti./.../ »</text:p>
      <text:p text:style-name="Standard">V jami se zaduši z nitjo, poleg nje pa se ubije tudi Kreonov sin.</text:p>
      <text:p text:style-name="Standard"/>
      <text:p text:style-name="Standard"><text:span text:style-name="T3">13. Zakaj Kreon prekrši svoj ukaz. Kdo ga v to prepriča? Kako imenujemo trenutek v tragediji, ko oseba prekrši lastno povelje?</text:span></text:p>
      <text:p text:style-name="Standard">Videc Tejrezias mu je že velikokrat pomagal, zato mu tudi tokrat Kreon verjame. Videc mu reče, da so vse ptice nasičene s mesom Polinejka. Svetuje mu, da gre čim prej pokopat truplo in rešit Antigono iz jame, ker če ne bo eden od njegove družine trpel posledice. Kreontu vodja zbora, ko sliši, kaj videc govori, svetuje naj to naredi čim prej. Citat iz Tejreziasovega govora: » /.../ Vse mesto je okuženo od tebe. Vsi žrtveniki oskrunjeni od ptic ujed in psov, ki se <text:soft-page-break/>gostijo ob truplu bednega sina Ojdipa. /.../ A vedi ti: še preden sončna os se zavrti, boš plačal sam z nekom iz svojega rodu /.../ »</text:p>
      <text:p text:style-name="Standard">Ko Keron prekrši lastno povelje, to imenujemo Sofoklejeva antiteza.</text:p>
      <text:p text:style-name="P3"/>
      <text:p text:style-name="Standard"><text:span text:style-name="T3">14. Kdo na koncu tragedije ostane poraženec in kdo zmagovalec?</text:span></text:p>
      <text:p text:style-name="Standard">Na začetku tragedije je Kreon zmagovalec, Antigona pa poraženec. Na kocu se ravno obrne. Antigona je zmagovalec, saj je zagrebla svojega brata in šla v smrt ponosno. Brez kakršne slabe vesti. Kreon pa je poraženec, saj na koncu prekrši, kar je sam ukazal. Najprej mu grozi sin in se nato ubije. Samomor naredi tudi njegova žena Evridika. Tako ostane sam.</text:p>
      <text:p text:style-name="Standard"/>
      <text:p text:style-name="Standard"><text:span text:style-name="T3">15. Kakšno vlogo ima v tragediji zbor?</text:span></text:p>
      <text:p text:style-name="Text_20_body"><text:span text:style-name="T4">Je skupina starejših oseb. Vodja zbora svetuje Kreonu.</text:span></text:p>
      <text:p text:style-name="Text_20_body">Zbor ima pojasnjevalno in povezovalno vlogo. Pojasnjevanje se kaže v tem, da se posamezno dejanje, misli in besede nastopajočih povzame s svojimi besedami. Povezovanje pa, opiše dogajanja med vmesnimi dialogi nastopajočih. </text:p>
      <text:p text:style-name="Standard"/>
      <text:p text:style-name="Standard"><text:span text:style-name="T3">16. Opišite potek bojev pred Tebami. Navedite, kje lahko preberemo podrobnejši opis.</text:span></text:p>
      <text:p text:style-name="Standard">To lahko preberemo po dvogovoru med Antigono in Ismeno. Pesem zbora je napisana med 100. in 161. verzom. Boj se je začel, ko je prišel Poliknej s svojo vojsko. Imeli so veliko mečev in hrepeneli po človeški krvi. Brata sta se spopadla in v boju oba umrla. Kot najbližji sorodnik je takrat prišel Kreon na oblast. </text:p>
      <text:p text:style-name="Standard"/>
      <text:p text:style-name="Standard"><text:span text:style-name="T3">17. V verzih 527-531 vodja zbora opisuje Ismenin obraz. Zakaj je bilo to za gledalce v stari Grčiji potrebno?</text:span></text:p>
      <text:p text:style-name="Standard">V stari Grčiji so igralci nosili maske. Sofoklej je moral opisati obraz, da so gledalci vedeli, kako se počuti Ismena, kako reagira na to. Kajti nosila je masko in drugi niso mogli videti njenega obraza.</text:p>
      <text:p text:style-name="Standard"/>
      <text:p text:style-name="Standard"><text:span text:style-name="T3">18. Opišite zunanjo zgradbo tragedije. Kaj so didaskalije? Kako obsežne so v Antigoni?</text:span></text:p>
      <text:p text:style-name="Standard">Tragedija je literarna zvrst, ki spada pod dramatiko. Značilni so pogovori med dvema osebama (Ismena in Antigona) in med tremi osebami (Kreon, Antigona, Ismena). Sestavljena je iz verzov, ki so označeni. Med pesmijo so tudi zborovske pesmi oz. stajanke. Za dramatiko so tudi značilne didaskalije. To so besede v poševnem tisku, ki so poleg imena kateri govori. Povedo komu nekdo nekaj reče (npr. <text:span text:style-name="T5">Stražarju</text:span>), kaj nekdo naredi (npr. <text:span text:style-name="T5">Stražar odide)</text:span> ter kako nekdo nekaj reče oz. naredi (npr. <text:span text:style-name="T5">objokano</text:span>). V Antigoni je didaskalij malo. Didaskalij, kako nekdo nekaj reče oz. naredi ne opazimo v tej tragediji.</text:p>
      <text:p text:style-name="Standard"/>
      <text:p text:style-name="Standard"><text:span text:style-name="T3">19. Povzemite predzgodbo Antigone.</text:span></text:p>
      <text:p text:style-name="Standard">Kralj Ojdip je imel dve hčerki Antigono in Ismeno in dva sinova Polinejka in Eteokla. Ko je kralj Ojdip spoznal kaj je naredil, si je staknil oči in odšel v pregnanstvo. Prestol kralja je bil zato prazen in morali so odločiti kdo ga bo nasledil. Oba sinova sta hotela imeti prestol, zato sta se stepla. Eotekel je zavzel državo in Polinejk je moral oditi. Čez nekaj časa je prišel s svojo vojsko. Brata sta se spopadla in oba umrla. Kot najbližji mož po krvi kralja Ojdipa, je tako prišel na oblast Kreon.</text:p>
      <text:p text:style-name="Standard"/>
      <text:p text:style-name="Standard"/>
      <text:p text:style-name="P1"/>
      <text:p text:style-name="P4"/>
      <text:p text:style-name="Standard"><text:span text:style-name="T6"><text:s text:c="101"/></text:span></text:p>
      <text:p text:style-name="P5"><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fredo's Dance" svg:font-family="'Alfredo's Dance'" style:font-family-generic="roman" style:font-pitch="variable"/>
    <style:font-face style:name="Black Chancery" svg:font-family="'Black Chance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4" meta:paragraph-count="55" meta:word-count="2342" meta:character-count="13837" meta:non-whitespace-character-count="11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