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ff0000" style:text-position="0% 100%" style:font-name="Comic Sans MS" fo:font-size="14pt" fo:language="sl" fo:country="SI" fo:font-weight="normal" style:font-size-asian="14pt" style:font-weight-asian="normal" style:font-size-complex="14pt"/>
    </style:style>
    <style:style style:name="P2" style:family="paragraph" style:parent-style-name="Standard">
      <style:paragraph-properties fo:text-align="justify" style:justify-single-word="false"/>
      <style:text-properties fo:color="#ff0000" style:text-position="0% 100%" style:font-name="Comic Sans MS" fo:font-size="10pt" fo:language="sl" fo:country="SI" style:font-size-asian="10pt" style:font-size-complex="10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text-position="0% 100%" style:font-name="Comic Sans MS" fo:font-size="10pt" fo:language="sl" fo:country="SI" fo:font-weight="normal" style:font-size-asian="10pt" style:font-weight-asian="normal" style:font-size-complex="10pt"/>
    </style:style>
    <style:style style:name="P5" style:family="paragraph" style:parent-style-name="Standard">
      <style:paragraph-properties fo:text-align="justify" style:justify-single-word="false"/>
      <style:text-properties style:text-position="0% 100%" style:font-name="Comic Sans MS" fo:font-size="10pt" fo:language="sl" fo:country="SI" fo:font-weight="normal" style:font-size-asian="10pt" style:font-weight-asian="normal" style:font-size-complex="10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ff0000" style:text-position="0% 100%" style:font-name="Comic Sans MS" fo:font-size="14pt" fo:language="sl" fo:country="SI" fo:font-weight="normal" style:font-size-asian="14pt" style:font-weight-asian="normal" style:font-size-complex="14pt"/>
    </style:style>
    <style:style style:name="T2" style:family="text">
      <style:text-properties fo:color="#ff0000" style:text-position="0% 100%" style:font-name="Comic Sans MS" fo:font-size="10pt" fo:language="sl" fo:country="SI" style:font-size-asian="10pt" style:font-size-complex="10pt"/>
    </style:style>
    <style:style style:name="T3" style:family="text">
      <style:text-properties style:text-position="0% 100%" style:font-name="Comic Sans MS" fo:font-size="10pt" fo:language="sl" fo:country="SI" fo:font-weight="normal" style:font-size-asian="10pt" style:font-weight-asian="normal" style:font-size-complex="10pt"/>
    </style:style>
    <style:style style:name="T4" style:family="text">
      <style:text-properties style:text-position="0% 100%" style:font-name="Comic Sans MS" fo:font-size="10pt" fo:language="sl" fo:country="SI" style:text-underline-style="solid" style:text-underline-width="auto" style:text-underline-color="font-color" fo:font-weight="normal" style:font-size-asian="10pt" style:font-weight-asian="normal" style:font-size-complex="10pt"/>
    </style:style>
    <style:style style:name="T5"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ofokles: Antigona</text:span></text:p>
      <text:p text:style-name="P1"/>
      <text:p text:style-name="P3"><text:span text:style-name="T2">1.</text:span><text:span text:style-name="T3"> Antigona je bila hrabro dekle, hčerka kralja Ojdipa. Imela je dobro srce, polno ljubezni, katero je rada delila tudi z drugimi. Na svojo družino je bila ponosna in je ni nikoli očrnila pred drugimi. Bila ljubeče in krhko dekle, kar pa je skrivala globoko v sebi. Polna <text:s/>pozitivnih misli in poguma je hodila po svoji poti, ki je ni nikoli prestopila. Kljub mnogim oviram ni svoje besede nikoli zanikala in je zaupala vase. Upala se je celo upreti Kreonovi <text:s/>prepovedi <text:s/>in pokopati svojega brata ter zanj žrtvovati življenje.</text:span></text:p>
      <text:p text:style-name="P4"/>
      <text:p text:style-name="P3"><text:span text:style-name="T2">2.</text:span><text:span text:style-name="T3"> Kreon ni razumel, zakaj želi Antigona pokopati svojega brata, saj bi s tem, po njegovem mnenju nespametnem dejanju, izgubila življenje. Čeprav je Kreon, tako kot Antigona, poslušal svoje srce, ni čutil močne ljubezni med bratom in sestro. </text:span></text:p>
      <text:p text:style-name="P4"/>
      <text:p text:style-name="P3"><text:span text:style-name="T2">3.</text:span><text:span text:style-name="T3"> <text:s/>Kreon v sebi ni prepoznal svoje velike trme in nespameti, vendar jo ob branju knjige začuti vsak bralec. Kralj je namreč trmasto vztrajal pri svojem in si je celo upal trditi, da so njegove besede svete in jih mora tako vsakdo upoštevati.</text:span></text:p>
      <text:p text:style-name="P4"/>
      <text:p text:style-name="P3"><text:span text:style-name="T2">4.</text:span><text:span text:style-name="T3"> Antigona svoje dejanje utemeljuje z izrekom, da je na svetu zato, da ljubi in ne da sovraži. Svojo smrt je dočakala v prepričanj, da si vsak človek zasluži spokojno smrt v grobu.</text:span></text:p>
      <text:p text:style-name="P4"/>
      <text:p text:style-name="P3"><text:span text:style-name="T2">5.</text:span><text:span text:style-name="T3"> <text:s/>Antigoni bi sicer lahko očitali, da je želela prekršiti Kreonove besede. Vendar pa menim, da je bil kraljev ukaz o prepovedi pokopa Polinejka napačen. Torej Antigoni tega očitka ne smemo pripisovati, saj je svojemu bratu želela le miren počitek v grobu. Poslušala je glas v svojem srcu in <text:s/>pokopala svojega brata v prepričanju, da si Bog želi, da bi Polinejk počival v miru, kot si to zasluži vsak navaden smrtnik.</text:span></text:p>
      <text:p text:style-name="P4"/>
      <text:p text:style-name="P3"><text:span text:style-name="T2">6.</text:span><text:span text:style-name="T3"> Okolica in predvsem njena sestra Ismena je menila, da je njeno dejanje zelo dvomljivo in tvegano in da naj ne sili v smrt, vendar Antigona ni želela <text:s/>poslušati teh besed <text:s/>in je šla po svoji poti naprej. Ozirala se je le na Božje nauke in tako s ponosom pokopala svojega brata.</text:span></text:p>
      <text:p text:style-name="P4"/>
      <text:p text:style-name="P3"><text:span text:style-name="T2">7.</text:span><text:span text:style-name="T3"> <text:s/>Pri Kreonu lahko zaznamo že pretirano egoističnost. Pri vseh odločitvah je verjel v svoj prav, čeprav je najverjetneje globoko v sebi vedel, da se moti. Bil je popolnoma vzvišena oseba in na druge je gledal kot da so smeti, ki jih sam pometa pred seboj. Upal se celo poistovetiti z Bogom in trdi, da so njegove besede najpomembnejše. Če jih kdo prekrši, je zanj prevarant in izdajalec države, zato si zasluži smrt. Po naravi je bil zelo trmast in prav njegova trma mu je vrnila ˙˙udarec˙˙ z izgubo njegovih bližnjih. Antigona je namreč umrla, z njo njena ljubezen in Kreonov sin Hajmon ter njegova mati. Ob tem trenutku se </text:span><text:soft-page-break/><text:span text:style-name="T3">je Kreon začnel zavedati svoje napake, vendar je bilo zanj že prepozno. Tako je spoznal, da more njegov prav prebiti led in kdaj pa kdaj tudi poskusiti prisluhniti drugemu. </text:span></text:p>
      <text:p text:style-name="P4"/>
      <text:p text:style-name="P3"><text:span text:style-name="T2">8.</text:span><text:span text:style-name="T3"> <text:s/>Ker je bil Kreon kralj, si je lastil pravico, da mora vsak upoštevati njegove zakone in jih ne kršiti, saj si s tem prisluži smrt.</text:span></text:p>
      <text:p text:style-name="P4"/>
      <text:p text:style-name="P3"><text:span text:style-name="T2">9.</text:span><text:span text:style-name="T3"> Kreonov odnos do drugih je bil nezaupljiv saj je v vsakemu človeku videl svojega sovražnika. Zelo se je bal mnenja drugih, saj se je moral ob vsakem ugovoru pokazati kot mogočen kralj ki verjame vase in v svojo državo. Okolica seje <text:s/>kralja bala in si ni upala niti pomisliti, da bi Kreon izvedel kakšno slabo stvar o njih samih, saj bi jih brez milostno kaznoval. </text:span></text:p>
      <text:p text:style-name="P3"><text:span text:style-name="T3"><text:s/></text:span></text:p>
      <text:p text:style-name="P3"><text:span text:style-name="T2">10.</text:span><text:span text:style-name="T3"> <text:s/>Kreon Polinejka ni želel pokopati, ker naj bi napadel njihovo domovino in ubil svojega brata. S tem dejanjem si <text:s/>po njegovem mnenju ni zaslužil mirno počivati v grobu.</text:span></text:p>
      <text:p text:style-name="P4"/>
      <text:p text:style-name="P3"><text:span text:style-name="T2">11.</text:span><text:span text:style-name="T3"> <text:s/>Ismena, Antigonina sestra se je izkazala s tem, da se ni pridružila pokopu brata in je raje posluša kraljeve besede. Sama je želela Antigoni preprečiti nespametno in tvegano dejanje, vendar je bila Antigona tako trdno prepričana v svoje dejanje, da Ismeni ni uspelo. Ko so Antigono odkrili pri pokopu brata, jem želela z njo umreti tudi njena sestra. Vendar je Antigoni <text:s/>sčasoma uspelo prepričati sestro, da ni kriva za njeno dejanje in da naj živi dokler bo Bog želel. <text:s text:c="2"/></text:span></text:p>
      <text:p text:style-name="P4"/>
      <text:p text:style-name="P3"><text:span text:style-name="T2">12.</text:span><text:span text:style-name="T3"> Hajmon je bil sin Kreona in Euridike. Glede na to, da je bil kraljev sin, je imel visok status. Njegov namen je bil, da se bo nekoč poročil z Antigono. Po naravi je bil zelo nežen in čisto drugačen kot njegov oče. Po očetu je podedoval le trmo, ki jo je na koncu dokazal s tem, da se je ob izgubi svoje ljubljene Antigone, sam ubil.</text:span></text:p>
      <text:p text:style-name="P2"/>
      <text:p text:style-name="P3"><text:span text:style-name="T2">13.</text:span><text:span text:style-name="T3"> Tejrezias je bil slepi videc, ki je Kreonu naročil, naj se pokesa, ker bo drugače imel nesrečo v življenju. Vendar mu kralj zaradi svoje trme ne verjame, ko pa mu, je to zanj že prepozno. </text:span></text:p>
      <text:p text:style-name="P4"/>
      <text:p text:style-name="P3"><text:span text:style-name="T2">14.</text:span><text:span text:style-name="T3"> Po mojem mnenju je tragičen lik Antigona, saj ustreza vsem merilom tragične osebe.</text:span></text:p>
      <text:p text:style-name="P4"/>
      <text:p text:style-name="P3"><text:span text:style-name="T2">15.</text:span><text:span text:style-name="T3"> Antigona je imela svojega brata rada z vsem srcem in je bila zanj pripravljena dati tudi življenje. Kreon pa je svoje srce ¨našel¨, ko je bilo že prepozno. Čeprav je <text:s/>bila Kreonova želja ob koncu ravno obratna kot Antigonina, in sicer da želi umreti, ga je sam Bog kaznoval za večno trpljenje v življenju. </text:span></text:p>
      <text:p text:style-name="P5"/>
      <text:p text:style-name="P6"><text:span text:style-name="T2">16.</text:span></text:p>
      <text:p text:style-name="P6"><text:span text:style-name="T3"><text:s text:c="3"/></text:span></text:p>
      <text:p text:style-name="P3"><text:soft-page-break/><text:span text:style-name="T4">Zasnova:</text:span><text:span text:style-name="T3"> Antigona je prepričevala Ismeno naj ji pomaga pri pokopu njunega brata, kar pa je Kralj Kreon strogo prepovedal. Ismena ji pri tem tveganem dejanju zaradi strahu pred Kreonom ni želela pomagati, zato je Antigona brata pokopala sama.</text:span></text:p>
      <text:p text:style-name="P3"><text:span text:style-name="T3"><text:line-break/></text:span><text:span text:style-name="T4">Zaplet:</text:span><text:span text:style-name="T3"> Stražar je Kreonu povedal, da je nekdo pokopal Polinejka, kljub njegovim prepovedim. Kreon je zato stražarju ukazal, naj najhitreje najde krivca in ga privede do njega ali pa ga čaka smrtna kazen.</text:span></text:p>
      <text:p text:style-name="P3"><text:span text:style-name="T3"><text:line-break/></text:span><text:span text:style-name="T4">Vrh:</text:span><text:span text:style-name="T3"> Stražar je zaloti Antigono medtem ko je ponovno zakrivala truplo, ki ga je odkril močan veter, ter jo odvedel pred Kreona. <text:s/>Vendar pa sta se le ta sprla, saj je vsak od njiju zagovarjal svoje stališče. Kreon je Antigono tako obsodi na smrt, čeprav je bila zaročenka njegovega sina. Poleg nje je hotel ubiti tudi njeno sestro Ismeno, za katero pa je ugotovil, da ni kriva in jo spustil. Antigona se ni upirala.</text:span></text:p>
      <text:p text:style-name="P3"><text:span text:style-name="T3"><text:line-break/></text:span><text:span text:style-name="T4">Razplet:</text:span><text:span text:style-name="T3"> Prvič se je zanetil prepir med Hajmonom in Kreonom, saj je Hajmon grozil očetu, da bo ob smrti Antigone z njo umrl tudi on. Kreon se na sinove besede ni oziral in je naročil, naj Antigono živo zazidajo v steno. Pojavi pa se tudi Tejrezias - Kreonov svetovalec, ki poskuša Kreona spametovati in odvrniti od njegovega krutega dejanja, vendar mu ne uspe, saj se je Kreon trdno odločen, kaj bo storil.</text:span></text:p>
      <text:p text:style-name="P4"/>
      <text:p text:style-name="P3"><text:span text:style-name="T4">Razsnova:</text:span><text:span text:style-name="T3"> Kreon je našel svojega sina Hajmona pri Antigoni, poleg nje pa je stal Hajmon in jo objokoval. Ko je sin zagledal očeta, ga je v jezi skušal zabosti, vendar je zgrešil in zabodel sam sebe. Ubila pa se je tudi Evridika, Kreonova žena, ko je izvedela za sinovo smrt. Tako je Kreon ostal sam, ter spoznal, da so bila njegova dejanja kriva za vse tragične dogodke. Žal se je tega zavedal prepozno.</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style:font-name="Arial" fo:font-family="Arial" style:font-family-generic="roman" style:font-pitch="variable" fo:font-size="20pt" fo:language="en" fo:country="GB" fo:font-weight="bold" style:font-size-asian="20pt" style:font-weight-asian="bold" style:font-name-complex="Arial1" style:font-family-complex="Arial" style:font-family-generic-complex="system" style:font-pitch-complex="variable" style:font-size-complex="20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style:font-size-asian="13pt"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24" meta:word-count="1131" meta:character-count="6457" meta:non-whitespace-character-count="5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