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left="0.05in" fo:margin-right="0.0126in" fo:margin-top="0.0008in" fo:margin-bottom="0.0661in" loext:contextual-spacing="false" fo:line-height="100%" fo:text-align="center" style:justify-single-word="false" fo:text-indent="0in" style:auto-text-indent="false" style:page-number="auto">
        <style:tab-stops>
          <style:tab-stop style:position="0.5in"/>
        </style:tab-stops>
      </style:paragraph-properties>
    </style:style>
    <style:style style:name="T1" style:family="text">
      <style:text-properties style:font-name="Times New Roman"/>
    </style:style>
    <style:style style:name="T2" style:family="text">
      <style:text-properties style:font-name="Times New Roman" fo:font-size="14pt" style:font-size-asian="14pt" style:font-size-complex="14pt" style:font-style-complex="italic"/>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font-size-asian="10pt"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Ne da sovražim – da ljubim, sem na svetu!</text:span></text:p>
      <text:p text:style-name="P1"/>
      <text:p text:style-name="P2"><text:span text:style-name="T1"><text:s text:c="3"/></text:span><text:span text:style-name="T3"><text:s/>Za drugo domače branje smo morali prebrati Antigono, ko sem za mnenje o knjigi spraševala prijatelje, so mi rekli da je knjiga zanimiva in pravzaprav sem se branja veselila. Ko sem začela, sem ugotovila da bom morala biti pri branju zbrana in skoncentrirana, saj je zgodba napisana v verzih in če jo želiš razumeti moraš brati pozoren.</text:span></text:p>
      <text:p text:style-name="P2"><text:span text:style-name="T3"><text:s text:c="3"/>Antigona je dramsko delo, ki ga je napisal grški dramatik Sofoklej, v obdobju stare, antične Grčije. Dramatiki so v tistih časih med sabo tekmovali v tekmovanju dramatikov, kjer so predstavili 3 drame in 1 komedijo-tetralogija. <text:s/>Snov za Antigono je mit o Tebanskem dvoru. Odlomek je iz 2. prizora, ko se prepirata Antigona in Kreon, o tem kdo ima prav in čigava beseda več velja-beseda bogov ali beseda vladarja. <text:s/>Začelo se je tako, da so stražarji privedli Antigono pred Kreonta, saj so jo zalotili pri pokopavanju brata. Kreon jo je spraševal, če je vedela za njegovo odločitev o pokopu Polinejka, Antigona pa mu je jasno povedala da je za odločbo vedela in se postavila za svoja načela, zato sta se sprla, Kreon je na koncu Antigono obsodil, da jo bodo živo zazidali. </text:span></text:p>
      <text:p text:style-name="P2"><text:span text:style-name="T3">Antigona je bila odločna in načelna ženska, ki se ni bala postaviti za svoja načela in svoje mišljenje, verjela je, da bi vsi ljudje morali imeti enake pravice, zato je tudi pokopala svojega brata. Njena ljubezen do brata je bila tako močna da je bila pripravljena tvegati svoje življenje zanj, zato ga je kljub prepovedi pokopala. Ko jo je Kreon spraševal o njenem dejanju se je sklicevala na voljo bogov, naj bo vsak mrtev tudi pokopan. Z besedami: »Za oba zahteva Had pravico isto.« , Antigona pove, da sta brata enaka in da ni prav da je pokopan le eden izmed njiju. </text:span></text:p>
      <text:p text:style-name="P2"><text:span text:style-name="T3">Kreon je bil prav tako odločen. Verjel je da družina ne sme imeti prednosti pred njegovimi državniškimi dolžnosti, zato tudi ni oprostil Antigoni, čeprav je bil njen stric, tudi njegov sin, ki je bil Antigonin zaročenec ga ni omehčal. Antigona je na koncu tega odlomka izrekla besede: »Ne da sovražim – da ljubim, sem na svetu!«, ona predstavlja ljubezen, Kreon pa sovraštvo. Kreon na koncu zgodbe ostane sam, družinski člani so mrtvi, torej je bolje ljubiti kot sovražiti, čeprav je Antigona umrla, je umrla častno, saj se je borila zase in za svojega brata, za družinsko čast, Kreon pa je zaradi sovraštva ostal sam in si želel umreti. Kreontova zadnja pripomba v tem odlomku pa nakazuje na Antigonino obsodbo, saj je rekel naj ljubi brata »tam spodaj«, kar nakazuje da bo Antigona kmalu umrla. </text:span></text:p>
      <text:p text:style-name="P2"><text:span text:style-name="T4">Protagonist je po navadi, nekdo ki nadaljuje dogodke, zato je po tukaj protagonist Antigona, saj ves čas z besedami in dejanji zapleta zgodbo , Kreon pa ji nasprotuje zato ima vlogo antagonista. Kreon predstavlja državo v zgodbi, saj so mu njegove državniške dolžnosti, ki jih ima kot vladar bolj pomembne kot pa družina, Antigona pa pokaže ljubezen do bratov in družine s pokopom, torej ona predstavlja družino, Antigona predstavlja neko ljubezen, Kreon pa sovraštvo, Kreon lahko predstavlja tudi <text:s/>neko oblast, Antigona pa posameznika. Osebno menim, da javne osebe morajo imeti neko mejo med družinskim življenjem in javnim pojavljanjem oziroma nastopanjem in dolžnostmi ki jih imajo, zlasti politiki, vendar ne v taki meji kot je družino in oblast ločeval Kreon, saj je družino že zanemarjal, naprimer svojega sina, ki ga sploh ni več poslušal, ni mu bilo mar za njegovo ljubezen do Antigone. </text:span></text:p>
      <text:p text:style-name="P2"><text:span text:style-name="T3"><text:s text:c="3"/>V zaključku bi rada napisala nekaj o sami knjigi. Bila mi je celo bolj všeč kot pa sem pričakovala, zgodba je zapletena in zanimiva, skoraj kot mehiške nadaljevanke. Kreon je v bistvu Antigonin stric, njegov sin pa njen zaročenec, na koncu pa so kar 3. samomori, še huje kot mehiška nadaljevanka. Torek zgodba je zanimiva in priporočala bi jo za branje, odločila sem se da bom prebrala tudi kralja Oidipusa, saj me zanima tudi ta zgodba. Antigon mi je bila všeč tudi zaradi citatov, naprimer naslov spisa: » Ne da sovražim, da ljubim sem na svetu.« Citat ki nam tudi v današnjem življenju nemalokdaj pride prav, sovraštvo namreč vodi le v sovraštvo,nasilje rodi nasilje, iz zgodbe se je moč marsičesa naučiti, tudi o časti in odločnosti. Antigona je namreč želela brata častno pokopati in pri tem je bil odločena in pogumna. </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8" meta:word-count="714" meta:character-count="4246" meta:non-whitespace-character-count="35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