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OpenSymbol"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style:tab-stops>
          <style:tab-stop style:position="0.4917in"/>
          <style:tab-stop style:position="0.9835in"/>
          <style:tab-stop style:position="1.4752in"/>
          <style:tab-stop style:position="1.9665in"/>
          <style:tab-stop style:position="4.6043in"/>
        </style:tab-stops>
      </style:paragraph-properties>
    </style:style>
    <style:style style:name="P3" style:family="paragraph" style:parent-style-name="Standard">
      <style:paragraph-properties fo:text-align="justify" style:justify-single-word="false"/>
      <style:text-properties style:font-name="Times New Roman"/>
    </style:style>
    <style:style style:name="P4" style:family="paragraph" style:parent-style-name="Standard">
      <style:text-properties style:font-name="Times New Roman" fo:font-size="10pt" style:font-size-asian="10pt" style:font-size-complex="10pt"/>
    </style:style>
    <style:style style:name="P5" style:family="paragraph" style:parent-style-name="Standard">
      <style:paragraph-properties fo:text-align="justify" style:justify-single-word="false"/>
      <style:text-properties style:font-name="Times New Roman" fo:font-size="12pt" style:font-name-asian="Times New Roman1" style:font-size-asian="12pt" style:font-size-complex="12pt"/>
    </style:style>
    <style:style style:name="P6" style:family="paragraph" style:parent-style-name="Standard">
      <style:paragraph-properties fo:text-align="justify" style:justify-single-word="false"/>
      <style:text-properties style:font-name="Times New Roman" fo:font-size="12pt" style:font-size-asian="12pt" style:font-size-complex="12pt"/>
    </style:style>
    <style:style style:name="P7" style:family="paragraph" style:parent-style-name="Standard">
      <style:paragraph-properties fo:text-align="justify" style:justify-single-word="false"/>
      <style:text-properties style:font-name="Times New Roman" fo:font-size="12pt" fo:font-weight="bold" style:font-name-asian="Times New Roman1" style:font-size-asian="12pt" style:font-weight-asian="bold" style:font-size-complex="12pt"/>
    </style:style>
    <style:style style:name="P8"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0.7398in"/>
        </style:tab-stops>
      </style:paragraph-properties>
    </style:style>
    <style:style style:name="P11" style:family="paragraph" style:parent-style-name="Standard">
      <style:text-properties fo:color="#000000"/>
    </style:style>
    <style:style style:name="P12" style:family="paragraph" style:parent-style-name="Standard">
      <style:paragraph-properties>
        <style:tab-stops>
          <style:tab-stop style:position="1.198in"/>
        </style:tab-stops>
      </style:paragraph-properties>
    </style:style>
    <style:style style:name="P13" style:family="paragraph" style:parent-style-name="Standard">
      <style:paragraph-properties fo:break-before="page"/>
    </style:style>
    <style:style style:name="P14" style:family="paragraph" style:parent-style-name="Standard">
      <style:paragraph-properties fo:margin-top="0in" fo:margin-bottom="0in" loext:contextual-spacing="false" fo:line-height="100%" fo:text-align="justify" style:justify-single-word="false"/>
    </style:style>
    <style:style style:name="P15" style:family="paragraph" style:parent-style-name="Standard">
      <style:paragraph-properties fo:margin-top="0in" fo:margin-bottom="0in" loext:contextual-spacing="false" fo:line-height="100%" fo:text-align="justify" style:justify-single-word="false"/>
      <style:text-properties style:font-name="Times New Roman" fo:font-size="12pt" style:font-size-asian="12pt" style:font-size-complex="12pt" style:font-weight-complex="bold"/>
    </style:style>
    <style:style style:name="P16" style:family="paragraph" style:parent-style-name="Standard">
      <style:paragraph-properties fo:margin-top="0in" fo:margin-bottom="0in" loext:contextual-spacing="false" fo:line-height="100%" fo:text-align="justify" style:justify-single-word="false"/>
      <style:text-properties style:font-name="Times New Roman" fo:font-size="12pt" fo:font-weight="bold" style:font-size-asian="12pt" style:font-weight-asian="bold" style:font-size-complex="12pt" style:font-weight-complex="bold"/>
    </style:style>
    <style:style style:name="P17" style:family="paragraph" style:parent-style-name="Standard" style:master-page-name="First_20_Page">
      <style:paragraph-properties fo:text-align="center" style:justify-single-word="false" style:page-number="auto"/>
    </style:style>
    <style:style style:name="P18" style:family="paragraph" style:parent-style-name="Footer">
      <style:paragraph-properties fo:text-align="end" style:justify-single-word="false"/>
    </style:style>
    <style:style style:name="P19" style:family="paragraph" style:parent-style-name="Footer">
      <style:paragraph-properties fo:text-align="center" style:justify-single-word="false"/>
    </style:style>
    <style:style style:name="P20" style:family="paragraph" style:parent-style-name="Text_20_body_20_indent">
      <style:paragraph-properties fo:margin-left="0in" fo:margin-right="0in" fo:text-align="justify" style:justify-single-word="false" fo:text-indent="0in" style:auto-text-indent="false"/>
      <style:text-properties style:font-name="Times New Roman" fo:language="sl" fo:country="SI" style:font-name-asian="Times New Roman1" style:font-name-complex="Times New Roman1" style:font-size-complex="12pt"/>
    </style:style>
    <style:style style:name="P21" style:family="paragraph" style:parent-style-name="Text_20_body_20_indent">
      <style:paragraph-properties fo:margin-left="0in" fo:margin-right="0in" fo:text-align="justify" style:justify-single-word="false" fo:text-indent="0in" style:auto-text-indent="false"/>
    </style:style>
    <style:style style:name="P22" style:family="paragraph" style:parent-style-name="Plain_20_Text">
      <style:text-properties style:font-name="Times New Roman" style:font-name-asian="MS Mincho" style:font-name-complex="Times New Roman1"/>
    </style:style>
    <style:style style:name="P23" style:family="paragraph" style:parent-style-name="List_20_Paragraph" style:list-style-name="WWNum5"/>
    <style:style style:name="P24" style:family="paragraph" style:parent-style-name="Contents_20_1">
      <style:paragraph-properties>
        <style:tab-stops>
          <style:tab-stop style:position="6.3in" style:type="right" style:leader-style="dotted" style:leader-text="."/>
        </style:tab-stops>
      </style:paragraph-properties>
    </style:style>
    <style:style style:name="T1" style:family="text">
      <style:text-properties fo:font-size="26pt" style:font-size-asian="26pt" style:font-size-complex="26pt"/>
    </style:style>
    <style:style style:name="T2" style:family="text">
      <style:text-properties fo:font-size="16pt" style:font-size-asian="16pt" style:font-size-complex="16pt"/>
    </style:style>
    <style:style style:name="T3" style:family="text">
      <style:text-properties style:font-name="Times New Roman"/>
    </style:style>
    <style:style style:name="T4" style:family="text">
      <style:text-properties style:font-name="Times New Roman" fo:language="sl" fo:country="SI" style:font-name-asian="Times New Roman1" style:font-name-complex="Times New Roman1" style:font-size-complex="12pt"/>
    </style:style>
    <style:style style:name="T5" style:family="text">
      <style:text-properties style:font-name="Times New Roman" fo:language="sl" fo:country="SI" style:font-name-complex="Times New Roman1" style:font-size-complex="12pt"/>
    </style:style>
    <style:style style:name="T6" style:family="text">
      <style:text-properties style:font-name="Times New Roman" fo:font-size="12pt" style:font-size-asian="12pt" style:font-size-complex="12pt"/>
    </style:style>
    <style:style style:name="T7" style:family="text">
      <style:text-properties style:font-name="Times New Roman" fo:font-size="12pt" style:font-size-asian="12pt" style:font-size-complex="12pt" style:font-weight-complex="bold"/>
    </style:style>
    <style:style style:name="T8" style:family="text">
      <style:text-properties style:font-name="Times New Roman" fo:font-size="12pt" fo:font-weight="bold" style:font-name-asian="Times New Roman1" style:font-size-asian="12pt" style:font-weight-asian="bold" style:font-size-complex="12pt"/>
    </style:style>
    <style:style style:name="T9" style:family="text">
      <style:text-properties style:font-name="Times New Roman" fo:font-size="12pt" fo:font-weight="bold" style:font-size-asian="12pt" style:font-weight-asian="bold" style:font-size-complex="12pt"/>
    </style:style>
    <style:style style:name="T10" style:family="text">
      <style:text-properties style:font-name="Times New Roman" fo:font-size="12pt" fo:font-weight="bold" style:font-size-asian="12pt" style:font-weight-asian="bold" style:font-size-complex="12pt" style:font-weight-complex="bold"/>
    </style:style>
    <style:style style:name="T11" style:family="text">
      <style:text-properties style:font-name="Times New Roman" fo:font-size="12pt" style:font-name-asian="Times New Roman1" style:font-size-asian="12pt" style:font-size-complex="12pt"/>
    </style:style>
    <style:style style:name="T12" style:family="text">
      <style:text-properties fo:color="#000000" style:font-name="Times New Roman" fo:font-size="12pt" style:font-size-asian="12pt" style:font-size-complex="12pt"/>
    </style:style>
    <style:style style:name="T13" style:family="text">
      <style:text-properties fo:color="#000000" style:font-name="Times New Roman" fo:font-size="12pt" style:font-name-asian="MS Mincho" style:font-size-asian="12pt" style:font-size-complex="12pt"/>
    </style:style>
    <style:style style:name="T14" style:family="text">
      <style:text-properties fo:color="#000000" style:font-name="Times New Roman" fo:font-size="12pt" style:text-underline-style="none" style:font-size-asian="12pt" style:font-size-complex="12pt"/>
    </style:style>
    <style:style style:name="T15" style:family="text">
      <style:text-properties fo:font-size="12pt" fo:language="sl" fo:country="SI" style:font-size-asian="12pt" style:font-size-complex="12pt"/>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GoBack"/>Gimnazija Novo mesto</text:p>
      <text:p text:style-name="P1">Seidlova 9</text:p>
      <text:p text:style-name="P1">8000 Novo mesto </text:p>
      <text:p text:style-name="P1"/>
      <text:p text:style-name="P1"/>
      <text:p text:style-name="P1"/>
      <text:p text:style-name="P1"/>
      <text:p text:style-name="P1"/>
      <text:p text:style-name="P1"><text:span text:style-name="T1">2. Domače branje: ANTIGONA</text:span></text:p>
      <text:p text:style-name="P1"><text:span text:style-name="T2">(poročilo)</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3"/>
      <text:p text:style-name="P2">KAZALO:</text:p>
      <text:p text:style-name="P2"/>
      <text:p text:style-name="Standard"/>
      <text:p text:style-name="TOC_20_Heading">Kazalo</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4"><text:a xlink:type="simple" xlink:href="#__RefHeading___Toc273_936341166" text:style-name="Index_20_Link" text:visited-style-name="Index_20_Link">O AVTORJU<text:tab/>3</text:a></text:p>
          <text:p text:style-name="P24"><text:a xlink:type="simple" xlink:href="#__RefHeading___Toc275_936341166" text:style-name="Index_20_Link" text:visited-style-name="Index_20_Link">VSEBINA<text:tab/>4</text:a></text:p>
          <text:p text:style-name="P24"><text:a xlink:type="simple" xlink:href="#__RefHeading___Toc277_936341166" text:style-name="Index_20_Link" text:visited-style-name="Index_20_Link">ČAS IN KRAJ DOGAJANJA<text:tab/>5</text:a></text:p>
          <text:p text:style-name="P24"><text:a xlink:type="simple" xlink:href="#__RefHeading___Toc279_936341166" text:style-name="Index_20_Link" text:visited-style-name="Index_20_Link">OSEBE<text:tab/>5</text:a></text:p>
          <text:p text:style-name="P24"><text:a xlink:type="simple" xlink:href="#__RefHeading___Toc281_936341166" text:style-name="Index_20_Link" text:visited-style-name="Index_20_Link">KLJUČNI DOGODKI<text:tab/>7</text:a></text:p>
          <text:p text:style-name="P24"><text:a xlink:type="simple" xlink:href="#__RefHeading___Toc283_936341166" text:style-name="Index_20_Link" text:visited-style-name="Index_20_Link">VLOGA ZBORA IN DIDASKALIJ<text:tab/>8</text:a></text:p>
          <text:p text:style-name="P24"><text:a xlink:type="simple" xlink:href="#__RefHeading___Toc285_936341166" text:style-name="Index_20_Link" text:visited-style-name="Index_20_Link">POMEMBNI CITATI<text:tab/>8</text:a></text:p>
          <text:p text:style-name="P24"><text:a xlink:type="simple" xlink:href="#__RefHeading___Toc287_936341166" text:style-name="Index_20_Link" text:visited-style-name="Index_20_Link">MNENJE O KNJIGI<text:tab/>9</text:a></text:p>
          <text:p text:style-name="P24"><text:a xlink:type="simple" xlink:href="#__RefHeading___Toc289_936341166" text:style-name="Index_20_Link" text:visited-style-name="Index_20_Link">VIRI IN LITERATURA<text:tab/>10</text:a></text:p>
        </text:index-body>
      </text:table-of-conten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3"/>
      <text:h text:style-name="Heading_20_1" text:outline-level="1"><text:bookmark-start text:name="_Toc282976847"/><text:bookmark-start text:name="__RefHeading___Toc273_936341166"/>O AVTORJU<text:bookmark-end text:name="_Toc282976847"/><text:bookmark-end text:name="__RefHeading___Toc273_936341166"/></text:h>
      <text:p text:style-name="P3"/>
      <text:p text:style-name="P9"><text:span text:style-name="T3">SOFOKLEJ:</text:span></text:p>
      <text:p text:style-name="Standard"><text:span text:style-name="T12">Rodil se je </text:span><text:span text:style-name="T13">okoli leta 495 pr.Kr., </text:span><text:span text:style-name="T12">v ugledni in premožni družini. Mladost je preživel v rojstnem Kolonu v bližini </text:span><text:a xlink:type="simple" xlink:href="http://sl.wikipedia.org/wiki/Atene" office:target-frame-name="Atene" xlink:show="replace" text:style-name="ListLabel_20_13" text:visited-style-name="ListLabel_20_13"><text:span text:style-name="Internet_20_link"><text:span text:style-name="T14">Aten</text:span></text:span></text:a><text:span text:style-name="T12">. Bil je lepe postave in </text:span><text:a xlink:type="simple" xlink:href="http://sl.wikipedia.org/wiki/Glasba" office:target-frame-name="Glasba" xlink:show="replace" text:style-name="ListLabel_20_13" text:visited-style-name="ListLabel_20_13"><text:span text:style-name="Internet_20_link"><text:span text:style-name="T14">glasbeno</text:span></text:span></text:a><text:span text:style-name="T12"> nadarjen, to pa mu je omogočilo, da se je že zgodaj uveljavil kot dramatik in </text:span><text:a xlink:type="simple" xlink:href="http://sl.wikipedia.org/wiki/Igralec_%28umetnik%29" office:target-frame-name="Igralec (umetnik)" xlink:show="replace" text:style-name="ListLabel_20_13" text:visited-style-name="ListLabel_20_13"><text:span text:style-name="Internet_20_link"><text:span text:style-name="T14">igralec</text:span></text:span></text:a><text:span text:style-name="T12"> ter postal ljubljenec .</text:span><text:span text:style-name="T13"> Preden je dopolnil trideset let, je zmagal v tekmovanju piscev tragedij z besedilom o atiškem heroju Triptolemu. Premagal je trideset let starejšega uglednega mojstra besedil Ajshila. Vendar to ni razdrlo prijateljske vezi med njima. Sofoklej se je zgledoval po starejšem v jezikovnem pogledu, Ajshil pa je pri svojih poznejših dramah povzel Sofoklejevo uvedbo tretjega igralca na odru. <text:s/>Sofoklej v grško gledališče uvedel še</text:span><text:span text:style-name="T12"> številne novosti: dodal je tretjega igralca, povečal </text:span><text:a xlink:type="simple" xlink:href="http://sl.wikipedia.org/w/index.php?title=Zbor_%28dramatika%29&amp;action=edit&amp;redlink=1" office:target-frame-name="Zbor (dramatika) (stran ne obstaja)" xlink:show="replace" text:style-name="ListLabel_20_13" text:visited-style-name="ListLabel_20_13"><text:span text:style-name="Internet_20_link"><text:span text:style-name="T14">zbor</text:span></text:span></text:a><text:span text:style-name="T12"> z 12 na 15 oseb, uvedel scensko slikarstvo (</text:span><text:a xlink:type="simple" xlink:href="http://sl.wikipedia.org/w/index.php?title=Kulisa&amp;action=edit&amp;redlink=1" office:target-frame-name="Kulisa (stran ne obstaja)" xlink:show="replace" text:style-name="ListLabel_20_13" text:visited-style-name="ListLabel_20_13"><text:span text:style-name="Internet_20_link"><text:span text:style-name="T14">kulise</text:span></text:span></text:a><text:span text:style-name="T12">), </text:span><text:a xlink:type="simple" xlink:href="http://sl.wikipedia.org/wiki/Drama" office:target-frame-name="Drama" xlink:show="replace" text:style-name="ListLabel_20_13" text:visited-style-name="ListLabel_20_13"><text:span text:style-name="Internet_20_link"><text:span text:style-name="T14">dramske</text:span></text:span></text:a><text:span text:style-name="T12"> trilogije (tri med seboj tematsko povezane </text:span><text:a xlink:type="simple" xlink:href="http://sl.wikipedia.org/wiki/Tragedija" office:target-frame-name="Tragedija" xlink:show="replace" text:style-name="ListLabel_20_13" text:visited-style-name="ListLabel_20_13"><text:span text:style-name="Internet_20_link"><text:span text:style-name="T14">tragedije</text:span></text:span></text:a><text:span text:style-name="T12">) je zamenjal s tremi motivno samostojnimi dramskimi deli, tako da so bile zgodbe teh tragedij lahko bolj strnjene in napete. </text:span><text:span text:style-name="T13">.. V svojem dolgem življenju je imel priložnost videti razcvet atenske države. Kot znana javna osebnost je pomagal pri vzponu atenske demokracije. Skozi vojne med grškimi državami in vzpostavljanju miru je deloval kot iznajdljiv vojskovodja in pretanjen diplomat. Atenski meščani so ga častili in cenili kot pesnika in dramatika. Napisal je čez stodvajset tragedij in dramskih besedil ter z njimi in drugimi svojimi deli občutno pomagal k nesmrtni slavi antičnega grškega gledališča. Najbolj poznane Sofoklejeve tragedije so Antigona, Kralj Ojdip, Elektra in Ajant. Sofoklej je umrl v Atenah, jeseni leta 406 pr. Kr.</text:span></text:p>
      <text:p text:style-name="P22"/>
      <text:p text:style-name="P11"/>
      <text:p text:style-name="P11"/>
      <text:p text:style-name="P11"/>
      <text:p text:style-name="Standard"/>
      <text:p text:style-name="Standard"/>
      <text:p text:style-name="Standard"/>
      <text:p text:style-name="Standard"/>
      <text:p text:style-name="Standard"/>
      <text:p text:style-name="Standard"/>
      <text:p text:style-name="Standard"/>
      <text:p text:style-name="P13"/>
      <text:h text:style-name="Heading_20_1" text:outline-level="1"><text:bookmark-start text:name="_Toc282976848"/><text:bookmark-start text:name="__RefHeading___Toc275_936341166"/>VSEBINA<text:bookmark-end text:name="_Toc282976848"/><text:bookmark-end text:name="__RefHeading___Toc275_936341166"/></text:h>
      <text:p text:style-name="P20"/>
      <text:p text:style-name="P21"><text:span text:style-name="T4">Antigona je bila hči kralja Ojdipa. Imela je še dva brata, Polinejka in Eteokleja, ter sestro Ismeno. Brata se nista mogla odločiti, kdo bo zavladal mestu Tebam, zato sta se odločila za silo. Spopadla sta se, vendar sta oba podlegla ranam. Priložnost je izkoristil Kreon in prevzel prestol. Odgovornost za smrt obeh bratov je Kreon naprtil Polinejku. Eteokleja so pokopali z vsemi častmi, Polinejka pa je prepovedal pokopati. Pustili so ga ležati na bojišču, da bi ga raztrgale zveri. <text:s/>Antigona se je odločila, da bo klub kraljevi prepovedi pokopala svojega brata, njena sestra Ismena pa ji je to branila. Vendar pa kraljeve grožnje s smrtjo niso preprečile načrtov Antigone. Šla je na bojišče in Polinejku izkopala grob. Na njeno nesrečo pa je bilo truplo zastraženo. </text:span><text:span text:style-name="T5">Stražarji, ki so stražili izobčeno truplo, so ta pokop prezrli in to takoj hitijo sporočiti Kreonu, ki ta čas že veselo zastrašuje po mestu. Kreon se ob temu sporočilu hudo razburi, saj ne more verjeti, da bi si kdo drznil kršiti njegov ukaz. Prepričan je, da so to naredili njegovi sovražniki, le zato, da bi mu kljubovali oziroma, da je to naredil nekdo za denar. Stražarju zagrozi, naj takoj najdejo krivca, ter mu ga privedejo, če ne bo obdolžil stražarje. Stražarji so prestrašeni, zato s trupla pomedejo zemljo in ga zopet izpostavijo živalim. </text:span><text:span text:style-name="T4">To je nasprotovalo načelom Antigone, zato je ponovno pokopala brata, čeprav je vedela, da jo to lahko stane življenje. In res jo stražar vklene in odpelje pred kralja.</text:span><text:span text:style-name="T5"> Kralj najprej ni prepričan, da je to res njeno maslo, poskuša ji pomagati, saj jo sprašuje, če morda ni poznala njegovega ukaza. Toda Antigona, ga zavrne s tem, da mu naniza, njegovo krivdo in napačno početje. Kreon je prepričan, da je njena sestra sokriva, zato jo pokliče privesti. Nato tudi njo obtoži tega kaznivega dejanja in ona, poskuša pomagati Antigoni, zato prevzame del krivde nase. Toda Antigona jo hladno zavrne, saj tudi sedaj ne potrebuje njene pomoči. S Kreonom se zapleteta v hud besedni spopad, v katerem oba postajata vedno bolj žaljiva. Nihče noče odstopiti od svojega prepričanja. Kreon je ob tem, da se mu nekdo upa oporekati, očitno ogorčen, zato pošlje Antigono in njeno sestro v ječo. Obtoži jo na smrt, toda ker si ne želi mazati rok s krvjo, jo obsodi, da bo živa pokopana .Kreonu se pridruži njegov sin, zaročenec Antigone, saj je izvedel za kruto sodbo. Očetu najprej pritrjuje in ga poskuša na milo prepričati o njegovi zmoti. Ko pa vidi, da mu na lep način ne bo uspelo, se vedno bolj razhaja od očetovega mnenja in se z njim prične prepirati. Na koncu pogovora, mu zagrozi, da si bo vzel življenje, če bo on ubil Antigono. Toda oče to napačno razume, ter misli, da je Haimon grozil njemu. Iz palače so privedli Antigono in vodja zbora ni mogel zadržati solz, ko je videl, kako gre nedolžno deklo v smrt. Antigona se je smilila meščanom in tudi sebi, ker je v grob odhajala brez sožalja svojcev. Na poti je Antigona še vseeno častila in hvalila svoje mrtve svojce in objokovala, ker je šla zadnja njihove družine na najbolj bridko pot. Najbolj pa je bila žalostna za to, kakšno plačilo je dobila za brata Polinejka. Ona ne bi nikoli tvegala ne za otroke, mater, očeta, le za brate bi. Kreon se je vseeno ni usmilil. Ta nesrečna tragedija pa h kralju pripelje Teiresiasa, vidca, ki je že mnogokrat pomagal kralju. Tudi, tokrat mu prav svetuje, saj mu pove o srditem besu bogov, ki bodo zaradi njegovega napačnega ravnanja, nad mest poslali grozno nesrečo. Tokrat Kreon tudi njega ne posluša, saj je prepričan, da se je tudi on zarotil proti njemu. Videc je dovolj pameten, da vidi, da je brez pomena Kreona prepričevati v kar koli, zato ga le opozori in odide. Kreon sprevidi svojo zmoto šele, ko mu vodja zbora odpre oči, da se videc še nikoli ni motil, ter da je še vedno čas, da reši mesto, pred tegobami. Neverjetno, toda tokrat Kreon, le posluša nekoga drugega in se zato nameni pokopati, že hudo požrto truplo, ter izpustiti Antigono. </text:span><text:span text:style-name="T4">Hitro je odšel s svojim sinom Hajmonom ponjo, vendar se je Antigona med tem že obesila. Ko je Hajmon to videl, se je zabodel z mečem. Kreon se je ves nesrečen vrnil z mrtvim sinom domov</text:span><text:span text:style-name="T5">, od žalosti se mu je </text:span><text:soft-page-break/><text:span text:style-name="T5">ubila tudi žena. Pred tem groznim dejanjem, pa je preklela njegovo ime. <text:s/>Tako je Kreon ostal sam na svetu, brez svojih bližnjih, ter preklet z vseh strani, bil je obupan in tudi sam si je želel umreti.</text:span></text:p>
      <text:h text:style-name="Heading_20_1" text:outline-level="1"><text:bookmark-start text:name="_Toc282976849"/><text:bookmark-start text:name="__RefHeading___Toc277_936341166"/>ČAS IN KRAJ DOGAJANJA<text:bookmark-end text:name="_Toc282976849"/><text:bookmark-end text:name="__RefHeading___Toc277_936341166"/></text:h>
      <text:p text:style-name="Standard"/>
      <text:p text:style-name="Standard"/>
      <text:p text:style-name="Standard"><text:span text:style-name="T6">Celotna zgodba se dogaja na Peloponezu v Stari Grčiji v mestecu Tebe. Tu je tudi središče vsega dogajanja. Prostor pred palačo v Tebah.</text:span><text:span text:style-name="T7"> Dogaja se leta 442 pred Kristusom, dan ali nekaj dni več po smrti bratov Antigone, si sta umrla v boju.</text:span><text:span text:style-name="T6"> <text:s/></text:span></text:p>
      <text:p text:style-name="P4"/>
      <text:p text:style-name="P4"/>
      <text:h text:style-name="Heading_20_1" text:outline-level="1"><text:bookmark-start text:name="_Toc282976850"/><text:bookmark-start text:name="__RefHeading___Toc279_936341166"/>OSEBE<text:bookmark-end text:name="_Toc282976850"/><text:bookmark-end text:name="__RefHeading___Toc279_936341166"/></text:h>
      <text:p text:style-name="P5"/>
      <text:p text:style-name="P9"><text:span text:style-name="T8">ANTIGONA:</text:span></text:p>
      <text:p text:style-name="P9"><text:span text:style-name="T11"><text:s/>Je glavna oseba v knjigi, bila je hčer kralja Ojdipa. Duhovne vrednote so ji bile pomembnejše od posvetnih. Rada je imela družino, pokop njenega brata se ji je tako zdel pomembnejši od svojega lastnega življenja. Je najbolj pozitivna oseba v knjigi. Bila <text:s/></text:span><text:span text:style-name="T6">je močna osebnost in tudi ko je videla, da ji smrt ne uide je kljubovala in raje svobodna odšla v smrti, kot pa da bi jo umirili sovražniki. Tik pred smrtjo je trdila, da je storila prav in da se Kreon močno moti, če misli, da so vsi Tebanci istega mnenja kot on. S tem, da si je sama vzela življenje je Antigona ponovno dokazala, da je najbolj plemenita osebnost v knjigi.</text:span></text:p>
      <text:p text:style-name="P6"/>
      <text:p text:style-name="P9"><text:span text:style-name="T9">KREON:</text:span></text:p>
      <text:p text:style-name="Telo_20_besedila_20_31"><text:span text:style-name="T15">Lik Kreona je podoba odločnega a trmastega in za dobre nasvete neposlušnega moža. kralj in hkrati Antigonin stric. Po smrti Eteokla in Polinejka postane vladar mesta Tebe. Na državo gleda kot na svojo osebno, saj je njegova beseda edini zakon. Prepričan je, da je vladarja treba ubogati tudi tedaj, kadar so njegovi ukazi napačni in zgrešeni. V želji po ohranitvi oblasti in reda v družini in državi trmoglavo vztraja pri svojem ukazu. Zlomi ga šele napoved vidca Tejrezijasa, saj ga je močno strah jeze bogov. Tako sam prekrši svoj ukaz o pokopu Polinejkovega trupla. Spoznanje lastne krivde pa pride prepozno, saj zaradi svoje mentalne zaslepljenosti izgubi ženo Evridiko in sina Hajmonta.</text:span></text:p>
      <text:p text:style-name="P5"/>
      <text:p text:style-name="P9"><text:span text:style-name="T8">ISMENA:</text:span></text:p>
      <text:p text:style-name="P9"><text:span text:style-name="T6">Pravo nasprotje Antigoni je njena sestra Ismena. Čeprav občuduje sestrin pogum, meni da je njeno početje blazno in se ji zato pri pokopu ne pridruži, kar kaže njen strah pred zakonom. </text:span><text:soft-page-break/><text:span text:style-name="T6">Isemna ni močna osebnost, znajde se v zagati, saj ne ve, za koga naj se odloči, strica, ki predstavlja ustavo in zakone ali sestro, ki jo prosi za pomoč v težavah. Nekaj časa omahuje, vendar (prepozno) ponudi pomoč sestri.</text:span></text:p>
      <text:p text:style-name="P5"/>
      <text:p text:style-name="P9"><text:span text:style-name="T8">HAJMON:</text:span></text:p>
      <text:p text:style-name="P9"><text:span text:style-name="T6">Rad je imel očeta, a še raje Antigono. Čeprav svojemu očetu ni ugovarjal, mu je povedal svoje mnenje, ki pa je nasprotovalo očetovemu. Zato ga je le - ta obtožil, da je "hlapec v službi ženske".Zaradi pravičnosti se je sprl z očetom in mu preden je umrl pljunil v obraz. Ubil se je zaradi Antigone, nehote pa je povzročil smrt svoje matere, ki se je ubila ko je izvedela za njegovo smrt. </text:span></text:p>
      <text:p text:style-name="P7"/>
      <text:p text:style-name="P14"><text:span text:style-name="T10">TEJREZIAS:</text:span></text:p>
      <text:p text:style-name="P15"/>
      <text:p text:style-name="P14"><text:span text:style-name="T6">Je jasnovidec, ki Kreonu svetuje, da naj izpusti Antigono, češ da bi s tem, ko bi jo ubil nasprotoval volji bogov.</text:span></text:p>
      <text:p text:style-name="P16"/>
      <text:p text:style-name="P14"><text:span text:style-name="T10">EVRIDIKA</text:span><text:span text:style-name="T7">:</text:span></text:p>
      <text:p text:style-name="P15"/>
      <text:p text:style-name="P14"><text:span text:style-name="T6">Kreonova žena, ki se po smrti svojega sina tudi sama ubije.</text:span></text:p>
      <text:p text:style-name="P16"/>
      <text:p text:style-name="P14"><text:span text:style-name="T10">STRAŽAR:</text:span></text:p>
      <text:p text:style-name="P15"/>
      <text:p text:style-name="P14"><text:span text:style-name="T6">Kreonu sporoči novico, da je nekdo odkopal grob in mu kasneje privede Antigono.</text:span></text:p>
      <text:p text:style-name="P15"/>
      <text:p text:style-name="P14"><text:span text:style-name="T10">GLASNIK:</text:span></text:p>
      <text:p text:style-name="P15"/>
      <text:p text:style-name="P14"><text:span text:style-name="T7">S</text:span><text:span text:style-name="T6">poroči novico, da je Antigona naredila samomor in da je zraven nje Hajmon.</text:span></text:p>
      <text:p text:style-name="P15"/>
      <text:p text:style-name="P14"><text:span text:style-name="T10">ZBOR TEBANSKIH STARCEV:</text:span></text:p>
      <text:p text:style-name="P15"/>
      <text:p text:style-name="P14"><text:span text:style-name="T6">Predstavlja nek del celote, je glasnik pameti in posega v potek dramatičnega dejanja, v bistvu predstavlja t.i. glas ljudstva.</text:span></text:p>
      <text:p text:style-name="Standard"/>
      <text:p text:style-name="Standard"/>
      <text:p text:style-name="Standard"/>
      <text:p text:style-name="Standard"/>
      <text:p text:style-name="Standard"/>
      <text:p text:style-name="Standard"/>
      <text:p text:style-name="Standard"/>
      <text:p text:style-name="P13"/>
      <text:h text:style-name="Heading_20_1" text:outline-level="1"><text:bookmark-start text:name="_Toc282976851"/><text:bookmark-start text:name="__RefHeading___Toc281_936341166"/>KLJUČNI DOGODKI<text:bookmark-end text:name="_Toc282976851"/><text:bookmark-end text:name="__RefHeading___Toc281_936341166"/></text:h>
      <text:p text:style-name="Standard"/>
      <text:p text:style-name="Standard"/>
      <text:p text:style-name="P9"><text:span text:style-name="T6">Prvi ključni dogodek je vsekakor bil Antigonin pokop brata Polinejka, s tem se je zgodba pravzaprav zapletla, saj se je odločila postaviti po robu vladarju in njegovim ukazom.</text:span></text:p>
      <text:p text:style-name="P6"/>
      <text:p text:style-name="P9"><text:span text:style-name="T6">Drugi ključni dogodek je besedni spopad Antigone in Kreona, Kreon je na začetku namreč želel Antigoni pomagati, saj je bil njen stric, njegov sin pa njen zaročenec, s tem ko jo je spraševal če je resnično vedela za njegov ukaz, <text:s/>vendar ko je Antigona jasno povedala svoje mnenje in ga s tem razjezila, saj ni bil vajen oporekanja, se je odločil da jo obsodi. </text:span></text:p>
      <text:p text:style-name="P6"/>
      <text:p text:style-name="P9"><text:span text:style-name="T6">Tretji pomembni dogodek je pogovor oziroma prepir med Kreonom in njegovim sinom-Haimonom. Haimon očetu da vedeti da ga spoštuje, vendar ima rad Antigono in se ne strinja z njegovimi ukazi. </text:span></text:p>
      <text:p text:style-name="P6"/>
      <text:p text:style-name="P9"><text:span text:style-name="T6">Četrti dogodek je prihod in napoved vidca Teresiasa, ki kralju in celotnemu mestu napove nesrečo, če ne bodo spoštovali volje bogov, ki pravi naj se mrtvim izkaže čast s pokopom. Kreon sprva sicer vidca ne upošteva, kasneje pa spozna da je ravnal narobe in se s sinom odpravi rešit Antigono. </text:span></text:p>
      <text:p text:style-name="P6"/>
      <text:p text:style-name="P9"><text:span text:style-name="T6">Peti dogodek se zgodi, ko Kreon in njegov sin prideta k Antigoni, da bi jo rešila. Medtem se je že obesila in Haimon se v žalosti in jezi zabode in umre, še prej pa pljune v očeta in mu s tem pokaže kaj si misli o njem in njegovem ravnanju. Ko pride Kreon domov je silno žalosten, saj se zaveda, kaj je storil, izgubil je sina in ubil njegovo zaročenko. Doma pa ga pričaka še mrtva žena, ki se je ubila zaradi žalosti, ko je slišala za smrt svojega sina. Dogodek je pomemben zato, ker Kreon dokončno spregleda in se zave svojih dejanj, ki pa jih žal ne more več popraviti. </text:span></text:p>
      <text:p text:style-name="Standard"/>
      <text:p text:style-name="Standard"/>
      <text:p text:style-name="Standard"/>
      <text:p text:style-name="Standard"/>
      <text:p text:style-name="Standard"/>
      <text:p text:style-name="P13"/>
      <text:h text:style-name="Heading_20_1" text:outline-level="1"><text:bookmark-start text:name="_Toc282976852"/><text:bookmark-start text:name="__RefHeading___Toc283_936341166"/>VLOGA ZBORA IN DIDASKALIJ<text:bookmark-end text:name="_Toc282976852"/><text:bookmark-end text:name="__RefHeading___Toc283_936341166"/></text:h>
      <text:p text:style-name="Standard"/>
      <text:p text:style-name="P9"><text:span text:style-name="T6">DIDASKALIJE</text:span></text:p>
      <text:p text:style-name="P9"><text:span text:style-name="T6">Didaskalije so v besedilu prisotne, ker so zgodbo o Antigoni uprizarjali, kot dramsko delo.</text:span></text:p>
      <text:p text:style-name="P10"><text:span text:style-name="T6"><text:tab/></text:span></text:p>
      <text:p text:style-name="P9"><text:span text:style-name="T6">ZBOR</text:span></text:p>
      <text:p text:style-name="P9"><text:span text:style-name="T6">V grških tragedijah je nastopal zbor, ki je pel in plesal, kar je v zvezi z njenim verskim izvorom. Zbor ima navadno vlogo razsodnika, izraža mnenje ljudstva in spravlja dialog in liriko v homogeno celoto. Sofoklej je zbor povečal z 12 na 15 oseb.</text:span></text:p>
      <text:p text:style-name="Standard"/>
      <text:p text:style-name="Standard"/>
      <text:h text:style-name="Heading_20_1" text:outline-level="1"><text:bookmark-start text:name="_Toc282976853"/><text:bookmark-start text:name="__RefHeading___Toc285_936341166"/>POMEMBNI CITATI<text:bookmark-end text:name="_Toc282976853"/><text:bookmark-end text:name="__RefHeading___Toc285_936341166"/></text:h>
      <text:p text:style-name="Standard"/>
      <text:p text:style-name="P9"><text:span text:style-name="T9">»Če je uspeh dvomljiv se sploh ne loti.«</text:span></text:p>
      <text:p text:style-name="P9"><text:span text:style-name="T6">Pravzaprav mi je ta citat neke vrste vodilo v življenju, kot tipična kozoroginja namreč v vsem iščem korist zase, saj so lasnosti kozorogov ambicioznost, preračunljivost in vztrajnost. Torej ko se lotim nečesa to speljem do konca, če si to res želim, vendar se tega sploh ne lotim, če nisem prepričana v uspeh in korist tega kar počnem. </text:span></text:p>
      <text:p text:style-name="P9"><text:span text:style-name="T9"><text:s/></text:span></text:p>
      <text:p text:style-name="P9"><text:span text:style-name="T9">»Pamet je najboljša vseh dobrin, kot je nespamet vsega zla najslabša«</text:span></text:p>
      <text:p text:style-name="P9"><text:span text:style-name="T6">Zdrava pamet in logika sta dragoceni, prav tako pa tudi znanje. Ljudem je to skoraj vedno v korist, medtem ko nespamet oziroma neznanje ljudem po navadi škoduje, oziroma jih ovira. </text:span></text:p>
      <text:p text:style-name="P8"/>
      <text:p text:style-name="P9"><text:span text:style-name="T9">»Ne da sovražim, da ljubim sem na svetu.«</text:span></text:p>
      <text:p text:style-name="P9"><text:span text:style-name="T6">Verjetno ni potrebna posebna razlaga tega citata. Se popolnoma strinjam, ljudje smo na svetu kratek čas, zakaj bi ta čas svoje srce polnili s sovraštvom, če pa lahko ljubimo druge in smo ljubljeni, ter z ljubeznijo naredimo veliko več koristi, kot pa škode s sovraštvom. Sporočilo tega citata je tudi odpuščanje, ki je v današnjem času še kako pomembno, saj smo ljudje vse prevečkrat preveč pod stresom in delamo napake, pomembno je, da se znamo za napake opravičiti in da nam jih naši bližnji znajo odpustiti. </text:span></text:p>
      <text:p text:style-name="P13"/>
      <text:h text:style-name="Heading_20_1" text:outline-level="1"><text:bookmark-start text:name="_Toc282976854"/><text:bookmark-start text:name="__RefHeading___Toc287_936341166"/>MNENJE O KNJIGI<text:bookmark-end text:name="_Toc282976854"/><text:bookmark-end text:name="__RefHeading___Toc287_936341166"/></text:h>
      <text:p text:style-name="Standard"/>
      <text:p text:style-name="P9"><text:span text:style-name="T6">Knjiga je bila zanimiva, a težka, saj je napisana v verzih in moraš biti pri branju zelo pozoren in zbran. Sama zgodba o Antigoni je zanimiva, saj je Antigona prikazana kot izjemno pogumna in dostojanstvena ženska, ki se bori za svoja načela. Njena vloga mi je bila zato najbolj všeč, saj sem ji tudi sama zelo podobna, imam svoja načela, ki se jih držim in od njih ne odstopam , vendar mislim da nimam toliko poguma kot ga je imela ona. Zanimiva je tudi njena sestra ki ve kaj je prav, vendar ni dovolj pogumna da bi to storila. V zgodbi je veliko zapletov (ko se obesi Antigona, zabode Hajmon,…). Nasplošno mi je bila knjiga všeč, ker, kot sem že povedala cenim lasnosti glavne junakinje. </text:span></text:p>
      <text:p text:style-name="Standard"/>
      <text:p text:style-name="Standard"/>
      <text:p text:style-name="Standard"/>
      <text:p text:style-name="Standard"/>
      <text:p text:style-name="Standard"/>
      <text:p text:style-name="Standard"/>
      <text:p text:style-name="Standard"/>
      <text:p text:style-name="P12"><text:tab/></text:p>
      <text:p text:style-name="P13"/>
      <text:h text:style-name="Heading_20_1" text:outline-level="1"><text:bookmark-start text:name="_Toc282976855"/><text:bookmark-start text:name="__RefHeading___Toc289_936341166"/>VIRI IN LITERATURA<text:bookmark-end text:name="_Toc282976855"/><text:bookmark-end text:name="__RefHeading___Toc289_936341166"/></text:h>
      <text:p text:style-name="Standard"/>
      <text:list xml:id="list1043407363" text:style-name="WWNum5">
        <text:list-item>
          <text:p text:style-name="P23">Sofoklej, Antigona/Kralj Ojdip; zbirka Domača branja, Študentska založba, Ljubljana</text:p>
        </text:list-item>
        <text:list-item>
          <text:p text:style-name="P23"><text:a xlink:type="simple" xlink:href="http://sl.wikipedia.org/wiki/Sofoklej#.C5.BDivljenje" text:style-name="ListLabel_20_14" text:visited-style-name="ListLabel_20_14"><text:span text:style-name="Internet_20_link">http://sl.wikipedia.org/wiki/Sofoklej#.C5.BDivljenje</text:span></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OpenSymbol"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fo:line-height="100%" fo:orphans="0" fo:widows="0" fo:hyphenation-ladder-count="no-limit"/>
      <style:text-properties style:font-name="Times New Roman" fo:font-family="'Times New Roman'" style:font-family-generic="roman" style:font-pitch="variable" fo:font-size="12pt" fo:language="en" fo:country="US" style:font-name-asian="Arial Unicode MS" style:font-family-asian="'Arial Unicode MS'" style:font-family-generic-asian="system" style:font-pitch-asian="variable" style:font-size-asian="12pt" style:font-size-complex="10pt" fo:hyphenate="false" fo:hyphenation-remain-char-count="2" fo:hyphenation-push-char-count="2"/>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Plain_20_Text" style:display-name="Plain Text" style:family="paragraph" style:parent-style-name="Standard" style:default-outline-level="">
      <style:paragraph-properties fo:margin-top="0in" fo:margin-bottom="0in" loext:contextual-spacing="false" fo:line-height="100%"/>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2" style:font-family-complex="'Courier New'"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in" fo:margin-right="0in" fo:margin-top="0in" fo:margin-bottom="0in" loext:contextual-spacing="false" fo:line-height="100%" fo:orphans="0" fo:widows="0" fo:hyphenation-ladder-count="no-limit" fo:text-indent="0.4917in" style:auto-text-indent="false"/>
      <style:text-properties style:font-name="Arial" fo:font-family="Arial" style:font-family-generic="roman" style:font-pitch="variable" fo:font-size="12pt" fo:language="en" fo:country="GB" style:font-name-asian="Arial Unicode MS" style:font-family-asian="'Arial Unicode MS'" style:font-family-generic-asian="system" style:font-pitch-asian="variable" style:font-size-asian="12pt" style:font-name-complex="Arial1" style:font-family-complex="Arial" style:font-family-generic-complex="system" style:font-pitch-complex="variable" style:font-size-complex="10pt" fo:hyphenate="false" fo:hyphenation-remain-char-count="2" fo:hyphenation-push-char-count="2"/>
    </style:style>
    <style:style style:name="Telo_20_besedila_20_-_20_zamik_20_21" style:display-name="Telo besedila - zamik 21" style:family="paragraph" style:parent-style-name="Standard" style:default-outline-level="">
      <style:paragraph-properties fo:margin-left="0in" fo:margin-right="0in" fo:margin-top="0in" fo:margin-bottom="0in" loext:contextual-spacing="false" fo:line-height="100%" fo:text-align="justify" style:justify-single-word="false" fo:orphans="0" fo:widows="0" fo:hyphenation-ladder-count="no-limit" fo:text-indent="0.4917in" style:auto-text-indent="false"/>
      <style:text-properties style:font-name="Century Gothic" fo:font-family="'Century Gothic'" style:font-family-generic="roman" style:font-pitch="variable" fo:font-size="12pt" fo:language="en" fo:country="GB" style:font-name-asian="Arial Unicode MS" style:font-family-asian="'Arial Unicode MS'" style:font-family-generic-asian="system" style:font-pitch-asian="variable" style:font-size-asian="12pt" style:font-name-complex="Arial1" style:font-family-complex="Arial" style:font-family-generic-complex="system" style:font-pitch-complex="variable" style:font-size-complex="10pt" fo:hyphenate="false" fo:hyphenation-remain-char-count="2" fo:hyphenation-push-char-count="2"/>
    </style:style>
    <style:style style:name="Telo_20_besedila_20_21" style:display-name="Telo besedila 21" style:family="paragraph" style:parent-style-name="Standard" style:default-outline-level="">
      <style:paragraph-properties fo:margin-top="0in" fo:margin-bottom="0in" loext:contextual-spacing="false" fo:line-height="100%" fo:text-align="justify" style:justify-single-word="false" fo:orphans="0" fo:widows="0" fo:hyphenation-ladder-count="no-limit"/>
      <style:text-properties style:font-name="Century Gothic" fo:font-family="'Century Gothic'" style:font-family-generic="roman" style:font-pitch="variable" fo:font-size="12pt" fo:language="en" fo:country="GB" style:font-name-asian="Arial Unicode MS" style:font-family-asian="'Arial Unicode MS'" style:font-family-generic-asian="system" style:font-pitch-asian="variable" style:font-size-asian="12pt" style:font-size-complex="10pt" fo:hyphenate="false" fo:hyphenation-remain-char-count="2" fo:hyphenation-push-char-count="2"/>
    </style:style>
    <style:style style:name="Telo_20_besedila_20_31" style:display-name="Telo besedila 31" style:family="paragraph" style:parent-style-name="Standard" style:default-outline-level="">
      <style:paragraph-properties fo:margin-top="0in" fo:margin-bottom="0in" loext:contextual-spacing="false" fo:line-height="100%" fo:text-align="justify" style:justify-single-word="false" fo:orphans="0" fo:widows="0" fo:hyphenation-ladder-count="no-limit" style:punctuation-wrap="hanging"/>
      <style:text-properties style:font-name="Times New Roman" fo:font-family="'Times New Roman'" style:font-family-generic="roman" style:font-pitch="variable" fo:language="en" fo:country="GB" style:font-name-asian="Arial Unicode MS" style:font-family-asian="'Arial Unicode MS'"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TOC_20_Heading" style:display-name="TOC Heading" style:family="paragraph" style:parent-style-name="Heading_20_1" style:next-style-name="Standard" style:default-outline-level=""/>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lain_20_Text_20_Char" style:display-name="Plain Text Char" style:family="text" style:parent-style-name="Default_20_Paragraph_20_Fon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2" style:font-family-complex="'Courier New'" style:font-family-generic-complex="system" style:font-pitch-complex="variable" style:font-size-complex="10pt"/>
    </style:style>
    <style:style style:name="Body_20_Text_20_Indent_20_Char" style:display-name="Body Text Indent Char" style:family="text" style:parent-style-name="Default_20_Paragraph_20_Font">
      <style:text-properties style:font-name="Arial" fo:font-family="Arial" style:font-family-generic="roman" style:font-pitch="variable" fo:font-size="12pt" fo:language="en" fo:country="GB" style:font-name-asian="Arial Unicode MS" style:font-family-asian="'Arial Unicode MS'" style:font-family-generic-asian="system" style:font-pitch-asian="variable" style:font-size-asian="12pt" style:font-name-complex="Arial1" style:font-family-complex="Arial" style:font-family-generic-complex="system" style:font-pitch-complex="variable" style:font-size-complex="10pt"/>
    </style:style>
    <style:style style:name="Body_20_Text_20_Char" style:display-name="Body Text Char" style:family="text" style:parent-style-name="Default_20_Paragraph_20_Font">
      <style:text-properties style:font-name="Times New Roman" fo:font-family="'Times New Roman'" style:font-family-generic="roman" style:font-pitch="variable" fo:font-size="12pt" fo:language="en" fo:country="US" style:font-name-asian="Arial Unicode MS" style:font-family-asian="'Arial Unicode MS'"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OpenSymbol" style:font-family-complex="OpenSymbol" style:font-family-generic-complex="system" style:font-pitch-complex="variable"/>
    </style:style>
    <style:style style:name="ListLabel_20_2" style:display-name="ListLabel 2" style:family="text">
      <style:text-properties style:font-name-complex="OpenSymbol" style:font-family-complex="OpenSymbol" style:font-family-generic-complex="system" style:font-pitch-complex="variable"/>
    </style:style>
    <style:style style:name="ListLabel_20_3" style:display-name="ListLabel 3" style:family="text">
      <style:text-properties style:font-name-complex="OpenSymbol" style:font-family-complex="OpenSymbol" style:font-family-generic-complex="system" style:font-pitch-complex="variable"/>
    </style:style>
    <style:style style:name="ListLabel_20_4" style:display-name="ListLabel 4" style:family="text">
      <style:text-properties style:font-name-complex="OpenSymbol" style:font-family-complex="OpenSymbol" style:font-family-generic-complex="system" style:font-pitch-complex="variable"/>
    </style:style>
    <style:style style:name="ListLabel_20_5" style:display-name="ListLabel 5" style:family="text">
      <style:text-properties style:font-name-complex="OpenSymbol" style:font-family-complex="OpenSymbol" style:font-family-generic-complex="system" style:font-pitch-complex="variable"/>
    </style:style>
    <style:style style:name="ListLabel_20_6" style:display-name="ListLabel 6" style:family="text">
      <style:text-properties style:font-name-complex="OpenSymbol" style:font-family-complex="OpenSymbol" style:font-family-generic-complex="system" style:font-pitch-complex="variable"/>
    </style:style>
    <style:style style:name="ListLabel_20_7" style:display-name="ListLabel 7" style:family="text">
      <style:text-properties style:font-name-complex="OpenSymbol" style:font-family-complex="OpenSymbol" style:font-family-generic-complex="system" style:font-pitch-complex="variable"/>
    </style:style>
    <style:style style:name="ListLabel_20_8" style:display-name="ListLabel 8" style:family="text">
      <style:text-properties style:font-name-complex="OpenSymbol" style:font-family-complex="OpenSymbol" style:font-family-generic-complex="system" style:font-pitch-complex="variable"/>
    </style:style>
    <style:style style:name="ListLabel_20_9" style:display-name="ListLabel 9" style:family="text">
      <style:text-properties style:font-name-complex="OpenSymbol" style:font-family-complex="OpenSymbol"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fo:color="#000000" style:font-name="Times New Roman" fo:font-family="'Times New Roman'" style:font-family-generic="roman" style:font-pitch="variable" fo:font-size="12pt" style:text-underline-style="none" style:font-size-asian="12pt" style:font-size-complex="12pt"/>
    </style:style>
    <style:style style:name="ListLabel_20_14" style:display-name="ListLabel 14" style:family="text"/>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3'"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OpenSymbol" style:font-style-name="Regular"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text:list-tab-stop-position="1in" fo:text-indent="-0.25in" fo:margin-left="1in"/>
        </style:list-level-properties>
        <style:text-properties fo:font-family="OpenSymbol"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5"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OpenSymbol"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OpenSymbol"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OpenSymbol" style:font-style-name="Regular"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10</text:page-number></text:p>
        <text:p text:style-name="MP2"/>
      </style:footer>
    </style:master-page>
    <style:master-page style:name="First_20_Page" style:display-name="First Page" style:page-layout-name="Mpm1" style:next-style-name="Standard">
      <style:footer>
        <text:p text:style-name="MP2">Novo mesto, januar 2011</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7:00</meta:creation-date>
    <dc:date>2019-05-21T10:07:00</dc:date>
    <meta:editing-duration>P0D</meta:editing-duration>
    <meta:generator>LibreOffice/6.0.7.3$Linux_X86_64 LibreOffice_project/00m0$Build-3</meta:generator>
    <meta:document-statistic meta:table-count="0" meta:image-count="0" meta:object-count="0" meta:page-count="10" meta:paragraph-count="70" meta:word-count="2257" meta:character-count="13223" meta:non-whitespace-character-count="110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