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font-size="72pt" style:font-size-asian="72pt" style:font-size-complex="72pt"/>
    </style:style>
    <style:style style:name="P3" style:family="paragraph" style:parent-style-name="Standard">
      <style:text-properties fo:font-size="22pt" style:font-size-asian="22pt" style:font-size-complex="2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6"/>
    <style:style style:name="T1" style:family="text">
      <style:text-properties fo:font-size="24pt" style:font-size-asian="24pt" style:font-size-complex="24pt"/>
    </style:style>
    <style:style style:name="T2" style:family="text">
      <style:text-properties fo:font-size="72pt" style:font-size-asian="72pt" style:font-size-complex="72pt"/>
    </style:style>
    <style:style style:name="T3" style:family="text">
      <style:text-properties fo:font-size="22pt" style:font-size-asian="22pt" style:font-size-complex="22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2. Domače branje</text:span></text:p>
      <text:p text:style-name="P1"/>
      <text:p text:style-name="P1"/>
      <text:p text:style-name="Standard"><text:span text:style-name="T2"><text:s text:c="3"/>ANTIGONA</text:span></text:p>
      <text:p text:style-name="P2"/>
      <text:p text:style-name="P2"/>
      <text:p text:style-name="P3"/>
      <text:p text:style-name="P3"/>
      <text:p text:style-name="P3"/>
      <text:p text:style-name="P3"/>
      <text:p text:style-name="Standard"><text:span text:style-name="T3"><text:s text:c="43"/>1.e</text:span></text:p>
      <text:p text:style-name="P4"/>
      <text:list xml:id="list946120742" text:style-name="WWNum6">
        <text:list-item>
          <text:p text:style-name="P7"><text:soft-page-break/><text:span text:style-name="Strong"><text:span text:style-name="T4">Obnova:</text:span></text:span></text:p>
        </text:list-item>
      </text:list>
      <text:p text:style-name="Standard"><text:span text:style-name="Strong"><text:span text:style-name="T5">Brata Eteokel in Polinejka sta se spopadla v vojni med Tebami in uporniki. Eteokel je bil na strani <text:s/>Teb, Polinejka pa na strani upornikov. Oba sta padla v bitki. Njun prestol je tako dobil njun stric Kreon, ki je naročil Eteokla dostojno pokopati, Polinejka pa ni pustil pokopati, ker je bil upornik. Antigona, Eteoklova in Polinejkova sestra, se s tem ni strinjala. Pokopati je želela tudi Polinejka. Tudi njena sestra Ismena se ni strinjala, vendar ni imela poguma, da bi ga pokopala. Tako je Antigona zagrebla Polinejka, vendar ni ostala neopažena. Opazil jo je stražar in jo kasneje tudi privedel pred Kreona. Kreon je zahteva naj privedejo tudi Ismeno. Ismena je trdila, da je tudi ona kriva, vendar je Antigona to zanikala. Kreon je obe obsodil na smrt. Kasneje je prišel še Hajmon, Kreonov sin. Hajmon se je skregal Kreonom, ker hoče dati ubiti Antigono, njegovo bodočo nevesto. Kreon malo popusti in da Ismeno spustiti, Antigono pa zazidati v goro. Nato pride do Kreona še modrec Terezias, ki mu napove, da se mu bodo bogovi maščevali, ker ni pustil Polinejka pokopati. Kreon se mu najprej posmehuje, nato pa gre do groba Polinejka in vidi, da je bil prepozen, ker je bil Polinejka že obžrt in je že razpadel. Nato gre do Antigone in vidi, da je bil spet prepozen. Antigona se je med tem že obesila. Tam je bil tudi Hajmon, ki je jokal ob njenem truplu. Ko je videl očeta, je najprej zamahnil proti njemu, potem pa je sam sebe zapodel v prsi. Kreon se je nato s sinovim truplom vrnil pred palačo. Tam ga je videla Evridika, Kreonova žena. Bila je zelo žalostna in odšla nazaj v palačo. Preden se je zabodla, je Kreona preklela. Kreon je izgubil sina in ženo, umreti si je nato želel tudi sam.</text:span></text:span></text:p>
      <text:list xml:id="list161539596035749" text:continue-numbering="true" text:style-name="WWNum6">
        <text:list-item>
          <text:p text:style-name="P7"><text:span text:style-name="Strong"><text:span text:style-name="T4">Osebe:</text:span></text:span></text:p>
        </text:list-item>
      </text:list>
      <text:p text:style-name="Standard"><text:span text:style-name="Strong"><text:span text:style-name="T5">Antigona: Ojdipova hči, sestra od Ismene, Polinejka in Eteokla. Je tudi Hajmonova zaročenka. Je zelo pogumna, saj si upa za Polinejkov <text:s/>pokop tvegati <text:s/>življenje. Je tudi zaščitniška, saj hoče zaščititi svojo sestro.</text:span></text:span></text:p>
      <text:p text:style-name="Standard"><text:span text:style-name="Strong"><text:span text:style-name="T5">Ismena: je sestra od Antigone, Polinejka in Eteokla. Je dobrosrčna, vendar se ne upa tvegati.</text:span></text:span></text:p>
      <text:p text:style-name="Standard"><text:span text:style-name="Strong"><text:span text:style-name="T5">Kreon: Ojdipov brat, stric od Antigone, Ismene, Polinejka in Eteokla. Je neposlušen ,trmast in svojeglav, vendar po izgubi žene in sina prizna svojo krivdo.</text:span></text:span></text:p>
      <text:p text:style-name="Standard"><text:soft-page-break/><text:span text:style-name="Strong"><text:span text:style-name="T5">Hajmon: Sin Kreona, zaročenec Antigone. Antigonina smrt ga tako potre, da se ubije. Je pogumen, očetu se upa povedati svoje mnenje.</text:span></text:span></text:p>
      <text:p text:style-name="Standard"><text:span text:style-name="Strong"><text:span text:style-name="T5">Evridika: Kreonova žena. Hajmonova smrt jo tako potre, da ne more več živeti.</text:span></text:span></text:p>
      <text:p text:style-name="Standard"><text:span text:style-name="Strong"><text:span text:style-name="T5">Terezias: modri starec, Kreonu napove, da se mu bo maščevalo, ker ni dal pokopati <text:s/>Polinejka.</text:span></text:span></text:p>
      <text:list xml:id="list161539853781654" text:continue-numbering="true" text:style-name="WWNum6">
        <text:list-item>
          <text:p text:style-name="P7"><text:span text:style-name="Strong"><text:span text:style-name="T4">Oblika,obdobje, kraj in čas dogajanja besedila:</text:span></text:span></text:p>
        </text:list-item>
      </text:list>
      <text:p text:style-name="P5"><text:span text:style-name="Strong"><text:span text:style-name="T4">Oblika: </text:span></text:span><text:span text:style-name="Strong"><text:span text:style-name="T5">delo je pisano v vezani besedi (verzih in kiticah)</text:span></text:span></text:p>
      <text:p text:style-name="P5"><text:span text:style-name="Strong"><text:span text:style-name="T4">Obdobje: </text:span></text:span><text:span text:style-name="Strong"><text:span text:style-name="T5">obdobje je grška antika. Zgodba je tragedija, to pomeni, da se zgodba se konča tragično, glavni junak ponavadi umre, ali pa se mu zgodi kaj nesrečnega.</text:span></text:span></text:p>
      <text:p text:style-name="P5"><text:span text:style-name="Strong"><text:span text:style-name="T4">Kraj in čas</text:span></text:span><text:span text:style-name="Strong"><text:span text:style-name="T5">: zgodba poteka v 5. st. pr. n. št. Zgodba se odvija v mestu Tebe v Grčiji.</text:span></text:span></text:p>
      <text:list xml:id="list161539092883145" text:continue-numbering="true" text:style-name="WWNum6">
        <text:list-item>
          <text:p text:style-name="P7"><text:span text:style-name="Strong"><text:span text:style-name="T4">Mnenje: </text:span></text:span><text:span text:style-name="Strong"><text:span text:style-name="T5">zgodba mi ni bila preveč všeč zato, ker ni bila razumljiva. Bila je sicer kratka, vendar pa niso bile razumljive besede v zgodbi.</text:sp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fo:font-size="22pt" style:font-size-asian="22pt"/>
    </style:style>
    <style:style style:name="ListLabel_20_2" style:display-name="ListLabel 2" style:family="text">
      <style:text-properties fo:font-size="14pt" style:text-underline-style="solid" style:text-underline-width="auto" style:text-underline-color="font-color"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17" meta:word-count="517" meta:character-count="3048" meta:non-whitespace-character-count="2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