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60"/>Antigona</text:span></text:p>
      <text:p text:style-name="Standard"><text:span text:style-name="T2">Antigona:</text:span><text:span text:style-name="T1"> Ojdipova hčerka, Ismenina, Polinejkova in Eleoklova sestra. Antigona je najpogumnejša oseba v zgodbi, saj je kljub Kreonovi prepovedi pokopala svojega brata. Je iskrena, saj ni dovolila, da ubijejo tudi njeno sestro. Zvesta je sama sebi in stoji za svojim mnenjem. Vedno javno pove svoje mnenje, zato je zelo spoštovana od drugih Tebancev.</text:span></text:p>
      <text:p text:style-name="Standard"><text:span text:style-name="T2">Ismena: </text:span><text:span text:style-name="T1">Ojdpiova hčerka in Antigonina, Polinejkova in Eteoklova sestra. Je dobrosrčka, skuša čim bolj ravnati po pravilih in se drži zakonov. Antigoni skuša preprečiti, da bi pokopala brata, ker ne želi, da jo ubijejo. Po drugi strani pa podpira Antigono, ker ve, da Kreon ne ravna pravilno. Ne mara tveganih dejanj.</text:span></text:p>
      <text:p text:style-name="Standard"><text:span text:style-name="T2">Kreon: </text:span><text:span text:style-name="T1">Ojdipov brat in Antigonin, Ismenin, Polinejkov in Eteoklov stric. Rad obrne stvari sebi v prid. Drži se zakonov, ko vztraja pri tem, da mora Antigona biti kaznovana za to, kar je storila. Obsodbe izvaja nepremišljeno in veliko obtožuje nedolžne ljudi, kot takrat, ko je hotel dati usmrtiti tudi Ismeno, čeprav ni bila kriva. Je zelo sebičen, saj se ne ozira na čustva drugih. Ko je ob smrti svojega sina in žene strst, prizna svojo krivdo in zmoto.</text:span></text:p>
      <text:p text:style-name="Standard"><text:span text:style-name="T2">Hajmon: </text:span><text:span text:style-name="T1">Kreonov sin in Antigonin zaročenec. Svojega očeta zelo spoštuje, sledi očetovim nasvetom, vedar loči dobro od zla. Zelo močno je zaljubljen v Antigono, njena smrt ga spravi v obup. Zelo se razlikuje od svojega očeta, saj v sebi nosi milost, dobroto in nežnost, Kreon pa je sebičen, krut in nepremišljen. Je pogumen, odkrit, saj zna očetu povedati svoje iskreno mnenje.</text:span></text:p>
      <text:p text:style-name="Standard"><text:span text:style-name="T2">Tejrezias: </text:span><text:span text:style-name="T1"><text:s/>Star, slep videc. S pomočjo poslušanja ptic in darovanjem daru bogov deli nasvete.</text:span></text:p>
      <text:p text:style-name="Standard"><text:soft-page-break/><text:span text:style-name="T2">Evridika: </text:span><text:span text:style-name="T1">Kreonova žena, njen sin je zanjo smisel življenja. Smrt sina jo potre tako, da ne more več živeti.</text:span></text:p>
      <text:p text:style-name="P1"/>
      <text:p text:style-name="Standard"><text:span text:style-name="T3">UVODNI PRIZOR: </text:span><text:span text:style-name="T4">V uvodnem delu nastopata Antigona in Ismena. V tej zgodbi se pogovarjata o pokopavanju njunega brata. Antigona je želela, da bi ga pokopala in mu s tem izkazala spoštovanje do njega, Ismena pa se je želela držati zakonov. Antigona se je odločila, da bo sama pokopala brata Polinejka.</text:span></text:p>
      <text:p text:style-name="Standard"><text:span text:style-name="T3">1.prizor: </text:span><text:span text:style-name="T4">V tej zgodbi se pridruži še Kreon in stražar. Kreon je prevzel prestol zato, ker je mrtvima najbližje po sorodu. Menil je, da mora domovina biti bolj pomembna, kot svojci. Stražar je kralju povedal, da je nekdo pokopal Polinejka. Moral je odkriti kdo, sicer bi on bil kriv za to dejanje.</text:span></text:p>
      <text:p text:style-name="Standard"><text:span text:style-name="T3">2.prizor: </text:span><text:span text:style-name="T4">Antigono zalotijo pri pokopavanju brata. Stražar jo pripelje do kralja in Antigona ni zanikala svojega dejanja. Obsodijo jo na smrt, kljub temu, da je princesa in Hajmonova zaročenka. Tukaj se je pokazalo, da je pravična, ko ni dovolila, da bi usmrtili tudi njeno sestro Ismeno. </text:span></text:p>
      <text:p text:style-name="Standard"><text:span text:style-name="T3">3.prizor: </text:span><text:span text:style-name="T4">Tukaj se priključi še Antigonin zaročenec Hajmon. Tudi on skuša prepričati očeta, da to kar dela ni prav, vendar si Kreon tega ne da dopovedati. Meni, da je Antigona izdala celotno ljudstvo in da sorodniki ne smejo biti bolj pomembni kot domovina. Odloči se, da jo bo dal Antigono sezidati v skalnati grob.</text:span></text:p>
      <text:p text:style-name="Standard"><text:span text:style-name="T3">4.prizor: </text:span><text:span text:style-name="T4">Antigona se potoži, da bo umrla, še preden bo imela otroke in družino, vendar ji zbor pove, da je lahko srečna, saj bo umrla po svojih zakonih. Kreon jo je živo zaprl v grobnico. </text:span></text:p>
      <text:p text:style-name="Standard"><text:span text:style-name="T3">5.prizor:</text:span><text:span text:style-name="T4">Do Kreona stopi slep, star videc Tejrezias in ga prepriča, da se moti. Kralj Kreon spozna svojo napako in jo skuša popraviti. Bogove prosi za odpuščanje. Ker je dal usmrtiti Antigono, bo umrl nekdo iz njegove družine. </text:span></text:p>
      <text:p text:style-name="Standard"><text:span text:style-name="T3">Sklepni prizor: </text:span><text:span text:style-name="T4">Pred palačo je prišel glasnik in povedal novico, da sta Hajmon in Antigona mrtva. Novico je slišala tudi Evridika, Hajmonova mati in Kreonova žena. Po tej novici je odšla v palačo. Ko je Kreon nesel svojega sina v naročju je iz palače zaslišal krik. Iz palače je prišel glasnik in povedal Kreonu, da je Evridika mrtva. Takrat je Kreon spoznal svojo krivdo in prosil usodo za svojo smrt. Zbor, pa mu je povedal, da usode ne gre spremeniti in, da naj nikoli ne prekrši zakone Bog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83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4" meta:word-count="639" meta:character-count="3878" meta:non-whitespace-character-count="3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