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fo:margin-top="0.1945in" fo:margin-bottom="0.1945in" loext:contextual-spacing="false" fo:line-height="100%" style:page-number="auto"/>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end" style:justify-single-word="false"/>
    </style:style>
    <style:style style:name="P5" style:family="paragraph" style:parent-style-name="Standard">
      <style:paragraph-properties fo:margin-top="0in" fo:margin-bottom="0in" loext:contextual-spacing="false" fo:line-height="100%"/>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margin-top="0in" fo:margin-bottom="0in" loext:contextual-spacing="false" fo:line-height="100%"/>
      <style:text-properties style:font-name="Arial" fo:font-size="12pt" style:font-size-asian="12pt" style:font-name-complex="Arial1" style:font-size-complex="12pt" style:font-weight-complex="bold"/>
    </style:style>
    <style:style style:name="P7" style:family="paragraph" style:parent-style-name="Standard">
      <style:paragraph-properties fo:margin-top="0in" fo:margin-bottom="0in" loext:contextual-spacing="false" fo:line-height="100%"/>
      <style:text-properties style:font-name="Arial" fo:font-size="12pt" style:font-size-asian="12pt" style:font-name-complex="Arial1" style:font-size-complex="12pt"/>
    </style:style>
    <style:style style:name="P8" style:family="paragraph" style:parent-style-name="Standard">
      <style:paragraph-properties fo:margin-top="0in" fo:margin-bottom="0in" loext:contextual-spacing="false" fo:line-height="100%" fo:text-align="end" style:justify-single-word="false"/>
      <style:text-properties style:font-name="Arial" fo:font-size="12pt" style:font-size-asian="12pt"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use-window-font-color="true" style:font-name="Arial" fo:font-size="12pt" style:text-underline-style="none"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vtor</text:span><text:span text:style-name="T3">: Sofokles <text:s text:c="118"/></text:span><text:span text:style-name="T1">Naslov</text:span><text:span text:style-name="T3">: Antigona <text:s text:c="112"/></text:span><text:span text:style-name="T1">Založba</text:span><text:span text:style-name="T3">: Slovenska matica v Ljubljani <text:s text:c="90"/></text:span><text:span text:style-name="T1">Leto izdaje</text:span><text:span text:style-name="T3">: 1941</text:span></text:p>
      <text:p text:style-name="P1"><text:span text:style-name="T1">OSNOVNI PODATKI O AVTORJU: <text:s text:c="86"/></text:span><text:span text:style-name="T3">Sofokles je živel v času med leti 496 in 406 pred našim štetjem v Koloni pri Atenah. Svoje prve uspehe v pisateljevanju je dosegel, še preden je dopolnil trideset let s svojo tragedijo o atiškem heroju Triptolemu. Kar štiriindvajsetkrat je dosegel prvo nagrado, večkrat drugo a nikoli tretje. V </text:span><text:a xlink:type="simple" xlink:href="http://sl.wikipedia.org/wiki/Gr%C5%A1ko_gledali%C5%A1%C4%8De" office:target-frame-name="Grško gledališče" xlink:show="replace" text:style-name="ListLabel_20_10" text:visited-style-name="ListLabel_20_10"><text:span text:style-name="Internet_20_link"><text:span text:style-name="T5">grško gledališče</text:span></text:span></text:a><text:span text:style-name="T3"> je uvedel številne novosti: dodal je tretjega igralca in igro tako izpopolnil in poživil, povečal je </text:span><text:a xlink:type="simple" xlink:href="http://sl.wikipedia.org/w/index.php?title=Zbor_%28dramatika%29&amp;action=edit&amp;redlink=1" office:target-frame-name="Zbor (dramatika) (stran ne obstaja)" xlink:show="replace" text:style-name="ListLabel_20_10" text:visited-style-name="ListLabel_20_10"><text:span text:style-name="Internet_20_link"><text:span text:style-name="T5">zbor</text:span></text:span></text:a><text:span text:style-name="T3"> z 12 na 15 oseb, uvedel scensko slikarstvo (</text:span><text:a xlink:type="simple" xlink:href="http://sl.wikipedia.org/w/index.php?title=Kulisa&amp;action=edit&amp;redlink=1" office:target-frame-name="Kulisa (stran ne obstaja)" xlink:show="replace" text:style-name="ListLabel_20_10" text:visited-style-name="ListLabel_20_10"><text:span text:style-name="Internet_20_link"><text:span text:style-name="T5">kulise</text:span></text:span></text:a><text:span text:style-name="T3">), </text:span><text:a xlink:type="simple" xlink:href="http://sl.wikipedia.org/wiki/Drama" office:target-frame-name="Drama" xlink:show="replace" text:style-name="ListLabel_20_10" text:visited-style-name="ListLabel_20_10"><text:span text:style-name="Internet_20_link"><text:span text:style-name="T5">dramske</text:span></text:span></text:a><text:span text:style-name="T3"> trilogije je zamenjal s tremi motivno samostojnimi dramskimi deli, tako da so bile zgodbe teh tragedij lahko bolj strnjene in napete. <text:s/>V svojem bogatem življenju je napisal več kot 120 tragedij, vendar se jih je na žalost v celoti ohranilo le 7(</text:span><text:a xlink:type="simple" xlink:href="http://sl.wikipedia.org/wiki/Kralj_Ojdip" office:target-frame-name="Kralj Ojdip" xlink:show="replace" text:style-name="ListLabel_20_10" text:visited-style-name="ListLabel_20_10"><text:span text:style-name="Internet_20_link"><text:span text:style-name="T5">Kralj Ojdip</text:span></text:span></text:a><text:span text:style-name="T3">, </text:span><text:a xlink:type="simple" xlink:href="http://sl.wikipedia.org/wiki/Antigona" office:target-frame-name="Antigona" xlink:show="replace" text:style-name="ListLabel_20_10" text:visited-style-name="ListLabel_20_10"><text:span text:style-name="Internet_20_link"><text:span text:style-name="T5">Antigona</text:span></text:span></text:a><text:span text:style-name="T3">, </text:span><text:a xlink:type="simple" xlink:href="http://sl.wikipedia.org/w/index.php?title=Ojdip_na_Kolonu&amp;action=edit&amp;redlink=1" office:target-frame-name="Ojdip na Kolonu (stran ne obstaja)" xlink:show="replace" text:style-name="ListLabel_20_10" text:visited-style-name="ListLabel_20_10"><text:span text:style-name="Internet_20_link"><text:span text:style-name="T5">Ojdip na Kolonu</text:span></text:span></text:a><text:span text:style-name="T3">, </text:span><text:a xlink:type="simple" xlink:href="http://sl.wikipedia.org/w/index.php?title=Aias&amp;action=edit&amp;redlink=1" office:target-frame-name="Aias (stran ne obstaja)" xlink:show="replace" text:style-name="ListLabel_20_10" text:visited-style-name="ListLabel_20_10"><text:span text:style-name="Internet_20_link"><text:span text:style-name="T5">Aias</text:span></text:span></text:a><text:span text:style-name="T3">, </text:span><text:a xlink:type="simple" xlink:href="http://sl.wikipedia.org/wiki/Filoktet" office:target-frame-name="Filoktet" xlink:show="replace" text:style-name="ListLabel_20_10" text:visited-style-name="ListLabel_20_10"><text:span text:style-name="Internet_20_link"><text:span text:style-name="T5">Filoktet</text:span></text:span></text:a><text:span text:style-name="T3">, </text:span><text:a xlink:type="simple" xlink:href="http://sl.wikipedia.org/w/index.php?title=Tra%C4%8Danke&amp;action=edit&amp;redlink=1" office:target-frame-name="Tračanke (stran ne obstaja)" xlink:show="replace" text:style-name="ListLabel_20_10" text:visited-style-name="ListLabel_20_10"><text:span text:style-name="Internet_20_link"><text:span text:style-name="T5">Tračanke</text:span></text:span></text:a><text:span text:style-name="T3"> in </text:span><text:a xlink:type="simple" xlink:href="http://sl.wikipedia.org/w/index.php?title=Elektra&amp;action=edit&amp;redlink=1" office:target-frame-name="Elektra (stran ne obstaja)" xlink:show="replace" text:style-name="ListLabel_20_10" text:visited-style-name="ListLabel_20_10"><text:span text:style-name="Internet_20_link"><text:span text:style-name="T5">Elektra</text:span></text:span></text:a><text:span text:style-name="T3">).</text:span></text:p>
      <text:p text:style-name="P1"><text:span text:style-name="T1">POVZETEK BESEDILA: <text:s text:c="96"/></text:span><text:span text:style-name="T3">Antigona je bila hči kralja Ojdipa. Po Ojdipovem odhodu iz mesta je ostal prestol</text:span><text:span text:style-name="T1"> </text:span><text:span text:style-name="T3">prazen. Ker se njegova sinova Polinejk in Eteoklej nista mogla odločiti, kdo bo zavladal mestu Tebam, sta se spopadla in oba umrla. Prestol je nato zasedel njun stric Kreon in izdal ukaz, da se Polinejkovo truplo se sme pokopati. Antigona pa je to vseeno naredila. Kreon jo je dal živo zazidati v skalnat grob. Kasneje jo je hotel s svojim sinom Hajmonom izpustit, a bil je prepozen. Hajmon se je ubil, saj je bila Antigona njegova zaročenka. Potem se je ubila še Evridika, Kreontova žena. Kreon pa je tako ostal sam.</text:span></text:p>
      <text:p text:style-name="P3"><text:span text:style-name="T1">KRAJ IN ČAS DOGAJANJA:</text:span></text:p>
      <text:p text:style-name="P3"><text:span text:style-name="T4">Dogajanje poteka v 5. stoletju p. n. št. v grškem mestu Tebe. Čas dogajanja je dan po smrti </text:span><text:span text:style-name="T3">Polinejka in Eteokleja</text:span><text:span text:style-name="T4">. </text:span></text:p>
      <text:p text:style-name="P5"/>
      <text:p text:style-name="P3"><text:span text:style-name="T2">GLAVNE OSEBE:</text:span></text:p>
      <text:p text:style-name="P3"><text:span text:style-name="T3">Glavna oseba je Antigona.</text:span><text:span text:style-name="T4"> Antigoni so zakoni bogov pomembnejši od državnih. Prizadeva si uveljavit svojo pravico, da dostojno pokoplje brata. Antigona je odločna in pogumna, saj tvega svoje življenje. je uporna in trmasta. Kreonu je brez strahu priznala svoje dejanje in mu pokazala, da dela veliko napako, ko pozablja na nenapisane zakone bogov in srca.</text:span></text:p>
      <text:p text:style-name="P6"/>
      <text:p text:style-name="P3"><text:span text:style-name="T2">STRANSKE OSEBE:</text:span></text:p>
      <text:p text:style-name="P3"><text:span text:style-name="T3">KREON: </text:span></text:p>
      <text:p text:style-name="P3"><text:span text:style-name="T3">Kreon je trmast in sovražno nastrojen proti tistim, ki so po njegovem mnenju sovražniki domovine. Bogastvu daje večji pomen, kot pa nadnaravnim silam. S svojimi dejanji skuša dokazati svojo moč.V bistvu pa je Kreon človek kot vsi drugi, ki si moč gradi s trdoto in strogostjo.</text:span></text:p>
      <text:p text:style-name="P7"/>
      <text:p text:style-name="P3"><text:span text:style-name="T3">IZMENA:</text:span></text:p>
      <text:p text:style-name="P3"><text:span text:style-name="T3">Izmena je sestra od Antigone. Je neodločna in nesamostojna. Brata ima sicer rada, a si zanj ne upa tvegati. Nima moči, da bi se upirala Kreontu. </text:span></text:p>
      <text:p text:style-name="P7"/>
      <text:p text:style-name="P7"><text:soft-page-break/></text:p>
      <text:p text:style-name="P3"><text:span text:style-name="T3">HAJMON:</text:span></text:p>
      <text:p text:style-name="P3"><text:span text:style-name="T3">Je popolnoma drugačen od svojega očeta. Na začetku sledi očetovemu mnenju, kasneje pa spozna njegove napake in ga na njih tudi opozori.</text:span></text:p>
      <text:p text:style-name="P7"/>
      <text:p text:style-name="P3"><text:span text:style-name="T1">ZA KATERO IDEJO SEM BOGATEJŠI:</text:span></text:p>
      <text:p text:style-name="P3"><text:span text:style-name="T3">V zgodbi sem našla veliko naukov, glavni pa je ta, da si sami nikoli ne moremo izmišljevati pravil, ki bi bila v nasprotju z zakoni bogov, srca, narave. Ljudje, ki strmijo samo k bogastvu in pozabljajo na bližnje ne bodo prišli daleč. Kreon je mislil, da je najmočneji, da se ga mora ubogati, tudi če nima prav. Država ni last enega človeka. Pri vladanju je treba upoštevat mnenje in voljo ljudstva.</text:span></text:p>
      <text:p text:style-name="P7"/>
      <text:p text:style-name="P3"><text:span text:style-name="T1">MNENJE O BESEDILU:</text:span></text:p>
      <text:p text:style-name="P3"><text:span text:style-name="T3">Zgodba mi je bila všeč predvsem zaradi izrazitega nasprotja oz. nesoglasja med dvema silama. Na eni strani je Kreon, ki je prepričan, da je Polinejk izdajalec domovine in si zato zasluži smrt. Na drugi strani pa najdemo Antigono, ki ji je pomembnejša družina, zato zaradi sestrske ljubezni krši državni zakon. Čeprav je zgodba že zelo stara se mi zdi, da je v njej zapisanih veliko stvari, ki veljajo še danes. Kreon je vase zagledan, trmast človek. Čeprav ga hočejo drugi prepričat, da dela napako, se za njih ne zmeni in ne popušča pri svojih odločitvah. Takšni ljudje svoje napake običajno spoznajo, ko je že prepozno. Na začetku sem imela občutek, da je Antigona poraženka, saj je izgubila večji del svoje družine, pa še sama je silila v nevarnost. Na drugi strani pa je Kreon deloval mogočno, kot da mu nič ne more do živega. Potem pa je prišlo do preobrata. Čeprav je Antigona umrla je delovala kot zmagovalka. Kreon pa je ostal sam, kar je po mojem mnenju veliko hujša kazen kot smrt.</text:span></text:p>
      <text:p text:style-name="P7"/>
      <text:p text:style-name="P3"><text:span text:style-name="T1">IZPIS ODLOMKA</text:span></text:p>
      <text:p text:style-name="P3"><text:span text:style-name="T3">»Silna so čuda tega sveta, čudo vseh čud pa je človek!«</text:span></text:p>
      <text:p text:style-name="P3"><text:span text:style-name="T3">Človek je tisto čudo, nedoumljiva skrivnost v katerem so nakopičena nasprotja. Vsak človek je zase svet. Vsak ima drugačno mišljenje, zato prihaja do prepirov. Ljudje se moramo naučiti spoštovati in odobravati mnenja drugih. Človek si je podredil naravo, iznašel je govor in misel, postavil zakone, odkril zdravila za mnoge bolezni, le smrti ne more uiti. Človek je pameten in spreten. Od vsakega posameznika pa je odvisno ali bo svojo pamet in znanje uporabil v dobro ali v zlo.</text:span></text:p>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1" meta:word-count="777" meta:character-count="5118" meta:non-whitespace-character-count="3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