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Tahoma" style:font-name-complex="Tahoma2"/>
    </style:style>
    <style:style style:name="P3" style:family="paragraph" style:parent-style-name="Standard">
      <style:paragraph-properties fo:text-align="center" style:justify-single-word="false"/>
      <style:text-properties fo:color="#000000" style:font-name="Tahoma" style:font-name-complex="Tahoma2"/>
    </style:style>
    <style:style style:name="P4" style:family="paragraph" style:parent-style-name="Standard">
      <style:paragraph-properties fo:text-align="justify" style:justify-single-word="false"/>
      <style:text-properties fo:color="#000000" style:font-name="Tahoma" style:font-name-complex="Tahoma2"/>
    </style:style>
    <style:style style:name="P5" style:family="paragraph" style:parent-style-name="Standard">
      <style:text-properties fo:color="#000000" style:font-name="Tahoma" fo:font-weight="bold" style:font-weight-asian="bold" style:font-name-complex="Tahoma2"/>
    </style:style>
    <style:style style:name="P6" style:family="paragraph" style:parent-style-name="Standard">
      <style:paragraph-properties fo:text-align="justify" style:justify-single-word="false"/>
      <style:text-properties fo:color="#000000" style:font-name="Tahoma" fo:font-weight="bold" style:font-weight-asian="bold" style:font-name-complex="Tahoma2"/>
    </style:style>
    <style:style style:name="P7" style:family="paragraph" style:parent-style-name="Standard">
      <style:paragraph-properties fo:text-align="justify" style:justify-single-word="false"/>
      <style:text-properties fo:color="#000000" style:font-name="Tahoma" fo:font-style="italic" style:font-style-asian="italic" style:font-name-complex="Tahoma2"/>
    </style:style>
    <style:style style:name="P8" style:family="paragraph" style:parent-style-name="Standard">
      <style:paragraph-properties fo:text-align="justify" style:justify-single-word="false"/>
    </style:style>
    <style:style style:name="P9" style:family="paragraph" style:parent-style-name="Standard" style:list-style-name="WWNum1">
      <style:paragraph-properties fo:text-align="justify" style:justify-single-word="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fo:color="#ff0000" style:font-name="Tahoma" style:font-name-complex="Tahoma2"/>
    </style:style>
    <style:style style:name="T2" style:family="text">
      <style:text-properties fo:color="#ff0000" style:font-name="Tahoma" fo:font-weight="bold" style:font-weight-asian="bold" style:font-name-complex="Tahoma2"/>
    </style:style>
    <style:style style:name="T3" style:family="text">
      <style:text-properties fo:color="#000000" style:font-name="Tahoma" style:font-name-complex="Tahoma2"/>
    </style:style>
    <style:style style:name="T4" style:family="text">
      <style:text-properties fo:color="#000000" style:font-name="Tahoma" fo:font-weight="bold" style:font-weight-asian="bold" style:font-name-complex="Tahoma2"/>
    </style:style>
    <style:style style:name="T5" style:family="text">
      <style:text-properties fo:color="#000000" style:font-name="Tahoma" fo:font-style="italic" style:font-style-asian="italic" style:font-name-complex="Tahom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Sofoklej:</text:span></text:p>
      <text:p text:style-name="P1"><text:span text:style-name="T2">Kralj Ojdip</text:span></text:p>
      <text:p text:style-name="P1"><text:span text:style-name="T3">2. knjiga za domače branje</text:span></text:p>
      <text:p text:style-name="P3"/>
      <text:p text:style-name="P3"/>
      <text:p text:style-name="P5"/>
      <text:p text:style-name="Standard"><text:span text:style-name="T4">Osebe:</text:span></text:p>
      <text:p text:style-name="P5"/>
      <text:p text:style-name="Standard"><text:span text:style-name="T3">Kralj Ojdip – tebanski kralj</text:span></text:p>
      <text:p text:style-name="Standard"><text:span text:style-name="T3">Jokasta – Ojdipova žena, tebanska kraljica</text:span></text:p>
      <text:p text:style-name="Standard"><text:span text:style-name="T3">Kreon – Jokastin brat</text:span></text:p>
      <text:p text:style-name="Standard"><text:span text:style-name="T3">Tejrezias – modrec, jasnovidec</text:span></text:p>
      <text:p text:style-name="Standard"><text:span text:style-name="T3">Duhovnik – Zevsov duhovnik</text:span></text:p>
      <text:p text:style-name="Standard"><text:span text:style-name="T3">Sel</text:span></text:p>
      <text:p text:style-name="Standard"><text:span text:style-name="T3">Pastir</text:span></text:p>
      <text:p text:style-name="Standard"><text:span text:style-name="T3">Služabnik na Ojdipovem dvoru</text:span></text:p>
      <text:p text:style-name="Standard"><text:span text:style-name="T3">Tebanske starešine</text:span></text:p>
      <text:p text:style-name="P2"/>
      <text:p text:style-name="Standard"><text:span text:style-name="T4">Obnova:</text:span></text:p>
      <text:p text:style-name="P5"/>
      <text:p text:style-name="P8"><text:span text:style-name="T3">Bog Apolon je tebanskemu kralju Laju prerokoval, da če mu žena Jokasta rodi sina, ga bo le-ta ubil. Kljub prerokbi je Jokasta rodila sina. Ob sinovem rojstvu se je kralj prestrašil, zato mu je dal prebosti gležnje, in svojemu služabniku naročil naj ga izpostavi divjim zverem v planini Kitajron. Služabniku pa se je otrok zasmili, zato ga je izročil pastirju korintskega kralja Poliba. Kralj Polib pa ni imel lastnih otrok, zato je majhnega dečka posvojil in mu dal ime Ojdip.</text:span></text:p>
      <text:p text:style-name="P8"><text:span text:style-name="T3">Ojdip je odraščal pri kralju Polibu. Na neki gostiji mu je nek pijan gost zabrusil, da je podtaknjen očetu. Odpravil se je v Delfe, da bi izvedel svoj izvor. Prerokba se je glasila, da bo ubil lastnega očeta in se poročil s svojo materjo. Ojdip, ki je mislil da sta kralj Polib in njegova žena Meropa njegova starša, se je izogibal Korinta v strahu, da se prerokba ne bi uresničila.</text:span></text:p>
      <text:p text:style-name="P8"><text:span text:style-name="T3">Na poti nazaj pa je Ojdip naletel na potnike. Eden od njiju mu je rekel, naj se mu umakne s poti. Ojdip se kljub ukazu ni umaknil. Potnik ga je udaril z bičem. Nato je Ojdip ubil potnika in njegov spremstvo, enemu, pa je uspelo pobegniti. Ojdip je ubil svojega očeta, kralja Laja, in s tem se je uresničil prvi del prerokbe. Ubežnik pa je v Tebe sporočil, da je kralj mrtev.</text:span></text:p>
      <text:p text:style-name="P8"><text:span text:style-name="T3">Nato je v Tebe prišla Sfinga, ki je zastavljala uganko, in kateri je ni rešil, tistega je ubila. V Tebe je prišel Ojdip in rešil Sfingino uganko ter tako postal tebanski kralj. Poročil se je z Jokasto, svojo lastno materjo. Žena mu je povila štiri otroke.</text:span></text:p>
      <text:p text:style-name="P8"><text:span text:style-name="T3">V Tebah je nato izbruhnila kuga, ki jo je poslal bog Apolon, češ da je mesto oskrunjeno, ker v njem živi morilec kralja Laja. Ojdip je začel preiskovati kdo je morilec. Ob tej preiskavi je odkril svoj resnični izvor in tako ugotovil, da je ubil lastnega očeta ter se poročil z lastno materjo. Jokasta se je od sramu obesila, Ojdip pa si je iztaknil oči.</text:span></text:p>
      <text:p text:style-name="P4"/>
      <text:p text:style-name="P4"/>
      <text:p text:style-name="P4"/>
      <text:p text:style-name="P4"><text:soft-page-break/></text:p>
      <text:p text:style-name="P8"><text:span text:style-name="T4">Mnenje o knjigi:</text:span></text:p>
      <text:p text:style-name="P4"/>
      <text:p text:style-name="P8"><text:span text:style-name="T3">Knjiga je vsekakor dobra, saj jo nepoznavanje Ojdipovega izvora in raziskovanje, naredita zelo zanimivo. Malo me moti le to, da je napisana v verzih, in so mi nekatere besede nepoznane. Tudi daljša in bolj podrobna bi lahko bila, saj je tematika res zanimiva. Od likov mi je najbolj všeč Ojdip, saj je pravičen, vendar tudi nekoliko vase zagledan (ni si hotel priznati, da je morilec, kljub prerokbi). Zelo spreten je z besedami, saj prelisiči modreca Tejreziasa, ki mu nazadnje vendarle pove kdo je morilec. Tudi konec ni srečen, kot je v veliko knjigah.</text:span></text:p>
      <text:p text:style-name="P4"/>
      <text:p text:style-name="P8"><text:span text:style-name="T4">O pisatelju:</text:span></text:p>
      <text:p text:style-name="P6"/>
      <text:p text:style-name="P8"><text:span text:style-name="T5">Življenje</text:span></text:p>
      <text:p text:style-name="P7"/>
      <text:p text:style-name="P8"><text:span text:style-name="T3">Rodil se je okoli leta 495 pr. Kr. v atiškem demosu Kolonu. Njegov oče Sofilos je bil lastnih tovarne orožja. V Mladih letih se je Sofoklej ukvarjal s športom in z glasbo ter večkrat dosegel zmago pri gimnastičnih in muzikalnih tekmovanjih. Izročilo govori, da se je kot šestnajstleten mladenič z liro v roki vodil deški zbor v proslavo grške zmage nad Perzijci pri Salamini (480 pr. Kr.). Leta 468 je s tragedijo o atiškem heroju Triptolemu premagal starega mojstra Ajshila. V svojih dramah je nastopal tudi sam.</text:span></text:p>
      <text:p text:style-name="P8"><text:span text:style-name="T3">Opravljal je tudi več pomembnih političnih funkcij, ki pa so mu jih zaupali bolj iz reprezentativnih razlogov, velikega slovesa, ki ga je užival, kot pa zaradi njegovih resničnih političnih ali vojaških sposobnosti. Po značaju je bil zelo družaben. Umrl je leta 406 pr. Kr.</text:span></text:p>
      <text:p text:style-name="P4"/>
      <text:p text:style-name="P8"><text:span text:style-name="T5">Dela</text:span></text:p>
      <text:p text:style-name="P7"/>
      <text:p text:style-name="P8"><text:span text:style-name="T3">Napisal je 130 dram, toda od tega se jih je le sedem ohranilo v celoti. </text:span></text:p>
      <text:p text:style-name="P4"/>
      <text:list xml:id="list2506715821" text:style-name="WWNum1">
        <text:list-item>
          <text:p text:style-name="P9"><text:span text:style-name="T3">Sledilni psi (satirska igra)</text:span></text:p>
        </text:list-item>
        <text:list-item>
          <text:p text:style-name="P9"><text:span text:style-name="T3">Inahos (satirska igra)</text:span></text:p>
        </text:list-item>
        <text:list-item>
          <text:p text:style-name="P9"><text:span text:style-name="T3">Ajas (tragedija o homerskem junaku)</text:span></text:p>
        </text:list-item>
        <text:list-item>
          <text:p text:style-name="P9"><text:span text:style-name="T3">Antigona (drama)</text:span></text:p>
        </text:list-item>
        <text:list-item>
          <text:p text:style-name="P9"><text:span text:style-name="T3">Trahinke (drama)</text:span></text:p>
        </text:list-item>
        <text:list-item>
          <text:p text:style-name="P9"><text:span text:style-name="T3">Kralj Ojdip (drama)</text:span></text:p>
        </text:list-item>
        <text:list-item>
          <text:p text:style-name="P9"><text:span text:style-name="T3">Elektra (drama)</text:span></text:p>
        </text:list-item>
        <text:list-item>
          <text:p text:style-name="P9"><text:span text:style-name="T3">Filoktet (tragedija)</text:span></text:p>
        </text:list-item>
        <text:list-item>
          <text:p text:style-name="P9"><text:span text:style-name="T3">Ojdip v Kolonu (tragedij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36" meta:word-count="651" meta:character-count="3761" meta:non-whitespace-character-count="31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