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urier New" svg:font-family="'Courier New'"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Plain_20_Text">
      <style:paragraph-properties fo:text-align="center" style:justify-single-word="false"/>
    </style:style>
    <style:style style:name="P3" style:family="paragraph" style:parent-style-name="Plain_20_Text">
      <style:paragraph-properties fo:text-align="justify" style:justify-single-word="false"/>
      <style:text-properties style:font-name="Times New Roman" fo:font-size="26pt" style:font-size-asian="26pt" style:font-name-complex="Times New Roman1" style:font-size-complex="26pt"/>
    </style:style>
    <style:style style:name="P4" style:family="paragraph" style:parent-style-name="Plain_20_Text">
      <style:text-properties style:font-name="Times New Roman" fo:font-size="12pt" fo:font-style="italic" style:text-underline-style="solid" style:text-underline-width="auto" style:text-underline-color="font-color" fo:font-weight="bold" style:font-size-asian="12pt" style:font-style-asian="italic" style:font-weight-asian="bold" style:font-name-complex="Times New Roman1" style:font-size-complex="12pt"/>
    </style:style>
    <style:style style:name="P5" style:family="paragraph" style:parent-style-name="Plain_20_Text">
      <style:text-properties style:font-name="Times New Roman" fo:font-size="12pt" style:font-size-asian="12pt" style:font-name-complex="Times New Roman1" style:font-size-complex="12pt"/>
    </style:style>
    <style:style style:name="P6" style:family="paragraph" style:parent-style-name="Plain_20_Text">
      <style:paragraph-properties fo:text-align="justify" style:justify-single-word="false"/>
    </style:style>
    <style:style style:name="P7" style:family="paragraph" style:parent-style-name="Plain_20_Text" style:master-page-name="Standard">
      <style:paragraph-properties fo:text-align="center" style:justify-single-word="false" style:page-number="auto"/>
    </style:style>
    <style:style style:name="T1" style:family="text">
      <style:text-properties style:font-name="Times New Roman" fo:font-size="26pt" fo:font-weight="bold" style:font-size-asian="26pt" style:font-weight-asian="bold" style:font-name-complex="Times New Roman1" style:font-size-complex="26pt"/>
    </style:style>
    <style:style style:name="T2" style:family="text">
      <style:text-properties style:font-name="Times New Roman" fo:font-size="14pt" fo:font-weight="bold" style:font-size-asian="14pt" style:font-weight-asian="bold" style:font-name-complex="Times New Roman1" style:font-size-complex="14pt"/>
    </style:style>
    <style:style style:name="T3" style:family="text">
      <style:text-properties style:font-name="Times New Roman" fo:font-size="12pt" fo:font-style="italic" style:text-underline-style="solid" style:text-underline-width="auto" style:text-underline-color="font-color" fo:font-weight="bold" style:font-size-asian="12pt" style:font-style-asian="italic" style:font-weight-asian="bold" style:font-name-complex="Times New Roman1" style:font-size-complex="12pt"/>
    </style:style>
    <style:style style:name="T4" style:family="text">
      <style:text-properties style:font-name="Times New Roman" fo:font-size="12pt" fo:font-weight="bold" style:font-size-asian="12pt" style:font-weight-asian="bold" style:font-name-complex="Times New Roman1" style:font-size-complex="12pt"/>
    </style:style>
    <style:style style:name="T5" style:family="text">
      <style:text-properties style:font-name="Times New Roman" fo:font-size="12pt" style:font-size-asian="12pt" style:font-name-complex="Times New Roman1"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text:bookmark text:name="_GoBack"/><text:span text:style-name="T1">KRALJ OJDIP</text:span></text:p>
      <text:p text:style-name="P2"><text:span text:style-name="T2">Sofokles</text:span></text:p>
      <text:p text:style-name="P3"/>
      <text:p text:style-name="Plain_20_Text"><text:span text:style-name="T3">1. a) Obnova zgodbe:</text:span></text:p>
      <text:p text:style-name="P4"/>
      <text:p text:style-name="P1">Kralj Laios in kraljica Jokasta, vladarja Teb, nista mogla imeti otrok, zato se odločita da bosta povprašala delfske preroke za nasvet. Ti mu odgovorijo, naj raje ostane brez otrok,saj bi mu sin prinesel samo nesrečo. Prerokovali so mu, da če kraljica rodi sina, bo ta ubil lastnega očeta in poročil z svojo mamo - kraljico. Prerokov nista poslušala in tako je njegova kraljica rodila sina. Zaradi strahu pred uresničitvijo napovedi, je otroka dal svojemu pastirju z naročilom, naj ga pusti nekje na prostem kjer ga bodo pokončale divje zveri. Ker je bil pastir dobrega človek, tega ni hotel narediti. Majhno dete je dal pastirju, ki je živel višje na planini. Le-ta ga je odvedel na dvor svojega kralja – Korintskega vladarja Poliba. Ker Polib ni imel otrok je nebogljenega otroka sprejel in mu dal ime Ojdip. Kralj je Ojdipa vzgajal kot lastnega sina. Ojdip je odraščal na korintskem dvoru in po pameti in bistroumnosti prekašal vse vrstnike. Ker pa je Ojdipa gnala radovednost do pravih <text:s/>staršev, je povprašal preroke. Le-ti mu niso hoteli povedati porekla, povedali so mu le prekletstvo, ki bdi nad njim - da bo nekega dne ubil lastnega očeta in se poročil z svojo materjo. Od tega dne dalje se je ogibal korintske dežele, misleč da sta tamkajšnji kralj in kraljica njegova starša. Takrat je v Delfe potoval tudi Laios – Ojdipov pravi oče.Le-ta je naletel na popotnika. Med njima je prišlo do pretepa, v katerem je pod popotnikovo jezo umrl Laios. Ta popotnik pa ni bil nihče drug ko Ojdip. <text:s/>Tako se je prvi del prerokbe že uresničil. Tebe je doživela huda nesreča. V deželo je prišla sfinga. Ubila vsakogar, ki ni rešil njene uganke. Tebanci so rešitelju ponujali vladarski prestol in kraljico. Ko je v tebe prišel Ojdip, je rešil uganko in postal Tebanski kralj. Žena, ki je bila v resnici njegova mati – kraljica Jokasta mu je rodila štiri otroke. Čez nekaj let je v Tebah izbruhnila kuga, ki jo je poslal Apolon, ker je v mestu živel morilec kralja Laia. Ojdip je začel iskati storilca in naročil, naj ga izženejo, Kmalu je odkril da je morilec on sam in da se je poročil z lastno materjo. Jokasta se je obesila in Ojdip se je sam oslepil. Slepi zapusti Tebe.</text:p>
      <text:p text:style-name="P5"/>
      <text:p text:style-name="Plain_20_Text"><text:span text:style-name="T3">1. b) Kratka obnova po prizorih:</text:span></text:p>
      <text:p text:style-name="P4"/>
      <text:p text:style-name="Plain_20_Text"><text:span text:style-name="T4">1.</text:span><text:span text:style-name="T5"> Do Ojdipa pristopi ljudstvo, duhovnik ga ogovori in zaupa težave, ki pestijo ljudstvo.</text:span></text:p>
      <text:p text:style-name="Plain_20_Text"><text:span text:style-name="T4">2. </text:span><text:span text:style-name="T5">Kreon, brat Ojdipove žene, Ojdipu pove, zakaj se je pojavilo prekletstvo in kako se ga rešijo.</text:span></text:p>
      <text:p text:style-name="Plain_20_Text"><text:span text:style-name="T4">3. </text:span><text:span text:style-name="T5">zbor svetuje Ojdipu naj pošlje po jasnovidca Tejreziasa, kajti on naj bi vedel rešitev za »uganko« prekletstva.</text:span></text:p>
      <text:p text:style-name="Plain_20_Text"><text:span text:style-name="T4">4. </text:span><text:span text:style-name="T5">Ojdip, poln pričakovanja, od rahlo molčečega in skrivnostnega jasnovidca zve resnico, kar ga razbesni, jasnovidca pa obtoži zarote s Kreonom.</text:span></text:p>
      <text:p text:style-name="Plain_20_Text"><text:span text:style-name="T4">5. </text:span><text:span text:style-name="T5">Zbor se odloča komu vrjeti, Ojdipu ali jasnovidcu – odloči se za Ojdipa.</text:span></text:p>
      <text:p text:style-name="Plain_20_Text"><text:span text:style-name="T4">6. </text:span><text:span text:style-name="T5">Kot posledica, Kreon Vprašuje zbor, če je res hotel strmoglaviti Ojdipa.</text:span></text:p>
      <text:p text:style-name="Plain_20_Text"><text:span text:style-name="T4">7. </text:span><text:span text:style-name="T5">Razvname se besedni boj med Ojdipom in Kreonom, čemur zbor naredi konec.</text:span></text:p>
      <text:p text:style-name="Plain_20_Text"><text:span text:style-name="T4">8. </text:span><text:span text:style-name="T5">Pridruži se Jokasta, Ojdipova žena in prosi Ojdipa naj žali - obrekuje</text:span></text:p>
      <text:p text:style-name="Plain_20_Text"><text:span text:style-name="T5">Kreona, sam nima nikakršnih slabih namenov.</text:span></text:p>
      <text:p text:style-name="Plain_20_Text"><text:span text:style-name="T4">9. </text:span><text:span text:style-name="T5">Jokasta hoče zvedeti vse kar je videc povedal Ojdipu, ko pa zve, prerokbo označi za navadno izmišljotino, češ da se tako ali tako nebo izpolnila.</text:span></text:p>
      <text:p text:style-name="Plain_20_Text"><text:span text:style-name="T4">10.</text:span><text:span text:style-name="T5"> V tem prizoru zbor poje o resnici in krivici.</text:span></text:p>
      <text:p text:style-name="Plain_20_Text"><text:span text:style-name="T4">11.</text:span><text:span text:style-name="T5"> V Tebe pride sel iz Korinta, z novico, da je korintski kralj mrtev in, </text:span></text:p>
      <text:p text:style-name="Plain_20_Text"><text:span text:style-name="T5">da Ojdipu naznani, da lahko zasede prestol svojega domnevnega očeta.</text:span></text:p>
      <text:p text:style-name="Plain_20_Text"><text:span text:style-name="T4">12.</text:span><text:span text:style-name="T5"> Korintčan Ojdipu razkrije da kralj Korinta ni njegov pravi oče, temveč, </text:span></text:p>
      <text:p text:style-name="Plain_20_Text"><text:span text:style-name="T5">da ga je sam prinesel v Korint, ko je bil še otrok.</text:span></text:p>
      <text:p text:style-name="Plain_20_Text"><text:soft-page-break/><text:span text:style-name="T4">13.</text:span><text:span text:style-name="T5"> Ojdip se odloči, da za vsako ceno izve, kakšno je njegovo poreklo.</text:span></text:p>
      <text:p text:style-name="Plain_20_Text"><text:span text:style-name="T4">14.</text:span><text:span text:style-name="T5"> Prispe pastir, ki pove resnico, kar Ojdipa povesm potolče.</text:span></text:p>
      <text:p text:style-name="Plain_20_Text"><text:span text:style-name="T4">15.</text:span><text:span text:style-name="T5"> Zbor objokuje Ojdipovo usodo – uresničitev prerokbe.</text:span></text:p>
      <text:p text:style-name="Plain_20_Text"><text:span text:style-name="T4">16.</text:span><text:span text:style-name="T5"> Sel sporoči, Jokastino smrt in Ojdipovo oslepitev, Zbor obžaluje razplet dogodkov .</text:span></text:p>
      <text:p text:style-name="Plain_20_Text"><text:span text:style-name="T4">17.</text:span><text:span text:style-name="T5"> Zbor Ojdipu očita, da je preveč strog sam s seboj, kar on zanika. </text:span></text:p>
      <text:p text:style-name="Plain_20_Text"><text:span text:style-name="T4">18.</text:span><text:span text:style-name="T5"> Ojdip se poslovi od svojih hčera in Kreonu naroči naj ga izžene iz Teb.</text:span></text:p>
      <text:p text:style-name="P5"/>
      <text:p text:style-name="Plain_20_Text"><text:span text:style-name="T5">1.c)</text:span></text:p>
      <text:p text:style-name="Plain_20_Text"><text:span text:style-name="T5">Delo govori o Ojdipu, vladarju Teb, ki odkrije, da se je v resnici </text:span></text:p>
      <text:p text:style-name="Plain_20_Text"><text:span text:style-name="T5">izpolnila prerokba, ki so mu jo bili prerokovali ob rojstvu.Za izpolnitev prerokbe se spomni povsem <text:s/>naključno, ko izve, da je mesto v veliki stiski zaradi kazni, ki jo je poslal Apolon. Po dolgem in burnem pogovoru z raznimi osebami dokončno ugotovi, da je on kriv za to kazen. Zaradi tega se Njegova žena – mati obesi, on se sam oslepi in se da izgnati iz Teb.</text:span></text:p>
      <text:p text:style-name="P5"/>
      <text:p text:style-name="Plain_20_Text"><text:span text:style-name="T5">2.</text:span></text:p>
      <text:p text:style-name="Plain_20_Text"><text:span text:style-name="T5">Ojdip je svoje ime dobil od pastirja, ki ga je našel in mu oskrbel rane na nogah.</text:span> <text:span text:style-name="T5">Ojdipus</text:span> <text:span text:style-name="T5">pomeni »oteklo-nog«. Ob rojstvu mu je bilo prerokovano, da bo nekoč ubil lastnega očeta in se nato poročil z lastno materjo, kar se Tudi zgodi. To da se je taka prerokba zares zgodila ni nenavadno, saj se ponavadi kar je božjega uresniči. Bolj nenavadno bi bilo, le-ta ne bi uresničila. Ka-li!</text:span></text:p>
      <text:p text:style-name="Plain_20_Text"><text:span text:style-name="T5">3.</text:span></text:p>
      <text:p text:style-name="P6"><text:span text:style-name="T5">Kralj Laios in kraljica Jokasta, vladarja Teb, nista mogla imeti otrok, zato se odločita da bosta povprašala delfske preroke za nasvet. Ti mu odgovorijo, naj raje ostane brez otrok,saj bi mu sin prinesel samo nesrečo. Prerokovali so mu, da če kraljica rodi sina, bo ta ubil lastnega očeta in poročil z svojo mamo - kraljico. Prerokov nista poslušala in tako je njegova kraljica rodila sina. Zaradi strahu pred uresničitvijo napovedi, je otroka dal svojemu pastirju z naročilom, naj ga pusti nekje na prostem kjer ga bodo pokončale divje zveri. Ker je bil pastir dobrega človek, tega ni hotel narediti. Majhno dete je dal pastirju, ki je živel višje na planini. Le-ta ga je odvedel na dvor svojega kralja – Korintskega vladarja Poliba. Ker Polib ni imel otrok je nebogljenega otroka sprejel in mu dal ime Ojdip. Kralj je Ojdipa vzgajal kot lastnega sina. Ojdip je odraščal na korintskem dvoru in po pameti in bistroumnosti prekašal vse vrstnike. Ker pa je Ojdipa gnala radovednost do pravih <text:s/>staršev, je povprašal preroke. Le-ti mu niso hoteli povedati porekla, povedali so mu le prekletstvo, ki bdi nad njim - da bo nekega dne ubil lastnega očeta in se poročil z svojo materjo. Od tega dne dalje se je ogibal korintske dežele, misleč da sta tamkajšnji kralj in kraljica njegova starša. Takrat je v Delfe potoval tudi Laios – Ojdipov pravi oče.Le-ta je naletel na popotnika. Med njima je prišlo do pretepa, v katerem je pod popotnikovo jezo umrl Laios. Ta popotnik pa ni bil nihče drug ko Ojdip.</text:span></text:p>
      <text:p text:style-name="P5"/>
      <text:p text:style-name="Plain_20_Text"><text:span text:style-name="T5">4.</text:span></text:p>
      <text:p text:style-name="Plain_20_Text"><text:span text:style-name="T5"><text:s/>Ko duhovnik govori o kruti pevki ima v mislih sfingo. Le-ta je ubila vsakogar, ki ni odgovoril na njeno uganko. Ojdip je moral rešiti uganko če je hotel obvarovati mesto. </text:span></text:p>
      <text:p text:style-name="P5"/>
      <text:p text:style-name="P5"/>
      <text:p text:style-name="Plain_20_Text"><text:span text:style-name="T5">5.</text:span></text:p>
      <text:p text:style-name="Plain_20_Text"><text:span text:style-name="T5">Tejrazias je bil kljub starosti najboljši jasnovidec v mestu in nasploh zelo </text:span></text:p>
      <text:p text:style-name="Plain_20_Text"><text:span text:style-name="T5">izobražen. Njegova edina hiba je bila slepota.</text:span></text:p>
      <text:p text:style-name="Plain_20_Text"><text:span text:style-name="T5">Ojdip je kralj Teb in za meščane skrbi zgledno, saj je zelo odprt in je </text:span></text:p>
      <text:p text:style-name="Plain_20_Text"><text:span text:style-name="T5">vedno pripravljen pomagati, če zabredejo v težave. Je zelo odločen, da najde </text:span></text:p>
      <text:p text:style-name="Plain_20_Text"><text:span text:style-name="T5">morilce kralja Laja, saj od Tejreziasa na vsak načuin zahteva, da mu jih </text:span></text:p>
      <text:p text:style-name="Plain_20_Text"><text:span text:style-name="T5">razkrije, čeprav ga Tejrezias roti naj ne zahteva tega.</text:span></text:p>
      <text:p text:style-name="Plain_20_Text"><text:span text:style-name="T5">Tejrezias pa je zelo plašen in noče Ojdipu povedati, da je v resnica sam </text:span></text:p>
      <text:p text:style-name="Plain_20_Text"><text:soft-page-break/><text:span text:style-name="T5">ubil kralja. Ko Tejrezias naposled le pove resnico, mu Ojdip ne verjame, saj </text:span></text:p>
      <text:p text:style-name="Plain_20_Text"><text:span text:style-name="T5">se mu to zdi neverjetno.</text:span></text:p>
      <text:p text:style-name="Plain_20_Text"><text:span text:style-name="T5">Na zečetku pogovora je odnos med Ojdipom in Tejreziasom zelo dober. Ojdip </text:span></text:p>
      <text:p text:style-name="Plain_20_Text"><text:span text:style-name="T5">zelo spoštuje Tejreziasa in zaupa njegovim sposobnostim. S razpletanjem </text:span></text:p>
      <text:p text:style-name="Plain_20_Text"><text:span text:style-name="T5">pogovora pa je Ojdip zmerom bolj jezen na Tejreziasa, ker mu ne želi zaupati </text:span></text:p>
      <text:p text:style-name="Plain_20_Text"><text:span text:style-name="T5">resnice. Ko pa videc naposled le pove resnico je Ojdip povsem šokiran in mu </text:span></text:p>
      <text:p text:style-name="Plain_20_Text"><text:span text:style-name="T5">ne verjame. Ozmerja ga z z besedami: ”..., ker ti si slep na očeh, ušesih in </text:span></text:p>
      <text:p text:style-name="Plain_20_Text"><text:span text:style-name="T5">na duhu.” Ojdip je na koncu zelo jezen na vidca, saj misli da ga je z </text:span></text:p>
      <text:p text:style-name="Plain_20_Text"><text:span text:style-name="T5">neresnicami osramotil in ponižal.</text:span></text:p>
      <text:p text:style-name="Plain_20_Text"><text:span text:style-name="T5">Replika Ojdipa:”Če lomi me, pa razodel bom nekaj, kar že dolgo sumim: zdi se </text:span></text:p>
      <text:p text:style-name="Plain_20_Text"><text:span text:style-name="T5">mi, da si bil zraven pri zasnvovi umora, vsak kot pobudnik: ko ne bi bil </text:span></text:p>
      <text:p text:style-name="Plain_20_Text"><text:span text:style-name="T5">slep, bi del, da tudiubil si kralja sam.” Mislim, da se to repliko vidi </text:span></text:p>
      <text:p text:style-name="Plain_20_Text"><text:span text:style-name="T5">Ojdipova odločnost, da na vsak način izve kdo je pravzaprav morilec, čeprav </text:span></text:p>
      <text:p text:style-name="Plain_20_Text"><text:span text:style-name="T5">po mojem mnenju s to repliko ni mislil resno, ampak je na ta način hotel iz </text:span></text:p>
      <text:p text:style-name="Plain_20_Text"><text:span text:style-name="T5">Tejreziasa izvabiti pravega morilca.</text:span></text:p>
      <text:p text:style-name="Plain_20_Text"><text:span text:style-name="T5">Replika Tejreziasa: “Gorje! Nesrečen modrec, ki modrost mu škodi! Doslej sem </text:span></text:p>
      <text:p text:style-name="Plain_20_Text"><text:span text:style-name="T5">vedel, danes sem pozabil, če ne, težko, da bil bi sem prišel.” Po mojem </text:span></text:p>
      <text:p text:style-name="Plain_20_Text"><text:span text:style-name="T5">mnenju se že tu vidi, da hoče videcna vsak način prihraniti muke Ojdipu.</text:span></text:p>
      <text:p text:style-name="P5"/>
      <text:p text:style-name="Plain_20_Text"><text:span text:style-name="T5">6.</text:span></text:p>
      <text:p text:style-name="Plain_20_Text"><text:span text:style-name="T5"><text:s text:c="3"/>Simpatična oseba: Ojdip <text:s text:c="42"/></text:span></text:p>
      <text:p text:style-name="Plain_20_Text"><text:span text:style-name="T5">Antipatična oseba: Pastir</text:span></text:p>
      <text:p text:style-name="Plain_20_Text"><text:span text:style-name="T5"><text:s text:c="4"/>-mar mu je tudi za njegove podložnike <text:s text:c="19"/>-boji se </text:span></text:p>
      <text:p text:style-name="Plain_20_Text"><text:span text:style-name="T5">povedati resnico</text:span></text:p>
      <text:p text:style-name="Plain_20_Text"><text:span text:style-name="T5"><text:s text:c="4"/>-je resnicoljuben <text:s text:c="55"/></text:span></text:p>
      <text:p text:style-name="Plain_20_Text"><text:span text:style-name="T5">-ne izpolnuje ukazov</text:span></text:p>
      <text:p text:style-name="Plain_20_Text"><text:span text:style-name="T5"><text:s text:c="4"/>-zaveda se svojih dolžnosti <text:s text:c="38"/></text:span></text:p>
      <text:p text:style-name="Plain_20_Text"><text:span text:style-name="T5">-zmerja ljudi okoli sebe</text:span></text:p>
      <text:p text:style-name="P5"/>
      <text:p text:style-name="Plain_20_Text"><text:span text:style-name="T5">7.</text:span></text:p>
      <text:p text:style-name="Plain_20_Text"><text:span text:style-name="T5">Zbor se predstavlja kot nekakšen glas ljudstva navkljub dejstvu da so bile v zboru ponavadi staroste – starešine. Ob branju sem opazil da zbor celotni zgodbi doda neko barvo – služi kot ozadje, podlaga. Vedno pa je moč opaziti neko naravno gibanje – napev, odpev…</text:span></text:p>
      <text:p text:style-name="P5"/>
      <text:p text:style-name="Plain_20_Text"><text:span text:style-name="T3">8. Neznane besede:</text:span></text:p>
      <text:p text:style-name="Plain_20_Text"><text:span text:style-name="T5">-prošnjiki:</text:span></text:p>
      <text:p text:style-name="Plain_20_Text"><text:span text:style-name="T5">-bridkim plečem:</text:span></text:p>
      <text:p text:style-name="Plain_20_Text"><text:span text:style-name="T5">-bol:</text:span></text:p>
      <text:p text:style-name="Plain_20_Text"><text:span text:style-name="T5">-doslih:</text:span></text:p>
      <text:p text:style-name="Plain_20_Text"><text:span text:style-name="T5">-tronu:</text:span></text:p>
      <text:p text:style-name="Plain_20_Text"><text:span text:style-name="T5">-pšice:</text:span></text:p>
      <text:p text:style-name="Plain_20_Text"><text:span text:style-name="T5">-mernji</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ourier New" svg:font-family="'Courier New'"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Plain_20_Text" style:display-name="Plain Text" style:family="paragraph" style:parent-style-name="Standard" style:default-outline-level="">
      <style:text-properties style:font-name="Courier New" fo:font-family="'Courier New'" style:font-family-generic="roman" style:font-pitch="variable" fo:font-size="10pt" style:font-size-asian="10pt" style:font-name-complex="Courier New1" style:font-family-complex="'Courier New'" style:font-family-generic-complex="system" style:font-pitch-complex="variable" style:font-size-complex="10pt"/>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0.5417in" fo:text-indent="-0.2917in" fo:margin-left="0.541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8in" fo:margin-right="0.8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14T12:32:00</meta:creation-date>
    <dc:date>2019-05-14T12:32:00</dc:date>
    <meta:editing-duration>P0D</meta:editing-duration>
    <meta:generator>LibreOffice/6.0.7.3$Linux_X86_64 LibreOffice_project/00m0$Build-3</meta:generator>
    <meta:document-statistic meta:table-count="0" meta:image-count="0" meta:object-count="0" meta:page-count="3" meta:paragraph-count="80" meta:word-count="1487" meta:character-count="8801" meta:non-whitespace-character-count="7181"/>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