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4pt" fo:font-style="italic" fo:font-weight="bold" style:font-size-asian="24pt" style:font-style-asian="italic" style:font-weight-asian="bold" style:font-size-complex="24pt"/>
    </style:style>
    <style:style style:name="P2" style:family="paragraph" style:parent-style-name="Standard">
      <style:text-properties style:font-name="Comic Sans MS" fo:font-size="13pt" fo:font-style="italic" fo:font-weight="bold" style:font-size-asian="13pt" style:font-style-asian="italic" style:font-weight-asian="bold" style:font-size-complex="13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6pt" fo:font-style="italic" fo:font-weight="bold" style:font-size-asian="26pt" style:font-style-asian="italic" style:font-weight-asian="bold" style:font-size-complex="26pt"/>
    </style:style>
    <style:style style:name="T2" style:family="text">
      <style:text-properties style:font-name="Comic Sans MS" fo:font-size="14pt" fo:font-style="italic" fo:font-weight="bold" style:font-size-asian="14pt" style:font-style-asian="italic" style:font-weight-asian="bold" style:font-size-complex="14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3pt" fo:font-style="italic" fo:font-weight="bold" style:font-size-asian="13pt" style:font-style-asian="italic" style:font-weight-asian="bold" style:font-size-complex="13pt"/>
    </style:style>
    <style:style style:name="T5" style:family="text">
      <style:text-properties style:font-name="Comic Sans MS" fo:font-size="13pt" fo:font-style="italic" style:font-size-asian="13pt" style:font-style-asian="italic" style:font-size-complex="13pt"/>
    </style:style>
    <style:style style:name="T6" style:family="text">
      <style:text-properties style:font-name="Comic Sans MS" fo:font-size="13pt" fo:font-style="italic" style:text-underline-style="solid" style:text-underline-width="auto" style:text-underline-color="font-color" style:font-size-asian="13pt" style:font-style-asian="italic" style:font-size-complex="13pt"/>
    </style:style>
    <style:style style:name="T7"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RALJ OJDIPUS</text:span></text:p>
      <text:p text:style-name="P1"/>
      <text:p text:style-name="P1"/>
      <text:p text:style-name="Standard"><text:span text:style-name="T2">1. OSEBE:</text:span></text:p>
      <text:p text:style-name="Standard"><text:span text:style-name="T4">Ojdip</text:span><text:span text:style-name="T5">-Tebanski kralj</text:span></text:p>
      <text:p text:style-name="Standard"><text:span text:style-name="T4">Kreon</text:span><text:span text:style-name="T5">-Jokastin brat</text:span></text:p>
      <text:p text:style-name="Standard"><text:span text:style-name="T4">Tejrazis</text:span><text:span text:style-name="T5">-slepi jasnovidec</text:span></text:p>
      <text:p text:style-name="Standard"><text:span text:style-name="T4">Sel</text:span><text:span text:style-name="T5"> iz Korinta</text:span><text:span text:style-name="T4"> </text:span></text:p>
      <text:p text:style-name="Standard"><text:span text:style-name="T4">Pastir </text:span><text:span text:style-name="T5">bivšega Kralja Laja <text:s text:c="14"/></text:span></text:p>
      <text:p text:style-name="Standard"><text:span text:style-name="T4">Jokasta</text:span><text:span text:style-name="T5">-Kraljeva žena</text:span></text:p>
      <text:p text:style-name="P2"/>
      <text:p text:style-name="P2"/>
      <text:p text:style-name="Standard"><text:span text:style-name="T4">2.OBNOVA:</text:span></text:p>
      <text:p text:style-name="P3"><text:span text:style-name="T5"><text:s text:c="2"/>Tebanski kralj Laios in njegova žena Jokasta sta si zelo želela dediča, <text:s/>vendar ga nista mogla imeti. Zato je šel kralj po nasvet k Apolonu, ki pa mu je rekel, da bo dobil sina in da ga bo ta sin nekoč ubil. Po dolgem času ločenega življenja se kralj in kraljica spet združita ter dobita otroka, ker pa sta se spomnila strašne prerokbe, data dojenčka s prebodenimi in zvezanimi nogami pastirju, ki naj bi se ga znebil na pogorju Kitairona, na meji s kraljestvom kralja Poliba. </text:span></text:p>
      <text:p text:style-name="P3"><text:span text:style-name="T5"><text:s text:c="3"/>Otrok se je pastirju zasmilil, zato ga je izročil Polibovemu pastirju, ki ga je rešil in nesel svojemu gospodarju kralju Polibu v Korint. Ta ga je vzgojil kot lastnega sina. Dojenček je dobil ime Ojdip, kar pomeni Oteklih nog. Neki Korinčan mu je nekoč v pijanosti zaklical, da ni pravi sin svojega očeta. Ojdip je o tem povprašal starša, ki sta ga skušala pomiriti, vendar pa gre naskrivaj v Delfe k preročišču, kjer mu Apolon reče:”Ti boš ubil svojega lastnega očeta in se oženil s svojo materjo.” Iz strahu in ljubezni do staršev je Ojdip pobegnil in se napotil v Boiotijo. Na ozkem prehodu se sreča z vozom v katerem je sedel starec in kateri ga je osorno nagnal. Ojdip se razjezi in ubije vse neznance, razen enega, ki je ušel. Med neznanci pa je bil tudi morilčev oče in tako se je izpolnil prvi del prerokbe. Kmalu zatem se pred Tebami pojavi sfinga, ki je prebivalcem Teb tastavljala uganke in kdor uganke ni razrešil, ga je zgrabila in požrla. Ugonobila je tudi sina novega kralja Kreona. Ker Ojdip ni cenil svojega življenja, je šel k sfingi, ki mu je zastavila naslednjo uganko:”Zjutraj hodi po štirih, opoldne po dveh in popoldne po treh nogah.” Ojdip je rekel da je to človek, ki v jutru svojega življenja, ko je še otrok, hodi po vseh štirih udih, ko se okrepi, hodi po dveh in zvečer kot starec, si pomaga s palico kot tretjo nogo. Sfinga se je od sramu vrgla v prepad, Ojdip pa je za nagrado dobil tebansko kraljestvo in roko kraljice vdove, ki je bila njegova lastna mati. Jokasta mu je rodila štiri otroke: dvojčka Eteokla in Polineika ter dve hčeri: starejšo Antigono in mlajšo </text:span><text:soft-page-break/><text:span text:style-name="T5">Ismeno. Čez nekaj let pride nad Tebe kuga in Ojdip pošlje Kreona v preročišče, da bi dobil rešitev, ki pa je naročala, da je potrebno iz Teb pregnati morilca kralja Laia. Za nasvet je povprašal še slepega vidca Teireziasa, ki je rekel, da je Ojdip tisti morilec. Ojdip je vidca nagnal, Jokasta pa je rekla, da vidci ničesar ne vejo, saj naj bi njenega prvega moža ubil njegov lastni sin, ubila pa ga je tolpa razbojnikov na razpotju. Te besede so Ojdipa pretresle in zato je spraševal še naprej in prišel do spoznanja, da je imel Teiresias prav. Jokasta je odšla v palačo, kjer se je v spalnici obesila, Ojdip pa si je z iglami na njeni obleki prebodel oči. Nato preda Kreonu svojo oblast in ga prosi, naj skrbi za njegove otroke. Vendar pa se potem, ko prosi, če bi vendarle lahko ostal, pokaže sebičnost njegovih sinov ter Kreona. Le njegovi hčeri mu stojita ob strani in Antigona se odloči, da bo odšla z njim na popotovanje. Tako prideta do Kolona, kraja blizu Aten in Ojdip spozna, da je prišel na svoj cilj, kot mu je prerokovala Usoda pred odhodom. Zato je prosil domačina, naj mu pripelje njegovega kralja. Med pogovorom z vaščani prijezdi Ismena, katere se Antigona zelo razveseli. Prišla pa je zato, da svojega očeta opozori na nevarnost, ki mu preti. Polineika je namreč brat pregnal iz kraljestva, sprejeli pa so ga v Argosu, kjer si je pridobil sedem knetov in sedem vojska. Ojdip je nato prosil kralja Tesea za varovanje pred Kreonom in Polineikom, da ga ne bi odpeljala kot ujetnika in bi moral potem on odločiti, komu pripada prestol. Tako pride iz Teb Kreon v Eteoklovem imenu po Ojdipa, ki pa ga je Teseus nagnal. Nato pa pride še Polineikes, katerega je Ojdip nagnal kljub prigovarjanju Antigone, naj ga posluša. </text:span></text:p>
      <text:p text:style-name="P3"><text:span text:style-name="T6"><text:s text:c="3"/></text:span><text:span text:style-name="T5">Tako je napočil čas, da se Ojdip poslovi od sveta. Blagoslovil je Tesea, ki je ob strašnem grmenju edini lahko gledal, kako je Ojdip odšel v razpoko, ki se je naredila v gaju eumenid. Nato se po kratki molitvi kralj vrne k Ismeni in Antigoni, jima zagotovi svoje očetovsko varstvo in gre z njima, zatopljen v globoke misli, nazaj v Ate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2" meta:word-count="757" meta:character-count="4324" meta:non-whitespace-character-count="3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