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333300"/>
    </style:style>
    <style:style style:name="P3" style:family="paragraph" style:parent-style-name="Standard">
      <style:paragraph-properties fo:text-align="center" style:justify-single-word="false"/>
      <style:text-properties fo:color="#333300"/>
    </style:style>
    <style:style style:name="P4" style:family="paragraph" style:parent-style-name="Standard">
      <style:text-properties fo:color="#333300" style:text-underline-style="solid" style:text-underline-width="auto" style:text-underline-color="font-color" fo:font-weight="bold" style:font-weight-asian="bold"/>
    </style:style>
    <style:style style:name="P5" style:family="paragraph" style:parent-style-name="Standard">
      <style:text-properties fo:color="#333300" fo:font-weight="bold" style:font-weight-asian="bold"/>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333300" fo:font-weight="bold" style:font-weight-asian="bold"/>
    </style:style>
    <style:style style:name="T2" style:family="text">
      <style:text-properties fo:color="#333300" style:text-underline-style="solid" style:text-underline-width="auto" style:text-underline-color="font-color" fo:font-weight="bold" style:font-weight-asian="bold"/>
    </style:style>
    <style:style style:name="T3" style:family="text">
      <style:text-properties fo:color="#3333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Domače branje </text:span></text:p>
      <text:p text:style-name="P1"><text:span text:style-name="T1">KRALJ OJDIPUS</text:span></text:p>
      <text:p text:style-name="P3"/>
      <text:p text:style-name="P2"/>
      <text:p text:style-name="P2"/>
      <text:p text:style-name="Standard"><text:span text:style-name="T2">OZNAKA GLAVNIH PROTAGONISTOV</text:span></text:p>
      <text:p text:style-name="P4"/>
      <text:p text:style-name="Standard"><text:span text:style-name="T2">Kralj Ojdipus</text:span><text:span text:style-name="T3"> je sin tebanskega kralja Laja in matere ter obenem žene Jokaste, ki je tudi mati njegovih otrok. Je vztrajen in odločen, da bo odkril kdo je njegov oče in kdo je morilec njegovega predhodnika, kralja Laja. Rešil je Sfingino uganko in tako rešil Tebance in si tako prislužil tebanski prestol. Tudi na koncu, ko ugotovi, da je on morilec kralja Laja in da je bil slednji njegov oče, se drži svojih besed in zahteva, da ga kot morilca kralja Laja oz. svojega očeta izženejo iz mesta. </text:span></text:p>
      <text:p text:style-name="Standard"><text:span text:style-name="T2">Kreon</text:span><text:span text:style-name="T3"> je bil Jokastin brat. Kreon je bil razumen, velikokrat je odšel v Delfe, po pomoč k bogovom, zaupal pa je tudi vidcu Tejreziasu. S strani kralja Ojdipusa je bil obtožen, češ da je vidca Tejreziasa naščuval proti njemu in mu hotel podtakniti umor, da bi zasedel prestol.</text:span></text:p>
      <text:p text:style-name="Standard"><text:span text:style-name="T2">Jokasta</text:span><text:span text:style-name="T3">, tebanska kraljica, je hkrati mati in žena Ojdipusu in mati njegovih otrok ter žena umrlega kralja Laja. Ob Ojdipusovem rojstvu, je bila skupaj z možem zaradi prerokbe prestrašena, zato sta skupaj z možem Lajem Ojdipusa izpostavila smrti. Kljub temu se je prerokba uresničila</text:span></text:p>
      <text:p text:style-name="Standard"><text:span text:style-name="T2">Pastir Kralja Laja</text:span><text:span text:style-name="T3"> je bil tisti, čigar naloga je bila Ojdipusa ubiti. Vendar je bil usmiljen in je dečka raje dal drugemu pastirju (selu), ki pa ga je dal naprej Kralju Polibu. </text:span></text:p>
      <text:p text:style-name="Standard"><text:span text:style-name="T2">Sel</text:span><text:span text:style-name="T3"> je bil usmiljen, <text:s/>Ojdipusa je na gori rešil smrti, s tem pa je omogočil, da se Fojbova prerokba uresniči. </text:span></text:p>
      <text:p text:style-name="P2"/>
      <text:p text:style-name="Standard"><text:span text:style-name="T2">OBNOVA</text:span></text:p>
      <text:p text:style-name="P2"/>
      <text:p text:style-name="Standard"><text:span text:style-name="T2">Zasnova</text:span><text:span text:style-name="T3">: Smrt kralja Laja še ni maščevana, morilec še ni izgnan iz Teb ali pa mrtev, bogovi so jezni, zato po Tebah razsaja kuga, ljudstvo trpi in umira. Vse to kralja Ojdipusa napelje, da začne raziskovati kdo je morilec kralja Laja, obenem pa kdo je njegov oče.</text:span></text:p>
      <text:p text:style-name="P2"/>
      <text:p text:style-name="Standard"><text:span text:style-name="T2">Zaplet: </text:span><text:span text:style-name="T3">Ojdipus se na vse sile trudi izvedeti, kdo je morilec. Neuspešno išče indice, ki bi ga napeljali oz. privedli do morilca. Kreon kralju svetuje, naj za pomoč prosi slepega vidca Tejreziasa, ki naj bi po njegovem vedel kdo je morilec. Tejrezias noče prizadeti Ojdipusa, kar ga močno razjezi in vidca nažene iz Teb. Temu sledi še prepir s Kreonom, v katerem Ojdipus obtoži Kreona, češ da je Tejreziasa naščuval zoper njega, ter da mu želi odvzeti prestol, vendar Kreon modro in razumno vse to zanika.</text:span></text:p>
      <text:p text:style-name="P2"/>
      <text:p text:style-name="Standard"><text:span text:style-name="T2">Vrh:</text:span><text:span text:style-name="T3"> H kralju pride sel, z novico, da je kralj Polib umrl in da ga je ljudstvo, kot kraljevega sina izvolilo za kralja. Ko je Ojdipus zvedel, da je njegov oče umrl naravne smrti, si je oddahnil in začel podcenjevati preročišča, vidca Tejreziasa,… Ko pa mu sel zagotovi, da se lahko brez bojazni pred prerokbo vrne v Korint, ker Polib ni njegov pravi oče in zato ne more tam oskruniti materine postelje, se v njem smet zbudi dvom. Od sela hoče zvedeti vse, o tem, kako ga je dobil in komu ga je dal. Po kraljevi zahtevi pokličejo Lajevega pastirja, ki naj bi selu izročil dečka (Ojdipusa).</text:span></text:p>
      <text:p text:style-name="P4"/>
      <text:p text:style-name="Standard"><text:span text:style-name="T2">Razplet: </text:span><text:span text:style-name="T3">Pred kralja stopi pastir, ki mu pritrdi, da je bil Lajev pastir. Potem mu pokaže sela, ki ga sprva ne prepozna, vendar ga kasneje sel spomni, kje sta se videla in ga prepozna. Pastir kljub zavlačevanju in izvijanju kralju pove resnico, kdo je njemu dal dečka in s kakšnim </text:span><text:soft-page-break/><text:span text:style-name="T3">namenom. Na koncu pridejo do spoznanja, da je bil Ojdipus sin Jokaste in kralja Laja, ter da je ubil očeta in se poročil s svojo materjo. S tem se je prerokba uresničila.</text:span></text:p>
      <text:p text:style-name="Standard"><text:span text:style-name="T2">Razsnova: </text:span><text:span text:style-name="T3">Jokasta sramu ne prenese, zato se obesi, Ojdipus pa si iztakne oči z besedami: »Da več ne vidite, kaj grdega sem storil, kaj doživel!Kar ne bi smele, glejte v večnem mraku! A kar bi rade, več ne prepoznajte«. Kot je napovedal usodo morilca na začetku zgodbe, je Kreona prosil naj ga izžene iz mesta, ter naj skrbi za njegovi hčerki Antigono in Ismeno, kateri sta sedaj ostali brez staršev. Kreon, ki je bil moder, je Ojdipusa odvedel do hčerk, o njegovi usodi pa se bo odločil po obisku svetišča. </text:span></text:p>
      <text:p text:style-name="P2"/>
      <text:p text:style-name="P5"/>
      <text:p text:style-name="P2"/>
      <text:p text:style-name="Standard"><text:span text:style-name="T2">MOJE MNENJE</text:span></text:p>
      <text:p text:style-name="P4"/>
      <text:p text:style-name="Standard"><text:span text:style-name="T3">Vsebina knjige mi je bila bolj všeč in bolj zanimiva kot vsebina Antigone. Med branjem sem dobil občutek, kot da nam avtor hoče povedati, da človek ne more spremeniti usode, pa naj naredi karkoli, vedno se bo znašlo nekaj, kar bo preprečilo spremembo. Knjiga je v meni vzbudila veliko razmišljanja in sočustvovanja. Avtor v knjigi prikazuje, da nima smisla resnice prikrivati, ki bo prej ali slej prišla na dan. V knjigi mi je bil najbolj všeč lik Ojdipusa, ki se je svojih besed, o izgonu morilca iz mesta držal tudi, ko so prišli do zaključka, da je ravno on morilec.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6" meta:word-count="754" meta:character-count="4298" meta:non-whitespace-character-count="3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