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 Swiss" fo:font-size="10pt" style:font-size-asian="10pt" style:font-name-complex="SL Swiss1" style:font-size-complex="10pt"/>
    </style:style>
    <style:style style:name="P2" style:family="paragraph" style:parent-style-name="Standard">
      <style:paragraph-properties fo:margin-left="0in" fo:margin-right="0in" fo:text-indent="0.3937in" style:auto-text-indent="false"/>
    </style:style>
    <style:style style:name="P3" style:family="paragraph" style:parent-style-name="Heading_20_1" style:list-style-name="WWNum1" style:master-page-name="Standard">
      <style:paragraph-properties style:page-number="auto" fo:keep-with-next="auto">
        <style:tab-stops>
          <style:tab-stop style:position="0in"/>
        </style:tab-stops>
      </style:paragraph-properties>
    </style:style>
    <style:style style:name="T1" style:family="text">
      <style:text-properties style:font-name="SL Swiss" fo:font-size="10pt" fo:font-weight="bold" style:font-size-asian="10pt" style:font-weight-asian="bold" style:font-name-complex="SL Swiss1" style:font-size-complex="10pt" style:font-weight-complex="bold"/>
    </style:style>
    <style:style style:name="T2" style:family="text">
      <style:text-properties style:font-name="SL Swiss" fo:font-size="10pt" style:font-size-asian="10pt" style:font-name-complex="SL Swiss1" style:font-size-complex="10pt"/>
    </style:style>
    <style:style style:name="T3" style:family="text">
      <style:text-properties style:font-name="SL Swiss" fo:font-size="10pt" fo:font-style="italic" fo:font-weight="bold" style:font-size-asian="10pt" style:font-style-asian="italic" style:font-weight-asian="bold" style:font-name-complex="SL Swiss1" style:font-size-complex="10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26088044" text:style-name="WWNum1">
        <text:list-item>
          <text:h text:style-name="P3" text:outline-level="1"><text:bookmark text:name="_GoBack"/>Sofokles: KRALJ OJDIP (odl. Berilo 4) </text:h>
        </text:list-item>
      </text:list>
      <text:p text:style-name="P1"/>
      <text:p text:style-name="Standard"><text:span text:style-name="T1">ANTIGONA (odl. Berilo 1)</text:span></text:p>
      <text:p text:style-name="P2"><text:span text:style-name="T2">Dramatika je bila osrednja literarna vrsta atiške dobe. Sofokles, znamenit grški dramatik, je živel v 5. stol.pr.n.št., torej v času razcveta atenske demokracije (Periklej). Bil je izredno plodovit, saj je ustvaril ok.130 tragedij in satirskih iger, ohranjenih pa je samo 7 tragedij, med katerimi sta najbolj znani Kralj Ojdip in Antigona. </text:span></text:p>
      <text:p text:style-name="P2"><text:span text:style-name="T2">Tragedije so izvajali na prostem v obsežnih gledališčih (amfiteater), v katerih je bilo prostora tudi za 30000 gledalcev. V sredini je bil polkrožen prostor, plesišče (orchestra), namenjen zboru. Orchestra je bila na na eni strani zaključena z odrsko stavbo (skene), na drugi pa s prostori za gledalce. Prednji del odrske stavbe se je imenoval proskenion, na njem so namestili kulise. V grški tragediji je imel zelo pomembno vlogo zbor, ki je plesal, pel, komentiral dogajanje, se veselil prijetnega in obupaval nad zlim. V dogajanje je vnašal lirsko razpoloženje. Igralci so bili samo moški in so igrali tudi ženske vloge. Nosili so maske in dolge halje, na nogah so imeli koturne. Oder je bil prazen, brez rekvizitov. </text:span></text:p>
      <text:p text:style-name="P2"><text:span text:style-name="T2">Nastanek tragedije ni popolnoma pojasnjen, verjetno pa izhaja iz obredov v čast boga Dioniza, pozneje pa so temeljna snov zgodbe o mitoloških herojih. </text:span></text:p>
      <text:p text:style-name="P2"><text:span text:style-name="T2">Tragedijo je opredelil Aristotel v svoji znameniti Poetiki: gre za pretresljive dogodke iz grške mitologije, največkrat z žalostnim izidom, ko se junakova usoda iz sreče obrne v nesrečo. Pri tem naj bi gledalec občutil neko notranje očiščenje ali katarzo ( sprva pretresenost, ki ji sledi pomiritev ob dojetju usodnih dogodkov, ki jih človek lahko prenese ). </text:span></text:p>
      <text:p text:style-name="Standard"><text:span text:style-name="T2">Značilnost tragedije je tragičnost, ki nakazuje brezizhodnost človeka v neki situaciji. Gre za okoliščine, ki onemogočajo, da bi človek veroval v najvišje smotrne zakonitosti v sebi in svetu. Osnovni gibali tragedije sta tragične situacija in tragični značaj (npr. tragična strastnost).</text:span></text:p>
      <text:p text:style-name="P2"><text:span text:style-name="T2">Za grško dramatiko je značilna enotnost kraja, časa in dogajanja, pa tudi oseb. Tragedija je imela strogo zgradbo: zasnova (predzgodba), zaplet, vrh, razplet, razsnova (pozgodba). Zgodba se razvija pred gledalci (sintetična tehnika), za razumevanje pomembne informacije iz preteklosti pa posreduje zbor (analitična tehnika). </text:span></text:p>
      <text:p text:style-name="P2"><text:span text:style-name="T2">Sofokles je v času svojega ustvarjanja precej spremenil potek gledališke igre: </text:span></text:p>
      <text:p text:style-name="Standard"><text:span text:style-name="T2">- uvedel je 3. igralca, kar je povečalo razgibanost </text:span></text:p>
      <text:p text:style-name="Standard"><text:span text:style-name="T2">- povečal je zbor z 12 na 15 igralcev </text:span></text:p>
      <text:p text:style-name="Standard"><text:span text:style-name="T2">- zrahljal je okvir tragedije (prej vse 3 tragedije na isto temo, zato razvlečenost, zdaj zgoščenost in s tem globlji učinek). </text:span></text:p>
      <text:p text:style-name="P2"><text:span text:style-name="T2">Tebanski mit (predzgodba tragedije Kralj Ojdip). Kralj Laos je bil kralj v grških Tebah. Prerokovano mu je bilo, da ga bo ubil lastni sin. Ko mu je žena Jokasta rodila sina, sta ga izročila pastirju, češ naj ga izpostavi zverem. Pastirju se je otrok smilil, zato ga je predal korintskemu pastirju, ki je otroka odnesel na korintski dvor. Ojdipa je posvojil vladarski par. Ko je Ojdip odrasel, se je šel v preročišče Delfe pozanimat o svoji usodi. Izvedel je, da bo ubil očeta in se poročil s svojo materjo. Da se prerokba ne bi uresničila, je odšel v tujino. Na nekem razpotju je naletel na kralja Laja s spremstvom in v prepiru ubil vse razen nekega služabnika. Pred Tebami je tedaj razsajala pošast Sfinga in ubila vsakogar, ki ni rešil njene uganke. Začasni tebanski vladar Kreon, Jokastin brat, je obljubil zmagovalcu tebanski prestol in kraljico Jokasto za ženo. Ojdip je Sfingino uganko razrešil in prerokba se je v celoti izpolnila. Z Jokasto je imel štiri otroke. sina Eteokla in Polinejka ter hčeri Antigono in Ismeno. </text:span></text:p>
      <text:p text:style-name="P2"><text:span text:style-name="T1">Zgodba tragedije Kralj Ojdip:</text:span><text:span text:style-name="T2"> Ojdip vlada že dalj časa, ko začne po Tebah razsajati kuga. Delfsko preročišče pove, da bo bolezen premagana, ko bodo odkrili morilca kralja Laja. Ojdip hoče odkriti resnico in rešiti mesto (pozitivna ideja), zato </text:span><text:soft-page-break/><text:span text:style-name="T2">raziskuje in končno odkrije, da je morilec sam (Najti, spoznati samega sebe...). Ob tem spoznanju se Ojdip oslepi in izžene, Jokasta pa se obesi. </text:span></text:p>
      <text:p text:style-name="P2"><text:span text:style-name="T2">Pozgodba Kralja Ojdipa in predzgodba Antigone: Po Ojdipu v Tebah spet začasno zavlada Jokastin brat Kreon, saj sta Ojdipova sinova še mladoletna. Ko odrasteta, se sporazumeta, da bosta mestu vladala izmenoma vsak eno leto. Najprej zavlada Eteokel, vendar po letu dni prestola noče predati bratu. Brata se spopadeta in drug drugega ubijeta, v mestu pa spet zavlada Kreon, ki zapove branilca mesta Eteokla počastiti, napadalca Polinejka pa prepove pokopati. Tragedija Antigona se začne s tem izhodiščem. </text:span></text:p>
      <text:p text:style-name="P2"><text:span text:style-name="T2">Zgodba tragedije Antigona: Antigona se upre vladarjevemu ukazu in pokoplje brata. Kreon jo zapove živo zazidati v grobnico. Zbor (ljudski glas) posreduje in Kreon si premisli, vendar je že prepozno. Antigona se je v grobnici obesila, zaradi njene smrti pa se je ubil tudi Hajmon, Kreonov sin in Antigonin zaročenec, slednjič se zaradi sinove smrti ubije še Evridika, Kreonova žena in Hajmonova mati. Kreon ostane na koncu strt, kaznovan za svojo nepopustljivost. Znana Antigonina misel je: Ne da sovražim - da ljubim, sem na svetu. </text:span></text:p>
      <text:p text:style-name="P2"><text:span text:style-name="T2">Antigona je lik individualne upornice proti državni oblasti, in sicer v imenu naravnega zakona (etičnega čuta). </text:span></text:p>
      <text:p text:style-name="P2"><text:span text:style-name="T2">V Antigoni sta tragična junaka Antigona, ki se zavestno žrtvuje za pozitivno idejo, in Kreon, ki je žrtev lastnih krutih ukrepov.</text:span></text:p>
      <text:p text:style-name="P1"/>
      <text:p text:style-name="Standard"><text:span text:style-name="T3">RIMSKA KNJIŽEVNOST</text:span><text:span text:style-name="T2"> se je razvijala v tesni odvisnosti od grške, saj je poleg literarnih vrst in zvrsti od nje prevzela tudi mitologijo, snovi, metriko in stil. Obdobja rimske književnosti so: </text:span></text:p>
      <text:p text:style-name="Standard"><text:span text:style-name="T2">- arhaično (240 - 81 pr.n.št.) - prvi epski poskusi, prve tragedije, začetek in vrh komedije, </text:span></text:p>
      <text:p text:style-name="Standard"><text:span text:style-name="T2">začetek satire, zgodovinske in moralistične proze </text:span></text:p>
      <text:p text:style-name="Standard"><text:span text:style-name="T2">- zlati vek (81 pr.n.št. - 14 n.št.) - razcvet govorništva in zgodovinopisja, vrh lirike in </text:span></text:p>
      <text:p text:style-name="Standard"><text:span text:style-name="T2">elegije, satire, pripovednega pesništva </text:span></text:p>
      <text:p text:style-name="Standard"><text:span text:style-name="T2">- srebrni vek (14 -117 n.št.) - gojil tragedijo, filozofsko in moralistično prozo, </text:span></text:p>
      <text:p text:style-name="Standard"><text:span text:style-name="T2">zgodovinopisje, epiko, satiro, basen v verzih in epigram </text:span></text:p>
      <text:p text:style-name="Standard"><text:span text:style-name="T2">- razdobje poznega cesarstva (117 - 476 n.št.) - doba upada rimske književnosti; še vedno najdemo roman, lirsko in epsko pesem, vendar so se Rimljani z nastopom nove krščanske književnosti že močno odmikali od antične literarne tradicije.</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ext-properties style:font-name="SL Swiss" fo:font-family="'SL Swiss'" style:font-family-generic="roman" style:font-pitch="variable" fo:font-size="18pt" fo:text-shadow="1pt 1pt" fo:font-weight="bold" style:letter-kerning="true" style:font-size-asian="18pt" style:font-weight-asian="bold" style:font-name-complex="SL Swiss1" style:font-family-complex="'SL Swiss'"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Lucida Casual" fo:font-family="'Lucida Casual'" style:font-family-generic="roman" style:font-pitch="variable" fo:font-size="14pt" fo:font-weight="bold" style:font-size-asian="14pt" style:font-weight-asian="bold" style:font-name-complex="Lucida Casual1" style:font-family-complex="'Lucida Casual'"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Lucida Casual" fo:font-family="'Lucida Casual'" style:font-family-generic="roman" style:font-pitch="variable" fo:font-weight="bold" style:font-weight-asian="bold" style:font-name-complex="Lucida Casual1" style:font-family-complex="'Lucida Casu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1pt" style:font-size-asian="11pt" style:font-size-complex="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Arial" fo:font-family="Arial" style:font-family-generic="roman" style:font-pitch="variable" fo:font-size="10pt" fo:font-style="italic" style:font-size-asian="10pt" style:font-style-asian="italic" style:font-name-complex="Arial1" style:font-family-complex="Arial" style:font-family-generic-complex="system"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suffix="." style:num-format="1">
        <style:list-level-properties text:list-level-position-and-space-mode="label-alignment" fo:text-align="center">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26" meta:word-count="955" meta:character-count="6080" meta:non-whitespace-character-count="51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