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24in" fo:margin-left="-0.0313in" fo:margin-top="0in" fo:margin-bottom="0in" table:align="left" style:writing-mode="lr-tb"/>
    </style:style>
    <style:style style:name="Table1.A" style:family="table-column">
      <style:table-column-properties style:column-width="1.016in"/>
    </style:style>
    <style:style style:name="Table1.B" style:family="table-column">
      <style:table-column-properties style:column-width="5.4757in"/>
    </style:style>
    <style:style style:name="Table1.1" style:family="table-row">
      <style:table-row-properties style:min-row-height="13.5625in" fo:keep-together="auto"/>
    </style:style>
    <style:style style:name="Table1.A1" style:family="table-cell">
      <style:table-cell-properties fo:padding="0.0104in" fo:border="none"/>
    </style:style>
    <style:style style:name="Table2" style:family="table">
      <style:table-properties style:width="7.1563in" fo:margin-left="-0.0313in" fo:margin-top="0in" fo:margin-bottom="0in" table:align="left" style:writing-mode="lr-tb"/>
    </style:style>
    <style:style style:name="Table2.A" style:family="table-column">
      <style:table-column-properties style:column-width="1.0396in"/>
    </style:style>
    <style:style style:name="Table2.B" style:family="table-column">
      <style:table-column-properties style:column-width="6.116in"/>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paragraph-properties style:snap-to-layout-grid="false"/>
    </style:style>
    <style:style style:name="P2" style:family="paragraph" style:parent-style-name="Standard" style:master-page-name="Standard">
      <style:paragraph-properties fo:margin-top="0in" fo:margin-bottom="0.1945in" loext:contextual-spacing="false" style:page-number="auto" style:vertical-align="top"/>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vertical-align="top"/>
    </style:style>
    <style:style style:name="P5" style:family="paragraph" style:parent-style-name="Standard">
      <style:paragraph-properties fo:margin-top="0.1945in" fo:margin-bottom="0.1945in" loext:contextual-spacing="false" style:vertical-align="top"/>
      <style:text-properties fo:color="#ff6600" style:font-name="Arial" fo:font-size="9pt" fo:language="en" fo:country="US" style:font-name-asian="Times New Roman1" style:font-size-asian="9pt" style:font-name-complex="Arial1" style:font-size-complex="9pt"/>
    </style:style>
    <style:style style:name="P6" style:family="paragraph" style:parent-style-name="Normal1">
      <style:paragraph-properties fo:text-align="start" style:justify-single-word="false"/>
    </style:style>
    <style:style style:name="T1" style:family="text">
      <style:text-properties fo:color="#ff6600" style:font-name="Arial" fo:font-size="9pt" fo:language="en" fo:country="US" style:font-name-asian="Times New Roman1" style:font-size-asian="9pt" style:font-name-complex="Arial1" style:font-size-complex="9pt"/>
    </style:style>
    <style:style style:name="T2" style:family="text">
      <style:text-properties fo:color="#ff6600" style:font-name="Arial" fo:font-size="9pt" fo:language="de" fo:country="DE" style:font-name-asian="Times New Roman1" style:font-size-asian="9pt" style:font-name-complex="Arial1" style:font-size-complex="9pt"/>
    </style:style>
    <style:style style:name="T3" style:family="text">
      <style:text-properties style:font-name="Arial" fo:font-size="13.5pt" fo:language="en" fo:country="US" fo:font-weight="bold" style:font-name-asian="Times New Roman1" style:font-size-asian="13.5pt" style:font-weight-asian="bold" style:font-name-complex="Arial1" style:font-size-complex="13.5pt" style:font-weight-complex="bold"/>
    </style:style>
    <style:style style:name="T4" style:family="text">
      <style:text-properties style:font-name="Arial" fo:font-size="9pt" fo:language="en" fo:country="US" style:font-name-asian="Times New Roman1" style:font-size-asian="9pt" style:font-name-complex="Arial1" style:font-size-complex="9pt"/>
    </style:style>
    <style:style style:name="T5" style:family="text">
      <style:text-properties style:font-name="Arial" fo:font-size="9pt" fo:language="de" fo:country="DE" style:font-name-asian="Times New Roman1" style:font-size-asian="9pt" style:font-name-complex="Arial1" style:font-size-complex="9pt"/>
    </style:style>
    <style:style style:name="T6" style:family="text">
      <style:text-properties fo:color="#1f497d" style:font-name="Arial" fo:font-size="9pt" fo:language="en" fo:country="US" fo:font-weight="bold" style:font-name-asian="Times New Roman1" style:font-size-asian="9pt" style:font-weight-asian="bold" style:font-name-complex="Arial1" style:font-size-complex="9pt"/>
    </style:style>
    <style:style style:name="T7" style:family="text">
      <style:text-properties fo:language="de" fo:country="DE"/>
    </style:style>
    <style:style style:name="T8" style:family="text">
      <style:text-properties fo:font-size="11.5pt" fo:language="en" fo:country="US" style:font-name-asian="Times New Roman1" style:font-size-asian="11.5pt" style:font-size-complex="11.5pt"/>
    </style:style>
    <style:style style:name="T9" style:family="text">
      <style:text-properties fo:font-size="11.5pt" fo:language="de" fo:country="DE" style:font-name-asian="Times New Roman1"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 </text:span></text:p>
      <text:p text:style-name="P3"><text:span text:style-name="T3">KRALJ OJDIP</text:span></text:p>
      <text:p text:style-name="P4"><text:span text:style-name="T1">Avtor: </text:span><text:span text:style-name="T6">Sofokles</text:span><text:span text:style-name="T4"> </text:span></text:p>
      <text:p text:style-name="P4"><text:span text:style-name="T1">Obdobje: </text:span><text:span text:style-name="T6">Antika</text:span></text:p>
      <text:p text:style-name="P4"><text:span text:style-name="T2">TEBANSKI MIT</text:span></text:p>
      <text:p text:style-name="P4"><text:span text:style-name="T5">Tebe je bilo staro grško mesto, ki mu je vladal kralj Laj s kraljico Jokasto.<text:line-break/>Kralju je bilo prerokovano, da ga bo ubil lasten sin.Ko je njegova žena Jokasta rodila sina, sta ga v strahu, da se prerokba ne bi uresničila, izročila pastirju, da bi ga vrgel zverem. Ta pa je dojenčka izročil korintskemu kralju Polibu in njegovi ženi Meropi. Imenovala sta ga Ojdip in ga vzgajala kot lastnega sina. Ojdip je zrasel v odličnega in bistrega mladeniča. </text:span></text:p>
      <text:p text:style-name="P4"><text:span text:style-name="T5"><text:line-break/>Ker je želel izvedeti o svoji usodi, je odšel v delfsko preročišče. Ker mu je bilo prerokovano, da bo ubil lastnega očeta in se poročil z lastno materjo, se je tega tako prestrašil, da je pobegnil od doma, saj ni vedel, da korintski kralj ni njegov pravi oče.<text:line-break/>Odpravil se je proti mestu Tebe in na poti srečal karavano, s katero je potoval kralj Laj. Zapletel se je v prepir in ubil kralja.<text:line-break/>Pred vstopom v Tebe je razrešil Sfingino uganko, s tem rešil mesto in za nagrado dobil prestol in kraljico Jokasto za ženo. <text:line-break/>Prerokba je bila v celoti uresničena. Jokasti in Ojdipu so se rodili štirje otroci: Eteokel, Polinejk, Ismena in Antigona.</text:span></text:p>
      <text:p text:style-name="P4"><text:span text:style-name="T2">Povzetek besedila</text:span></text:p>
      <text:p text:style-name="P4"><text:span text:style-name="T5">Kralj Ojdip govori zbrani množici, ki moli k bogovom, da bi v Tebah prenehala razsajati kuga. Ojdipov svak Kreon se vrne iz preročišča, kjer je izvedel, da je nesreča, ki je zadela Tebe, božja kazen za meščane. Ti namreč še po mnogih letih niso odkrili in kaznovali morilca prejšnjega kralja Laja. Ojdip obljubi ljudstvu, da bo morilca odkril in ga kaznoval.<text:line-break/>Vodja zbora svetuje Ojdipu, naj pošlje po slepega vidca Terezija, ki morda ve resnico.Terezij pove kralju, da je morilec on sam, toda Ojdip je prepričan, da je videc le orodje v rokah Kreona, ki bi se rad polastil prestola. Ojdip obtožuje Kreona in zaupa svoj strah Jokasti, da je morda res on Lajev morilec. Ta ga pomiri, da se božje prerokbe ne uresničijo vedno.<text:line-break/>Toda pred kraljevo palačo se pojavi sel iz Korinta z novico, da je tamkašnji kralj Polib umrl.Ojdipu pove, da je Polibov naslednik na prestolu in naj ne žaluje preveč, saj ni bil njegov pravi oče.<text:line-break/>Ojdip spozna kruto resnico: postal je žrtev prerokbe. <text:line-break/>Jokasta se obesi v svoji sobi, Ojdip pa se s sponkama z njene obleke zaradi sramote oslepi.<text:line-break/>Ko pride iz palače, želi, da ga meščani ubijejo. Oblast v Tebah prevzame Kreon. Ojdip ga prosi, naj skrbi za njegovi hčeri, sam pa hoče na goro Kitajron, kamor so ga nekoč dali odnesti starši v strahu pred prerokbo.</text:span></text:p>
      <text:p text:style-name="P5"/>
      <text:p text:style-name="naslov"><text:span text:style-name="T7">Sofokles</text:span></text:p>
      <text:p text:style-name="P6"><text:span text:style-name="T7">Bil je najpomemnejši grški dramatik, ki je živel od 496 do 406 pr. n. št. <text:line-break/>Rodil se je v Kolosu pri Atenah v aristokratski družini. V mladih letih se je ukvarjal s športom in z glasbo in bil uspešen tekmovalec. Izročilo pravi, da je bil telesno in duševno lep človek, družaben in zelo priljubljen. V gledališču je sprva nastopal kot igralec, leta 486 pr. n. št. pa je pri tragiškem tekmovanju s tragedijo o atiškem heroju premagal starega mojstra Ajshila. Na tekmovanjih dramatikov je več kot dvajsetkrat prejel prvo nagrado. Bil je ugleden atenski meščan, </text:span><text:soft-page-break/><text:span text:style-name="T7">opravljal je visoke politične in vojaške funkcije, bil je slaven dramatik in ljubljenec atenskega občinstva do smrti.<text:line-break/>Sofokles je napisal 123 dramskih del, od tega se jih je v celoti ohranilo sedem.<text:line-break/>Najznamenitejše so njegove drame, ki so nastale na podlagi mita o tebanski kraljevi hiši: Kralj Ojdip, <text:s/>Antigona in Ojdip v Kolonu.</text:span></text:p>
      <text:p text:style-name="P4"><text:span text:style-name="T2">ODLOMEK:</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8"><text:line-break/>PASTIR:<text:line-break/>OJDIPUS:<text:line-break/>PASTIR:<text:line-break/>OJDIPUS:<text:line-break/>PASTIR:<text:line-break/><text:line-break/>PASTIR:<text:line-break/>OJDIPUS:<text:line-break/>PASTIR:<text:line-break/>SEL:<text:line-break/><text:line-break/><text:line-break/><text:line-break/><text:line-break/>PASTIR:<text:line-break/>SEL:<text:line-break/>PASTIR:<text:line-break/>SEL:<text:line-break/><text:line-break/>PASTIR:<text:line-break/>OJDIPUS:<text:line-break/>PASTIR:<text:line-break/>OJDIPUS:<text:line-break/>PASTIR:<text:line-break/>OJDIPUS:<text:line-break/><text:line-break/>PASTIR:<text:line-break/><text:line-break/><text:line-break/>PASTIR:<text:line-break/>OJDIPUS:<text:line-break/>PASTIR:<text:line-break/>OJDIPUS:<text:line-break/>PASTIR:<text:line-break/>OJDIPUS:<text:line-break/>PASTIR:<text:line-break/>OJDIPUS:<text:line-break/>PASTIR:<text:line-break/>OJDIPUS:<text:line-break/>PASTIR:<text:line-break/>OJDIPUS:<text:line-break/>PASTIR:<text:line-break/>OJDIPUS:<text:line-break/>PASTIR:<text:line-break/>OJDIPUS:<text:line-break/>PASTIR:<text:line-break/></text:span><text:soft-page-break/><text:span text:style-name="T8">OJDIPUS:<text:line-break/>PASTIR:<text:line-break/>OJDIPUS:<text:line-break/>PASTIR:<text:line-break/>OJDIPUS:<text:line-break/>PASTIR:<text:line-break/>OJDIPUS:<text:line-break/>PASTIR:<text:line-break/>OJDIPUS:<text:line-break/>PASTIR:<text:line-break/><text:line-break/>OJDIPUS:</text:span></text:p>
          </table:table-cell>
          <table:table-cell table:style-name="Table1.A1" office:value-type="string">
            <text:p text:style-name="P1"><text:span text:style-name="T8">OJDIPUS ogovori pastirja, ki je očitno prišel zelo nerad:<text:line-break/>V oči poglej me, stari! Ogovorjaj mi na vprašanja: Si bil Lajev hlapec?<text:line-break/>Da, v hiši rojen, ne na trgu kupljen.<text:line-break/>Za kakšna opravila si skrbel?<text:line-break/>pri čredah sem preživel večji del.<text:line-break/>In kje si največ pasel črede?<text:line-break/>Pač...na Kitajronu... in v bližnjih krajih.<text:line-break/>Poznaš tega moža? Si ga kdaj srečal?<text:line-break/>Kako?... In kje?... </text:span><text:span text:style-name="T9">O kom sploh govoriš?<text:line-break/>O temle tu? Ga nisi nikdar videl?<text:line-break/>Ne vem. Tega se zdaj takoj ne spomnim.<text:line-break/>Nič čudnega, gospod! Pozabil je. Jaz ga bom spomnil spet, ker vem, da ve, <text:line-break/>kako sva pasla na Kitajronu, on dvoje čred, jaz eno samo čredo, <text:line-break/>tri leta po šest mesecev soseda, vse od pomladi do jeseni pozne. <text:line-break/></text:span><text:span text:style-name="T8">Pod zimo jaz sem svojo čredo gnal spet v svojo stajo, on pa v Lajev hlev. <text:line-break/></text:span><text:span text:style-name="T9">Je res, kar pravim? Sem si kaj izmislil?<text:line-break/>Res, res. A tega je že precej dolgo.<text:line-break/>Se spomniš, da si mi takrat dal fantka, naj ga vzredim, kot da bi bil moj sin?<text:line-break/>Pa kaj? Zakaj me zdaj o tem sprašuješ?<text:line-break/>zmagoslavno, pokaže na Ojdipa:<text:line-break/>Ta mož pred tabio, glej, je tisti fantek!<text:line-break/>O, naj te kuga! Jezik za zobe!<text:line-break/>Nikar mi ga ne zmerjaj, stari! Ti bi prej zaslužil, da te kdo ozmerja!<text:line-break/>Kaj sem zagrešil, dobri naš gospod?<text:line-break/>Tajiš otroka, ki ga on omenja.<text:line-break/>Njemu se sploh ne sanja! Čas zapravlja.<text:line-break/>Če nočeš zlepa, boš govoril zgrda!<text:line-break/>Zagrozi pastirju z žezlom.<text:line-break/>Nikar ne mlati me! Glej, star sem že!<text:line-break/>OJDIPUS služabnikom<text:line-break/>Mu ne bi kdo brž čvrsto zvezal rok?<text:line-break/>Jojmi! Zakaj! Kaj hočeš zvedeti?<text:line-break/>Si dal mu fantka, ki ga je omenil?<text:line-break/>Dal, dal. O, da sem tisti dan umrl!<text:line-break/>Saj boš, še po pravici ne poveš.<text:line-break/>Še prej umrem, če ti povem resnico.<text:line-break/>Mož se očitno izvija, zavlačuje.<text:line-break/>Ni res. Priznal sem že, da sem ga dal.<text:line-break/>Kje si ga vzel? Je bil tvoj? Tuje dete?<text:line-break/>Moj ni bil, ne. Dobil sem ga od drugih.<text:line-break/>Od koga iz mesta? Iz čigave hiše?<text:line-break/>Rotim te, moj gospod: več ne sprašuj!<text:line-break/>Po tebi je, če te še enkrat vprašam!<text:line-break/>Otrok je bil...iz Lajeve družine.<text:line-break/>Sin sužnje? Ali žlahtnega rodu?<text:line-break/>Gorje! Kaj moram zdaj povedati!<text:line-break/>In jaz! Kaj moram slišati! A moram! <text:line-break/></text:span><text:soft-page-break/><text:span text:style-name="T9">Njegov je bil, so rekli. Kako je s tem, pa ona ve najbolje...tvoja žena.<text:line-break/>Ti ga je ona dala?<text:line-break/>Da, moj kralj.<text:line-break/>S kakšnim namenom?<text:line-break/>Da bi ga ubil.<text:line-break/>Rodna mati?<text:line-break/>Prerokbe se je bala.<text:line-break/>Kakšne?<text:line-break/>Da bo otrok očeta ubil.<text:line-break/>Kako, da fantka dal si temu starcu?<text:line-break/>Deček se mi je smilil, pa sem mislil, da odpelje ga drugam, v svoj dom. </text:span></text:p>
            <text:p text:style-name="Standard"><text:span text:style-name="T8">A on ga Rešil je v gorje. Ker če je o tebi govoril, si za samo žalost rojen!<text:line-break/>Gorje! Gorje! Vse je prišlo na dan! O sonca luč, naj te še zadnjič vidim! <text:line-break/>Rojen, kjer ne bi smel, sem spal, ki z njo ne smeš, ubil, kogar ne smeš!<text:line-break/>Plane v palačo</text:span></text:p>
          </table:table-cell>
        </table:table-row>
      </table:table>
      <text:p text:style-name="P4"><text:span text:style-name="T4">ČETRTA ZBORSKA PESEM — STAJANKA</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8">ZBOR:</text:span></text:p>
          </table:table-cell>
          <table:table-cell table:style-name="Table2.A1" office:value-type="string">
            <text:p text:style-name="P1"><text:span text:style-name="T8">Vaše življenje,<text:line-break/>človeški rodovi,<text:line-break/>je niču enako!<text:line-break/>Kdor na svetu, ah, kdo<text:line-break/>sreče kdaj več je užil<text:line-break/>kot videz slepilen,<text:line-break/>videz, ki v nič se zgubi?<text:line-break/>Če tebe, nesrečni Ojdipus,<text:line-break/>če tvojo usodo imam pred očmi,<text:line-break/>nič ni na svetu, kar naj blagrujem!<text:line-break/>Tvoja puščica<text:line-break/>je v polno zadela,<text:line-break/>z njo si vrhunec sreče zajel,<text:line-break/>pevki zlovešči kremplje si strl,<text:line-break/>deželi branik si pred smrtjo postal.<text:line-break/>Od tistega dne<text:line-break/>te kličem za svojega kralja;<text:line-break/>vladal si Tebam mogočnim<text:line-break/>v sijaju največjih časti.<text:line-break/>Danes pa — kdo je bolj beden kot ti?<text:line-break/>Kdo bolj prekletstva jetnik?<text:line-break/>Kdo bolj v menjave tegob zakopan?<text:line-break/>O žlahtna Ojdipova glava!<text:line-break/></text:span><text:span text:style-name="T9">Kako ti en sam pristan je bil velik dovolj,<text:line-break/>Da vanj se zasidrata oče in sin?<text:line-break/>Kako so te mogle, nesrečnež,<text:line-break/></text:span><text:soft-page-break/><text:span text:style-name="T9">leta in leta molče prenašati brazde,<text:line-break/>ki vanje je oče sejal?<text:line-break/>Nazadnje razkril te vsevidni je Čas,<text:line-break/>obsodil tvoj zakon-nezakon,<text:line-break/>obsodil rojenca-rodnika.<text:line-break/>Joj, Lajev sin,<text:line-break/>Joj, da te nisem nikoli spoznal!<text:line-break/>Nad tabo se jočem, ihtenje<text:line-break/>z mojih ust mi drhti.<text:line-break/>In vendar — po tebi nekoč sem zadihal!<text:line-break/>Po tebi spet noč mi zagrinja oči.</text:span></text:p>
          </table:table-cell>
        </table:table-row>
      </table:table>
      <text:p text:style-name="P4"><text:span text:style-name="T1">INTERPRETACIJA</text:span></text:p>
      <text:p text:style-name="P4"><text:span text:style-name="T4">Kralj Ojdip je tragedija, saj je glavni junak pomemben karakter in pripadnik višjega družbenega sloja.<text:line-break/>Avtor se ni držal mitološkega časovnega zaporedja dogodkov. Mit se začenja s prerokbo in Ojdipovim rojstvom, tragedija pa se prične v času, ko se je prerokba že v celoti uresničila.<text:line-break/>V igri se pred očmi gledalca ne zgodi nič tragičnega, tragični in usodni so dogodki, ki so se zgodili v preteklosti. Zato je dramsko delo, ki s pogledom v preteklost pojasnjuje sedanjost in njene dogodke, analitična drama. Ključni osebi, ki razkrijeta preteklost, sta sel iz Korinta in stari Lajev pastir.<text:line-break/>Analitično zasnovana tragedija ima dogajalno zgradbo, v kateri se dogodki hitro zapletajo in razpletajo. Stopnje dogajanja so: zasnova (morilec kralja Laja še ni kaznovan, zato po Tebah razsaja kuga), zaplet (Ojdip neuspešno poizveduje o morilcu), vrh (korintski sel prinese novico o smrti kralja Poliba; Ojdip čuti olajšanje, saj misli, da je njegov sin in da se prerokba ne more uresničiti), razplet (sel mu razkrije, da korintska kralj in kraljica nista njegova starša; Ojdip spozna, da se je prerokba uresničila) in razsnova (Jokasta se od sramu obesi, Ojdip se oslepi).<text:line-break/>Ojdip je junak, ki duševno trpi in propade, saj se zaplete v boj s svojo lastno usodo, ki ji ne more ubežati. Ko spozna, da je žrtev prerokbe, prevzame krivdo nase. Je kriv, čeprav ni kriv.<text:line-break/>Najpomembnejša tema tragedije je bivanjska, saj govori o posamezniku in njegovi usodi. Upoštevana je enotnost kraja (vse se dogaja na enem mestu), časa (čas dogajanja je 24 ur) in dejanja (dejanje je enotno in celovito).Zbor je pomemben dejavnik, saj njegove pesmi ustvarjajo vzdušje, sporočajo življenjska spoznanja in modrosti, predvsem pa zbor dejavno posega v dogajanje. V tragediji Kralj Ojdip je v središču človek. Bogovi mu sicer določijo usodo, vendar Ojdip živi brez njihove pomoči, saj mu niso naklonjeni.</text:span></text:p>
      <text:p text:style-name="P4"><text:span text:style-name="T4"><text:line-break/>Gre za tragičnost, saj je Ojdip nemočen ravno zaradi svojega prizadevanja. Želi biti pravičen in za vsako ceno odkriti resnico. Toda njegovo usodo so že pred njegovim rojstvom določili bogovi, zato ni imel niti najmanjše možnosti, da bi ravnal drugač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2" meta:image-count="0" meta:object-count="0" meta:page-count="4" meta:paragraph-count="21" meta:word-count="1632" meta:character-count="9439" meta:non-whitespace-character-count="7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