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Z HAND 10 MANGLED ITALIC" svg:font-family="'FZ HAND 10 MANGLED 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end" style:justify-single-word="false"/>
      <style:text-properties fo:font-size="12pt" style:font-size-asian="12pt"/>
    </style:style>
    <style:style style:name="P4" style:family="paragraph" style:parent-style-name="Standard">
      <style:text-properties fo:font-size="12pt" style:text-underline-style="solid" style:text-underline-width="auto" style:text-underline-color="font-color" fo:font-weight="bold" style:font-size-asian="12pt" style:font-weight-asian="bold"/>
    </style:style>
    <style:style style:name="P5" style:family="paragraph" style:parent-style-name="Standard">
      <style:text-properties fo:font-size="12pt" fo:font-weight="bold" style:font-size-asian="12pt" style:font-weight-asian="bold"/>
    </style:style>
    <style:style style:name="P6" style:family="paragraph" style:parent-style-name="Standard" style:list-style-name="">
      <style:text-properties fo:font-size="12pt" fo:font-weight="bold" style:font-size-asian="12pt" style:font-weight-asian="bold"/>
    </style:style>
    <style:style style:name="P7" style:family="paragraph" style:parent-style-name="Standard">
      <style:paragraph-properties fo:text-align="end" style:justify-single-word="false"/>
    </style:style>
    <style:style style:name="P8" style:family="paragraph" style:parent-style-name="Standard">
      <style:paragraph-properties fo:margin-left="0.5in" fo:margin-right="0in" fo:text-indent="0in"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loext:graphic-properties draw:fill="solid" draw:fill-color="#ffffff"/>
      <style:paragraph-properties fo:text-align="center"/>
    </style:style>
    <style:style style:name="P11" style:family="paragraph">
      <loext:graphic-properties draw:fill="none"/>
    </style:style>
    <style:style style:name="T1" style:family="text">
      <style:text-properties fo:font-size="18pt" fo:font-weight="bold" style:font-size-asian="18pt" style:font-weight-asian="bold"/>
    </style:style>
    <style:style style:name="T2" style:family="text">
      <style:text-properties fo:font-size="12pt" style:text-underline-style="solid" style:text-underline-width="auto" style:text-underline-color="font-color" fo:font-weight="bold" style:font-size-asian="12pt" style:font-weight-asian="bold"/>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size="16pt" style:text-underline-style="solid" style:text-underline-width="auto" style:text-underline-color="font-color" fo:font-weight="bold" style:font-size-asian="16pt"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0138in" fo:border="0.06pt solid #000000"/>
    </style:style>
    <style:style style:name="gr1"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Sofokles: KRALJ OIDIPUS</text:span></text:p>
      <text:p text:style-name="P1"/>
      <text:p text:style-name="Standard"><text:span text:style-name="T2">Nastanek:</text:span></text:p>
      <text:p text:style-name="P1"/>
      <text:p text:style-name="Standard"><text:span text:style-name="T3">Prizorišče: pred kraljevo palačo v Tebah. Prvič so jo uprizorili okoli leta 425 pr.n.š. .</text:span></text:p>
      <text:p text:style-name="P1"/>
      <text:p text:style-name="Standard"><draw:custom-shape text:anchor-type="char" draw:z-index="12" draw:style-name="gr2" draw:text-style-name="P11" svg:width="0.4012in" svg:height="0.6012in" svg:x="4.35in" svg:y="0.0228in"><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fr1" text:anchor-type="char" svg:x="2.45in" svg:y="0.022in" svg:width="0.3008in" svg:height="0.2in" draw:z-index="6"><draw:text-box><text:p text:style-name="Frame_20_contents">vrh</text:p></draw:text-box></draw:frame><text:span text:style-name="T2">Zgradba:</text:span></text:p>
      <text:p text:style-name="P4"><draw:line text:anchor-type="char" draw:z-index="2" draw:style-name="gr1" draw:text-style-name="P10" svg:x1="2.55in" svg:y1="0.1228in" svg:x2="3.5508in" svg:y2="1.1236in"><text:p/></draw:line><draw:line text:anchor-type="char" draw:z-index="1" draw:style-name="gr1" draw:text-style-name="P10" svg:x1="1.55in" svg:y1="0.1228in" svg:x2="2.5508in" svg:y2="1.2236in"><text:p/></draw:line></text:p>
      <text:p text:style-name="P2"><draw:frame draw:style-name="fr1" text:anchor-type="char" svg:x="4.85in" svg:y="0.0228in" svg:width="0.8008in" svg:height="0.5008in" draw:z-index="10"><draw:text-box><text:p text:style-name="Frame_20_contents">spremnljava zbora</text:p></draw:text-box></draw:frame></text:p>
      <text:p text:style-name="P1"><draw:line text:anchor-type="char" draw:z-index="13" draw:style-name="gr3" draw:text-style-name="P10" svg:x1="4.75in" svg:y1="0.028in" svg:x2="4.8508in" svg:y2="0.0287in"><text:p/></draw:line><draw:custom-shape text:anchor-type="char" draw:z-index="11" draw:style-name="gr2" draw:text-style-name="P11" svg:width="0.3012in" svg:height="0.6012in" svg:x="4.45in" svg:y="0.0264in"><text:p/><draw:enhanced-geometry draw:mirror-vertical="true"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fr1" text:anchor-type="char" svg:x="3.05in" svg:y="0.028in" svg:width="0.5008in" svg:height="0.2008in" draw:z-index="7"><draw:text-box><text:p text:style-name="Frame_20_contents">razplet</text:p></draw:text-box></draw:frame><draw:frame draw:style-name="fr1" text:anchor-type="char" svg:x="1.75in" svg:y="0.028in" svg:width="0.4008in" svg:height="0.2008in" draw:z-index="5"><draw:text-box><text:p text:style-name="Frame_20_contents">zaplet</text:p></draw:text-box></draw:frame></text:p>
      <text:p text:style-name="P1"/>
      <text:p text:style-name="P1"><draw:frame draw:style-name="fr1" text:anchor-type="char" svg:x="3.75in" svg:y="0.139in" svg:width="0.6008in" svg:height="0.2008in" draw:z-index="8"><draw:text-box><text:p text:style-name="Frame_20_contents">razsnova</text:p></draw:text-box></draw:frame></text:p>
      <text:p text:style-name="P1"><draw:frame draw:style-name="fr1" text:anchor-type="char" svg:x="2.15in" svg:y="0.0453in" svg:width="0.8008in" svg:height="0.2008in" draw:z-index="9"><draw:text-box><text:p text:style-name="Frame_20_contents"><text:s text:c="3"/>monolog</text:p></draw:text-box></draw:frame><draw:frame draw:style-name="fr1" text:anchor-type="char" svg:x="0.85in" svg:y="0.0453in" svg:width="0.6008in" svg:height="0.2008in" draw:z-index="4"><draw:text-box><text:p text:style-name="Frame_20_contents">zasnova</text:p></draw:text-box></draw:frame><draw:line text:anchor-type="char" draw:z-index="3" draw:style-name="gr1" draw:text-style-name="P10" svg:x1="3.55in" svg:y1="0.1453in" svg:x2="4.0508in" svg:y2="0.1461in"><text:p/></draw:line></text:p>
      <text:p text:style-name="P1"><draw:line text:anchor-type="char" draw:z-index="0" draw:style-name="gr1" draw:text-style-name="P10" svg:x1="1.15in" svg:y1="0.0508in" svg:x2="1.5508in" svg:y2="0.0516in"><text:p/></draw:line></text:p>
      <text:p text:style-name="P1"/>
      <text:p text:style-name="Standard"><text:span text:style-name="T3">To je predhodno dejanje Antigone. Dramatska zgradba - že tri osebe naenkrat.</text:span></text:p>
      <text:p text:style-name="Standard"><text:span text:style-name="T3">Ta drama je tragedija zato, ker opisuje nesrečo neke družine (kraljevske), v kateri njeni člani vsaj delno umrejo.</text:span></text:p>
      <text:p text:style-name="P5"/>
      <text:p text:style-name="Standard"><text:span text:style-name="T2">Motiv:</text:span></text:p>
      <text:p text:style-name="P4"/>
      <text:p text:style-name="Standard"><text:span text:style-name="T3">Radovednost kralja Odipa o svojem izvoru. Ta ga tudi pogubi, saj se izplni napoved vidca Fiobos-a (ubil bo lastnega očeta, ter imel otroke z lastno materjo).</text:span></text:p>
      <text:p text:style-name="P6"/>
      <text:p text:style-name="Standard"><text:span text:style-name="T2">Osebe:</text:span></text:p>
      <text:p text:style-name="P1"/>
      <text:p text:style-name="Standard"><text:span text:style-name="T4">Odipus</text:span><text:span text:style-name="T3"> - je kralj, nevede je ubil svojega očeta, ter imel otroke s svojo materjo,</text:span></text:p>
      <text:p text:style-name="P8"><text:span text:style-name="T3"><text:s text:c="2"/>svojeglav, ni verjel Teiresias-u, obtotževal ga je da ga podkupil Kreon.</text:span></text:p>
      <text:p text:style-name="Standard"><text:span text:style-name="T4">Iokasta </text:span><text:span text:style-name="T3">- prijazna, želi vse najboljše svojemu sinu(Odipus), ni hotela, da bi izvedel</text:span></text:p>
      <text:p text:style-name="Standard"><text:span text:style-name="T3"><text:tab/> <text:s text:c="2"/>resnico.</text:span></text:p>
      <text:p text:style-name="Standard"><text:span text:style-name="T4">Teiresisas</text:span><text:span text:style-name="T3"> - preijazen videc, pošten, rad pomaga ljudem, bil obdolžen izdaje, slep,</text:span></text:p>
      <text:p text:style-name="P8"><text:span text:style-name="T3"><text:s text:c="6"/>nastopa v Antigoni in tukaj.</text:span></text:p>
      <text:p text:style-name="P1"/>
      <text:p text:style-name="Standard"><text:span text:style-name="T2">Vsebina:</text:span></text:p>
      <text:p text:style-name="P1"/>
      <text:p text:style-name="Standard"><text:span text:style-name="T3">Začne se z žalovanjem naroda, zaradi izgube prejšnjega kralja </text:span><text:span text:style-name="T4">Laia</text:span><text:span text:style-name="T3">. Kralj vse to opazi ter nagovori narod naj se mu izpove. Ljudstvo zahteva kazen za morilca kralja. </text:span><text:span text:style-name="T4">Odip</text:span><text:span text:style-name="T3"> priseže, da ga bo našel ter ga obsodil (na smrt ali izgon). Razpiše tudi nagrado zanj. Ukaže pa tudi, da ge ne smejo skrivati ali mu pomagati. Kralj pokliče vidca </text:span><text:span text:style-name="T4">Teiresiasa </text:span><text:span text:style-name="T3">ter ga vpraša za morilca. Besedna vojna med njima (videc mu ni hotel povedati resnice, nato ga je kralj tako razdražil, da je le povedal, vendar ni mogel verjeti, da je on tisti morilec). Nato obsodi </text:span><text:span text:style-name="T4">Kreon</text:span><text:span text:style-name="T3">a, da je podkupil vidca in ga s tem obdolži uboja. Vmes poseže Iokasta in ju umiri. Kasneje razloži </text:span><text:span text:style-name="T4">Iokasti</text:span><text:span text:style-name="T3"> za kaj se je šlo. Nato se mu začne svitati, da je le mogoče, da ga je ubil on. Da poklicati pastirja. Pride</text:span><text:span text:style-name="T4"> sel</text:span><text:span text:style-name="T3"> iz Korinta z novico, da je umrl Odipov oče (Polibos). Odip se molo oddahno zaradi Fiobos-ove napovedi. Nato pride se </text:span><text:span text:style-name="T4">pastir</text:span><text:span text:style-name="T3">. Skupaj (Odip, pastir, sel in Iokasta) ugotovijo resnico o Odipu. V tem hipu odhiti kraljica v svojo sobo. Kralj sprejme tragično novico z obžalovanjem in jokom. Kasneje pride sel in sporoči, da je kralljica mrtva (se obesi). Odipa popade demon in si ozkoplje oči. Uresniči se napoved </text:span><text:soft-page-break/><text:span text:style-name="T3">Teiresisasa, da bo ostal žalosten, sam in slep. Opraviči se Kreonu, izroči mu svoji hčeri Antigono in Ismeno v oskrbo, sam pa izvrši svoj ukaz in se izžene iz dežele (gre živet v hribe).</text:span></text:p>
      <text:p text:style-name="Standard"><text:span text:style-name="T3">Kljub temu, da je rešil mesto pred pogubo, se je sam pogubil - nevede.</text:span></text:p>
      <text:p text:style-name="P1"/>
      <text:p text:style-name="P3"/>
      <text:p text:style-name="P3"/>
      <text:p text:style-name="P7"><text:span text:style-name="T3"><text:s/></text:span></text:p>
      <text:p text:style-name="Standard"><text:span text:style-name="T5">Sofokles:</text:span></text:p>
      <text:p text:style-name="P1"/>
      <text:p text:style-name="Standard"><text:span text:style-name="T3">Malo pesnikov se je rodilo pod tako srečno zvezdo. Obdarjen z lepoto, duševnim bogatstvom in premožni starši. Oče lastnik tovarne orožja. Imel temeljiti izobrazbo. </text:span></text:p>
      <text:p text:style-name="P1"/>
      <text:p text:style-name="Standard"><text:span text:style-name="T3">Dobev v atletiki, gimnastiki, plesu, umetnosti,…</text:span></text:p>
      <text:p text:style-name="P1"/>
      <text:p text:style-name="Standard"><text:span text:style-name="T3">Vodil sprevod na proslavitvi zmage atencev. Bil je: državni zakladničar, dvakrat strateg, član najvišjega državnega sveta,…</text:span></text:p>
      <text:p text:style-name="P1"/>
      <text:p text:style-name="Standard"><text:span text:style-name="T3">Tudi v umetnosti je žel uspehe kot malokdo. Zaslovel je z dramo Triptolemos. Dram ni samo pisal, saj je tudi nastopal v njih. Postal je ljubljenec zahtevnega atenskega ljudstva (24-krat je prejel prvo nagrado, parkrat drugo in nikoli tretje). In tudi njegova komedija je požela same pohvale.</text:span></text:p>
      <text:p text:style-name="P1"/>
      <text:p text:style-name="Standard"><text:span text:style-name="T3">Srečen je bil tudi v svoji smrti (umrl 405), 404 p.n.š. pa so atene propadle.</text:span></text:p>
      <text:p text:style-name="P1"/>
      <text:p text:style-name="Standard"><text:span text:style-name="T2">Dela:</text:span></text:p>
      <text:p text:style-name="P1"/>
      <text:p text:style-name="Standard"><text:span text:style-name="T3">Napisal <text:s/>je nad 120 dram, ohranjenih le sedem. Ta so: Aias, Antigona, Elektra, Filoktet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Z HAND 10 MANGLED ITALIC" svg:font-family="'FZ HAND 10 MANGLED 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Maci" style:family="paragraph" style:parent-style-name="Standard" style:default-outline-level="">
      <style:text-properties style:font-name="FZ HAND 10 MANGLED ITALIC" fo:font-family="'FZ HAND 10 MANGLED ITALIC'" style:font-family-generic="roman" style:font-pitch="variable" fo:font-size="26pt" fo:font-style="italic" style:font-size-asian="26pt" style:font-style-asian="italic"/>
    </style:style>
    <style:style style:name="SLO_5f_Maci" style:display-name="SLO_Maci" style:family="paragraph" style:parent-style-name="Standard" style:next-style-name="Standard" style:default-outline-level="">
      <style:text-properties fo:font-size="14pt" fo:font-style="italic" style:font-size-asian="14pt" style:font-style-asian="italic"/>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34" meta:word-count="523" meta:character-count="3167" meta:non-whitespace-character-count="26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