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Comic Sans M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text-properties fo:color="#000000" style:font-name="Comic Sans MS" fo:font-size="14pt" style:font-size-asian="14pt" style:font-size-complex="14pt"/>
    </style:style>
    <style:style style:name="P5" style:family="paragraph" style:parent-style-name="Standard">
      <style:text-properties fo:color="#000000" style:font-name="Comic Sans M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Text_20_body_20_indent">
      <style:paragraph-properties fo:margin-left="0in" fo:margin-right="0in" fo:text-indent="0in" style:auto-text-indent="false"/>
    </style:style>
    <style:style style:name="P8" style:family="paragraph" style:parent-style-name="Text_20_body_20_indent">
      <style:paragraph-properties fo:margin-left="0in" fo:margin-right="0in" fo:text-indent="0in" style:auto-text-indent="false"/>
      <style:text-properties fo:font-size="14pt" style:font-size-asian="14pt" style:font-size-complex="14pt"/>
    </style:style>
    <style:style style:name="P9" style:family="paragraph" style:parent-style-name="Text_20_body_20_indent">
      <style:paragraph-properties fo:margin-left="0in" fo:margin-right="0in" fo:text-align="start" style:justify-single-word="false" fo:text-indent="0in" style:auto-text-indent="false"/>
      <style:text-properties fo:font-size="14pt" style:font-size-asian="14pt" style:font-size-complex="14pt"/>
    </style:style>
    <style:style style:name="P10" style:family="paragraph" style:parent-style-name="Text_20_body_20_indent">
      <style:paragraph-properties fo:margin-left="0in" fo:margin-right="0in" fo:text-align="start" style:justify-single-word="false" fo:text-indent="0in" style:auto-text-indent="false"/>
    </style:style>
    <style:style style:name="T1" style:family="text">
      <style:text-properties style:font-name="Comic Sans MS" fo:font-size="20pt" fo:font-weight="bold" style:font-size-asian="20pt" style:font-weight-asian="bold" style:font-size-complex="20pt"/>
    </style:style>
    <style:style style:name="T2"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ize="14pt" fo:font-weight="bold" style:font-size-asian="14pt" style:font-weight-asian="bold" style:font-size-complex="14pt" style:font-weight-complex="bold"/>
    </style:style>
    <style:style style:name="T5" style:family="text">
      <style:text-properties fo:color="#000000" style:font-name="Comic Sans MS" fo:font-size="14pt" style:text-underline-style="solid" style:text-underline-width="auto" style:text-underline-color="font-color" fo:font-weight="bold" style:font-size-asian="14pt" style:font-weight-asian="bold" style:font-size-complex="14pt"/>
    </style:style>
    <style:style style:name="T6" style:family="text">
      <style:text-properties fo:color="#000000"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color="#000000" style:font-name="Comic Sans MS" fo:font-size="14pt" fo:font-weight="bold" style:font-size-asian="14pt" style:font-weight-asian="bold" style:font-size-complex="14pt"/>
    </style:style>
    <style:style style:name="T8" style:family="text">
      <style:text-properties fo:color="#000000" style:font-name="Comic Sans MS" fo:font-size="14pt" fo:font-weight="bold" style:font-size-asian="14pt" style:font-weight-asian="bold" style:font-size-complex="14pt" style:font-weight-complex="bold"/>
    </style:style>
    <style:style style:name="T9" style:family="text">
      <style:text-properties fo:color="#000000" style:font-name="Comic Sans MS" fo:font-weight="bold" style:font-weight-asian="bold" style:font-weight-complex="bold"/>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20"/>SOFOKLES</text:span></text:p>
      <text:p text:style-name="P2"/>
      <text:p text:style-name="Standard"><text:span text:style-name="T5">Obnova:</text:span></text:p>
      <text:p text:style-name="Standard"><text:span text:style-name="T7">Nekega dne se je ljudstvo Teb zbralo okrog oltarja prositi kralja Ojdipa, da jih reši vseh muk ki so se nakopičile nad mesto(smrtonosna kuga in tudi vse ostalo je šlo po zlu). Ljudstvo je zaupalo Ojdipu, ker jih je rešil od visokih davkov in hudobne Sfinge in njene uganke(Sfinga je ubila vsakogar, ki ni znal razvozlati njenih ugank, a Ojdipu je uspelo pravilno odgovoriti). Ojdip je nagovoril svoje ljudstvo in jim obljubil, da bo storil vse kar se bo dalo. Takoj je poslal od svojega svaka sina, Kreona do Delfov, v Fojbov hram, bogu po nasvet. Kreon se je čez nekaj časa vrnil, z ugodno novico. Apolon je rekel, da mora Ojdip poiskati morilca kralja Laja, čigar smrt še ni bila maščevana. Ojdip se je takoj pozanimal o okoliščinah Lajeve smrti. Vsi, ki so z njim potovali, so bili ubiti, razen enega. Ta je rekel, da jih je napadla skupina razbojnikov. Ojdipa je zelo razburilo to, da niso uvedli nikakršne preiskave,a takrat v tistih časih (uganka Sfinge) in pogojih je to bilo težko izvedljivo. Kralj se je odločil <text:s/>priti stvari do dna. Ljudstvo je prosil za sodelovanje in pomoč pri iskanju morilca. Tistemu, ki bi vedel kaj povedati o tem je obljubil lepo nagrado. Nad storilca je klical prekletstvo <text:s/>in naj ga do konca dni preganja zla usoda. Ljudstvo je bilo zadovoljno, ker so zvedeli prav to, zaradi česar so prišli. Zdaj je bilo treba le še morilca najti. Ojdip se je posvetoval z vodjo zbora Tebanskih starešin in poklical slepega jasnovidca in modrca Tejrazisa, da ga vpraša, če kaj ve o tem. Tejrazis je nerad prišel, kajti vedel je resnico. Sprva se je upiral, a Ojdip mu ni pustil da bi odšel, dokler ne bi povedal vsega kar ve. Tako je Tejrazis vse povedal…vse to je bilo tudi res, a Ojdip se je strogo upiral vsemu kar je ta povedal (rekel je da je Ojdip ubil Laja), kajti Ojdip je v sebi vedel, da tega ni storil. Še nekaj časa sta se prepirala, a potem se je Tejrazis odpravil domov. Preden je odšel je še nekaj dodal. Rekel je, da morilec, ki ga Ojdip išče, živi tu, baje da je priseljenec, a na koncu se bo izkazalo, da je njihov rojak, v Tebah rojen. Zdaj je bogat in zdrav, a bo kmalu slep berač postal. Povedal je tudi da je svojega očeta ubil, da </text:span><text:soft-page-break/><text:span text:style-name="T7">je materi obenem sin in mož, rodnim otrokom pa obenem brat in oče. Ojdipus je odšel v svojo palačo.</text:span></text:p>
      <text:p text:style-name="Standard"><text:span text:style-name="T7">Ojdip je sklepal, da sta Kreon in Tejrazis proti njem skovala zaroto, tako da bi on zgubil prestol in da bi onadva zavladala Tebam. Kreona je to razburilo, obenem je pa bil razočaran, da je Ojdipu kaj takega sploh na misel prišlo. Kreon se je hotel pomeniti z Ojdipom. Očital mu je, da je prehitro presodil vse skupaj. Zavrnil je njegove obtožbe o prevzemanju prestola, češ kaj če mu to, saj je že užival velik ugled meščanstva in imel je skoraj vse kar si je želel. Ojdipus se ni zmenil za to. Hotel je Kreonovo usmrtitev. V prepir se je umešal vodja zbora starešin. Ojdipu je svetoval naj raje dvakrat premisli in da je prenagljenost velikokrat zmotna. Kmalu zatem je prišla še Jokasta. Poslala ju je narazen, a ona sta se še vedno pričkala. Zbor starešin je ponovno prosil Ojdipa, naj ne reagira prehitro. Ojdip se je odločil, da bo pustil Kreona pri miru. Ta je potem odšel v svojo palačo. Jokasta je stopila do svojega moža in se pozanimala, za kaj se je šlo. Ta ji je vse lepo razložil, da je Kreon nagovoril vidca, da je <text:s text:c="5"/>on-Ojdip, ubil Laja in tako je starec vse povedal, Kreon si pa pri tem ni umazal ust. Jokasta je rekla Ojdipu da se lahko znebi tega strahu. Razložila mu je, da je Lajos nekoč prejel prerokbo od Fojbovih slug, da ga bo lastni sin ubil, ki mu ga bo ona rodila. Laja pa ni ubil lastni sin temveč razbojniki-neznanci na razpotju, a sinu so pa že takoj ob rojstvu noge okoli gležnjev skupaj zvezali in ga odvrgli v nedostopni gori. Torej prerokba se ni izpolnila. S tem ga je skušala pomiriti in mu dopovedati, da se mu ni treba bati nikakršnih prerokb. Ojdip je, po tem kar je slišal, postal še bolj vznemirjen. Ponovno jo je vprašal za kraj kjer je padel Lajos. Ko je slišal odgovor je postal še bolj nervozen. Začel jo je spraševati še o ostalih podrobnostih v zvezi z umorom. Rekla je, da je eden od Lajevih spremljevalcev ušel. Ojdip je prosil, da mu pripeljejo tega moža. Jokasta ni razumela zakaj si vse to tako žene k srcu, zato ga je prosila da ji vse razloži. Ojdip je odraščal v korintski kraljevski hiši. Pri neki gostiji mu je nek pijan gost povedal, da je »podtaknjen očetu«. Ojdipa je beseda prizadela in po resnico o svojem izvoru se je napotil v Delfe. Preročišče mu je </text:span><text:soft-page-break/><text:span text:style-name="T7">napovedalo, da bo ubil lastnega očeta in se poročil z svojo materjo. Od takrat naprej se je izogibal Korinta v strahu, da se prerokba nebi uresničila.</text:span></text:p>
      <text:p text:style-name="Standard"><text:span text:style-name="T7">Ob istem času je tebanski kralj Lajos potoval v Delfe. Spotoma je na nekem razpotju srečal samotnega popotnika. Lajev sluga je popotnika opozoril, naj se umakne. Ta ga ni poslušal in sluga ga je počil z bičem. Prišlo je do pretepa, v katerem je popotnik ubil Laja in vse njegovo spremstvo razen enega. In tako se je uresničil prvi del napovedi, kajti samotni popotnik je bil Ojdip. Dojel je kaj je storil in zavedel se je, da bo moral v izgnanstvo. Vodja zbora starešin mu je svetoval naj počaka, da vidi kaj bo rekla preživela priča-Lajev pastir. A ta je že prej govoril o množini razbojnikov, ki so jih napadli, Ojdip pa je napadel sam. </text:span></text:p>
      <text:p text:style-name="Standard"><text:span text:style-name="T7">V Tebe je prišel Sel z novico za kralja Ojdipa. Umrl mu je oče Polib in istmijsko ljudstvo ga je proglasilo za novega kralja. Ko je Ojdip to zvedel je bil presenečen, ker je v preroku bilo določeno, da ga bo on sam ubil, medtem pa je on umrl od naravne smrti. A še vseeno se je bal svoje matere. Sel ga je vprašal zakaj se je boji in kralj mu je potem vse razložil. Sel mu je zaupal skrivnost. Polib sploh ni bil njegov oče in Meropa ni bila njegova mater, pač pa sta ga onadva le sprejela kot dar od Sela. Sel ga je pa dobil od enega izmed Lajevih hlapcev. Ojdip se je vprašal če kdo ve kateri hlapec bi to lahko bil. Vodja zbora starešin je rekel, da to najbrž ni nihče drug, kot hlapec po katerega je že prej poslal. Ojdip je vprašal še Jokasto ta pa je na videz mirno, čeprav je globoko znotraj bil vznemirjena, odgovorila da nima smisla vrtati v to zadevo. Rotila ga je, a on je hotel priti zadevi do dna. Odšla je v palačo. Potem, ko je Jokasta odšla v palačo, je prišel pastir, ki so ga vsi čakali. Vodja zbora starešin in Sel iz Korinta sta ga takoj prepoznala. Sprva se pastir ni spomnil Sela, a mu je sel kmalu obudil spomin. Vprašal ga je če se spominja, ko mu je dal fantka in kje ga je dobil? Pastir je bil presenečen, ko je ugotovil, da fantek, ki mu je nekoč rešil življenje, sedaj stoji pred njim. Ojdip je ponovno vprašal od koga ga je dobil, a pastir ga je rotil naj ne sprašuje več. Ojdip mu je zagrozil in takoj je dobil odgovor. Otrok je bil iz Lajeve družine, dala mu ga je pa Jokasta z namenom, da ga </text:span><text:soft-page-break/><text:span text:style-name="T7">ubije, ker se je bala prerokbe. Ojdip je v tistem trenutku znorel. Služabnik je prišel iz palače z grozno novico. Jokasta je naredila samomor. Ko jo je Ojdip videl je divje zarjovel in ji snel zanko z vratu. Z obleke ji je snel zanko in si z njo iztaknil obe oči. Šel je iz palače in se drl naj odprejo vrata, naj celo mesto vidi moža, ki je ubil svojega očeta in mater oženil. Lastne oči si je iztaknil zato, da nebi več videl grozot ki jih je naredil. Prosil je naj ga odženejo daleč stran. Vodja zbora starešin se je čudil kako si je lahko lastne oči iztaknil. Medtem je prišel Kreon. Ojdip ga je prosil naj ga izžene iz dežele, a Kreon je rekel, da bo raje bogove <text:s/>prej povprašal kaj storiti. Prosil ga je še naj poskrbi za njegove otroke, še posebej za Anitgono in Ismeno. Rekel mu je naj jih pokliče, da jih bo še zadnjič »videl«. Zjokal se je nad njima in prosil bogove, da ju nebi doletela ista usoda kot je njega. Potem je Ojdipus bil izgnan in se ni nikoli več vrnil.</text:span></text:p>
      <text:p text:style-name="P4"/>
      <text:p text:style-name="P5"/>
      <text:p text:style-name="P5"/>
      <text:p text:style-name="Standard"><text:span text:style-name="T5">O pisatelju:</text:span></text:p>
      <text:p text:style-name="P1"><text:span text:style-name="T9"><text:s text:c="4"/></text:span><text:span text:style-name="T8">Sofoklej je bil rojen okrog leta 497 pr. n. št. v Kolonu, atiškem mestu, ki mu je pesnik kasneje napisal tudi hvalnico. Njegov oče je bil lastnik tovarne orožja, tako da najbrž niso bili revni. </text:span></text:p>
      <text:p text:style-name="P1"><text:span text:style-name="T8">V mladih letih se je Sofoklej ukvarjal s športom in z glasbo in na teh področjih tudi večkrat zmagoval. Izročilo pravi da je že s 16 leti z liro v roki vodil deški zbor za proslavo grške zmage nad Perzijci. </text:span></text:p>
      <text:p text:style-name="P1"><text:span text:style-name="T8">Bil je lepe postave zato so ga slikarji uporabljali za model. </text:span></text:p>
      <text:p text:style-name="P1"><text:span text:style-name="T8">Sofoklejeva dramatika pomeni nedosegljivi vrhunec, klasiko, v najčistejšem pomenu besede. Prvo zmago pri tragiškem agonu je dosegel še preden je dopolnil 30 let in s tragedijo o atiškem heroju Triptolemu naredil velik vtis na ljudi. Poleg ustvarjanja dram, je v mladosti Sofoklej tudi v njih nastopal. Včasih v ženski, včasih pa v moški vlogi. </text:span></text:p>
      <text:p text:style-name="P1"><text:span text:style-name="T8">Sofoklej je občudoval starega mojstra Ajshila, čeprav ga je že premagal, in se po njem tudi zgledoval, vendar pa je v marsičem vzel svojo pot. Ajshil pa je po Sofokleju uvedel tretjega igralca ter tako dal Sofokleju priznanje </text:span><text:soft-page-break/><text:span text:style-name="T8">za izboljšave. S svojo dognano odrsko tehniko in dramsko umetnostjo je Sofoklej osvojil srca gledalcev. Njegova pesniška pot ga je vodila od zmage do zmage. Dosegel je 24 zmag, večkrat je bil drugi, nikoli pa ni prejel nagrade za tretje mesto.</text:span></text:p>
      <text:p text:style-name="P1"><text:span text:style-name="T8">Sofoklej je zaradi slovesa in ugleda pri someščanih opravljal tudi več političnih funkcij. V politiki je verjetno zavzemal precej konservativna stališča. Sodeloval je tudi s Periklom. </text:span></text:p>
      <text:p text:style-name="P1"><text:span text:style-name="T8">Veroval je v večno poslanstvo atenske polis, veroval v njene temelje in zakone, ki so ji začrtani od bogov. Atene je ljubil čez vse. Kljub raznim povabilom svojega rodnega kraja ni nikoli zapustil.</text:span></text:p>
      <text:p text:style-name="P1"><text:span text:style-name="T8">Po značaju je bil zelo družaben. Bil naj bi razigran pri vinu, pa vendar uglajen. Drugi viri pa pravijo, da je bil tako zelo mil, da so ga vsi ljubili. O njegovem blagem in plemenitem značaju priča tudi njegov odnos do Evripida, saj ni znano, da bi Sofoklej kdaj izrekel kako žal besedo na račun, skozi desetletja glavnega tekmeca, Evripida.</text:span></text:p>
      <text:p text:style-name="P1"><text:span text:style-name="T8">Nekaj mesecev potem, ko je Evripid umrl, je leta 406-405 pr.n.š. umrl tudi Sofoklej in tako ni doživel najhujšega, poraza Aten. </text:span></text:p>
      <text:p text:style-name="P1"><text:span text:style-name="T4">V svojih delih</text:span><text:span text:style-name="T10"> </text:span><text:span text:style-name="T8">največjo pozornost posveča zgradbi dejanja, to je tisti dramski prvini, ki je po Aristotelovih besedah “duša tragedije”. Izkoristil je vse možnosti, ki jih je ponujala pesniška oblika tragedije, hkrati pa je to obliko tudi obogatil. </text:span></text:p>
      <text:p text:style-name="P1"><text:span text:style-name="T8">Med novostmi je prvo to, da je razbil zunanje tematske povezave trilogije. S tem je dosegel večjo strjenost, zgoščenost in napetost dogajanja. </text:span></text:p>
      <text:p text:style-name="P1"><text:span text:style-name="T8">Druga novost je uvedba tretjega igralca, s čimer doseže večjo polnost in dinamiko. Število zbora poveča iz 12 na 15 oseb ter vzporedno s tem tudi znatno skrči obseg zborskih spevov. Sofoklej naj bi bil prvi, ki je odrski prostor obogatil s stensko slikarijo. Čudovit je tudi njegov pesniški izraz tako v pogovorih kot v zborskih partijah. Nedosegljiv mojster je zlasti v oblikovanju dialogov. Kot prizori in dialogi so tudi drame nadvse skrbno narejene. Vsaka sestavina je integralni del celotne umetnine. </text:span></text:p>
      <text:p text:style-name="Standard"><text:span text:style-name="T8">Sofoklej je sicer prepričan o obstoju bogov, vendar mu pota božje pravičnosti niso jasno razvidna. <text:s/>Odnos bogov </text:span><text:soft-page-break/><text:span text:style-name="T8">do ljudi je včasih naravnost krut. Sicer pa v središču Sofoklejevih dram niso bogovi marveč človek.</text:span></text:p>
      <text:p text:style-name="Standard"><text:span text:style-name="T7"><text:line-break/></text:span><text:span text:style-name="T5">O tragediji:</text:span></text:p>
      <text:p text:style-name="P7"><text:span text:style-name="T10">Grki so pod besedo tragedija razumeli resnobno igro o mitskih junakih iz preteklih časov, katerih zgodbe so se ohranile v bajkah, pripovedkah ali epih, zato tudi vse ohranjene tragedije temeljijo na mitih. Iz njih so izbrali osrednji, pretresljiv in večinoma tudi žalosten dogodek, saj se je junakovo življenje skoraj vedno spreobrnilo iz sreče v nesrečo in pogosto tudi v smrt, ter ga na to postavili na oder. Pri njem naj bi gledalec doživel kakšno notranje očiščenje ali katarzo. Tako je Aristotel razložil tragedijo v svoji Poetiki, ki je vse do danes ostala najboljša razlaga njenih značilnosti.</text:span></text:p>
      <text:p text:style-name="P7"><text:span text:style-name="T10">Tipično za grško tragedijo je bilo tudi to, da je bil glavni junak vedno občudovanja vreden, vendar nikakor popolni človek, soočen s težko moralno odločitvijo. V tragedijo prikazujejo nepremostljivo nasprotje med posameznikom in ponavadi njegovo usodo.</text:span></text:p>
      <text:p text:style-name="P7"><text:span text:style-name="T10">Ponavadi so se junaki borili z višjimi, zli silami, bitke pa so se končale s porazom glavnega junaka, včasih tudi s smrtjo. Na koncu so vedno priznali voljo bogov in se ji uklonili ter prevzeli svojo usodo. </text:span></text:p>
      <text:p text:style-name="P7"><text:span text:style-name="T10">Od tisočih napisanih grških tragedij, se jih je do danes ohranilo le 35. Vse z izjemo ene, pa so bile napisane od AISHILA, SOFOKLEJA in EURIPIDA, ki jih označujemo tudi kot tri najboljše in poglavitne grške dramatike.</text:span></text:p>
      <text:p text:style-name="P8"/>
      <text:p text:style-name="P7"><text:span text:style-name="T11">Glavne vloge:</text:span></text:p>
      <text:p text:style-name="P1"><text:span text:style-name="T6">Ojdipus:</text:span><text:span text:style-name="T8">Tebanski kralj, vztrajen človek, ki vztraja tako pri razčiščevanju vprašanja, kdo je njegov oče, kot tudi, kdo je njegov morilec.</text:span></text:p>
      <text:p text:style-name="P1"><text:span text:style-name="T6">Jokasta:</text:span><text:span text:style-name="T8">Tebanska kraljica, ki je v svojem življenju veliko preživela. Nekaj časa je bila vdova, pred tem se je ločila tudi od lastnega sina. Ob spoznanji, da je z njim poročena, da ima z njim otroke ter da je ubil njenega moža, se je obesila.</text:span></text:p>
      <text:p text:style-name="P1"><text:span text:style-name="T6">Pastir kralja Poliba:</text:span><text:span text:style-name="T8">Ko je na planini našel dečka (Ojdipa), se ga je usmilil, mu povezal rane, ga vzel k sebi in ga vzredil.</text:span></text:p>
      <text:p text:style-name="P1"><text:soft-page-break/><text:span text:style-name="T6">Kralj Polib:</text:span><text:span text:style-name="T8">Ni imel lastnih otrok, zato je Ojdipa posinovil in mu dal ime, ki pomeni »oteklo-nog«.</text:span></text:p>
      <text:p text:style-name="P8"/>
      <text:p text:style-name="P7"><text:span text:style-name="T11">Motivi:<text:line-break/></text:span><text:span text:style-name="T10">Motiv napovedi, motiv sina, motiv Jokaste, motiv Ojdipovega rojstva, motiv Ojdipovega odraščanja, motiv Poliba, motiv Odhoda Ojdipa v delfe, motiv popotnika, motiv umora, motiv sfinge, motiv življenja Ojdipa in Jokaste, motivi smrti.</text:span></text:p>
      <text:p text:style-name="P8"/>
      <text:p text:style-name="P1"><text:span text:style-name="T2">Tema:</text:span> </text:p>
      <text:p text:style-name="P1"><text:span text:style-name="T3">Besedilo govori o Kralju Ojdipu in o njegovem prekletstvu ki se ne koncu zelo tragično konča.</text:span></text:p>
      <text:p text:style-name="P3"/>
      <text:p text:style-name="P3"/>
      <text:p text:style-name="P1"><text:span text:style-name="T2">Ideja:</text:span> </text:p>
      <text:p text:style-name="P1"><text:span text:style-name="T3">Avtor nam v delu sporoča da če začneš brskati po svoji preteklosti, se ti lahko življenje v trenutku spremeni.</text:span></text:p>
      <text:p text:style-name="P2"/>
      <text:p text:style-name="P1"><text:span text:style-name="T2">Moje mnenje:</text:span></text:p>
      <text:p text:style-name="P10"><text:span text:style-name="T10">Vsebina knjige mi je bila všeč. Med branjem sem dobil občutek, kot da nam avtor hoče povedati, da človek ne more spremeniti usode, pa naj naredi karkoli, vedno se bo znašlo nekaj, kar bo preprečilo spremembo. Knjiga je v meni vzbudila veliko razmišljanja in sočustvovanja. Avtor v knjigi prikazuje, da nima smisla resnice prikrivati, ki bo prej ali slej prišla na dan. V knjigi mi je bil najbolj všeč lik Ojdipusa, ki se je svojih besed, o izgonu morilca iz mesta držal tudi, ko so prišli do zaključka, da je ravno on morilec.</text:span></text:p>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color="#000000" style:font-name="Comic Sans MS" fo:font-family="'Comic Sans MS'" style:font-family-generic="roman" style:font-pitch="variable"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102in" fo:text-indent="-0.2602in" fo:margin-left="0.5102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7" meta:paragraph-count="37" meta:word-count="2467" meta:character-count="13963" meta:non-whitespace-character-count="11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