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Arial" fo:font-size="13pt" style:font-size-asian="13pt" style:font-size-complex="13pt"/>
    </style:style>
    <style:style style:name="P3" style:family="paragraph" style:parent-style-name="Standard">
      <style:text-properties style:font-name="Arial"/>
    </style:style>
    <style:style style:name="P4" style:family="paragraph" style:parent-style-name="Standard">
      <style:text-properties style:font-name="Arial" style:text-underline-style="solid" style:text-underline-width="auto" style:text-underline-color="font-color"/>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ff0000" style:font-name="Arial" fo:font-size="13pt" style:font-size-asian="13pt" style:font-size-complex="13pt"/>
    </style:style>
    <style:style style:name="T2" style:family="text">
      <style:text-properties style:font-name="Arial"/>
    </style:style>
    <style:style style:name="T3" style:family="text">
      <style:text-properties style:font-name="Ari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NEVNIK BRANJA</text:span></text:p>
      <text:p text:style-name="P1"><text:span text:style-name="T1">Sofokles: Kralj Ojdipus</text:span></text:p>
      <text:p text:style-name="P2"/>
      <text:p text:style-name="Standard"/>
      <text:p text:style-name="P4"/>
      <text:p text:style-name="Standard"><text:span text:style-name="T3">Uvodni prizor</text:span></text:p>
      <text:p text:style-name="P3"/>
      <text:p text:style-name="Standard"><text:span text:style-name="T2">Drama se začne tako, da se pred Ojdipovo palačo v Tebah <text:s/>zberejo starci, mladeniči in otroci. Ojdpip jih vpraša, zakaj klečijo pred palačo in molijo. Zevsov duhovnik ga v imenu vseh prosi, naj mesto reši pred strašno kugo. Mesto je v propadu in on je lahko njihov edini rešitelj. Na tem mestu sem opazila, da so kralju zaupali, prosili so ga za pomoč. Že pred leti je namreč mesto rešil pogube. Razrešil je sfingino uganko. To mi pove, da je zelo bister. Ojdip pove, da je že prej razmišljal o tem, kaj narediti. Tako je poslal svojega svaka Kreonta v delfsko preročišče, da bi izvedel, kaj bogovi zahtevajo. Ojdip je tukaj pokazal, da mu ni vseeno za ljudi ter ukrepal še preden so ga ljudje za to prosili. To se mi zdi dobro dejanje. </text:span></text:p>
      <text:p text:style-name="Standard"><text:span text:style-name="T2">Ravno takrat pa se Kreon vrne domov. Pove, da jim Apolon velava kaznovati morilca, ki je pred leti ubil prejšnjega kralja Laja. Ojdip želi takoj izvedeti čim več o smrti kralja. Ker so od tega minila že leta, pa je njegova smrt že utonila v pozabo. Ojdip ne more verjeti, da so lahko pustili kraljevo smrt neraziskano. Tudi mene preseneti, da niso umora bolj raziskali ter poskušali najti morilca. A Kreon odgovarja, da so bili v stiski, saj je takrat po mestu pustošila Sfinga. Ojdip se odloči, da bo razjasnil že več let neraziskan zločin. Z obljubo, da se bo trudil najti storilca, odide. Pove še, da to počne tudi sebi v prid, saj se boji, da bi kdaj isti rabojniki ubili tudi njega. Spoznala sem, da je Ojdipa bilo strah za svoje življenje kljub temu, da je bil velik junak in rešitelj Teb. <text:s/>Za tem zbor prosi bogove, naj pomagajo mestu. Opazi se, da so vsi ljudje globoko verni ter zaupajo bogovom ter jim tudi darujejo.</text:span></text:p>
      <text:p text:style-name="P4"/>
      <text:p text:style-name="Standard"><text:span text:style-name="T3">Prvi prizor</text:span></text:p>
      <text:p text:style-name="P3"/>
      <text:p text:style-name="Standard"><text:span text:style-name="T2">Ojdipus se vrne iz palače ter pozove vse, ki bi vedeli, kdo je ubil kralja Laja, naj spregovorijo. Uvidim, da ubere taktiko. Če se javi morilec sam, ne bo usmrčen, ampak bo za kazen le izgnan iz mesta. Če spregovori kdo, ki pozna krivca, prejme nagrado. Nad takšne, ki iz strahu ne bi spregovorili, pa Ojdip skliče veliko prekletstvo. Prekletstvo kliče tudi nadse,če pod svojo streho nevede skriva hudodelca. Pograja ljudi, da bi morali že davno uvesti preiskavo. Mislim, da je s tem, ko je to izgovoril res prestašil ljudi. Verjetno bi se tisti, ki bi vedel, kdo je storilec, iz strahu sam javil. Prav se mi zdi, da je enako kazen naložil tudi sebi. Vendar takrat še ni vedel, kaj je storil. Verjetno nikoli ne bi sklical nadse takšnega prekletstva, če bi vedel, v kaj se spušča.</text:span></text:p>
      <text:p text:style-name="Standard"><text:span text:style-name="T2">Vodja zbora mu nato svetuje, naj k sebi pokliče vidca Tejreziasa. Spet se pokaže, da je Ojdip vzel zadevo s vso resnostjo, saj je po Kreontovem nasvetu že prej poslal ponj. </text:span></text:p>
      <text:p text:style-name="Standard"><text:span text:style-name="T2">Ko videc prispe, mi je že postalo jasno, da ne bo napovedal nič dobrega. To potrdi videc sam, ki se na vse pretega upira Ojdipovemu vprašanju, kdo je kriv. Želi domov. Na tem mestu sem ob branju postala napeta, saj je vidno, da Tejrezias ve nekaj groznega. Ko ne želi odgovoriti, Ojdip ubere drugi način. Začne ga žaliti in postane jezen. Obtoži ga celo, da je on, Tejrezijas, naočil umor kralja. Vse to privede v prepir med njima. Ojdipa do sedaj takšnega še nisem poznala. Tejrezijasa je obsodil zlega dejanja brez kakršnegakoli dokaza. To je velika obtožba in ne zdi se mi prav, da jo je izrekel. Ojdip mi na tem mestu ni všeč. Ko Tejrezijas pove, da je krivec Ojdip, ta še bolj ponori, saj misli, da ga videc žali. Začne sumničiti, da si je vso stvar zahrbtno izmislil Kreon, ki bi ga rad izrinil iz prestola. Ob koncu prepira videc pove, da je morilec svojim otrokom obenem brat, da je poročen z lastno materjo, ter da je ubil lastnega očeta. To zveni zelo grozljivo in skoraj nemogoče. Vse je postalo še bolj napeto.</text:span></text:p>
      <text:p text:style-name="Standard"><text:soft-page-break/><text:span text:style-name="T3">Drugi prizor</text:span></text:p>
      <text:p text:style-name="P3"/>
      <text:p text:style-name="Standard"><text:span text:style-name="T2">Kreon je slišal, da ga je kralj obtožil hudih stvari. To ga zelo razburi. Če bi bila jaz na njegovem mestu, bi bila prav tako razburjena in ne bi verjela vodji zbora, ki ga miri s tem, da je kralj besede izrekel v navalu jeze. Nastopi Ojdip, besen, ogorčen. Takoj obsodi Kreona, da mu zagotovo želi prevzeti prestol. Kreon ostane miren, med vsemi Ojdipovimi nesramnimi obtožbami, mu govori le, naj ga posluša, preden začne obsojati. Komaj dobi besedo in mu pove, da nikoli ne bi želel njegovega prestola, saj lahko sedaj živi enako dobro, tudi sam posredno vlada in nima takšnih skrbi, kot kralj. Pove mu, da je nedolžen ter da naj ga ne obsoja brez dokazov. Kreon tukaj dobro razmišlja in Ojdipu na vse skupaj dobro odgovori. Je premišljen in ne napada tako brezglavo, kot Ojdip. Ko sem brala, sem vedela, da Kreon resnično nima nič pri tem. Ojdip pa je verjetno obsojal zato, ker je mogel hudo vidčevo napoved nekako prenesti na druga ramena. Kljub njegovi nesramnosti ga nekako razumem. Bil je prestrašen in ni vedel, kaj pomenjo vidčeve besede in ali so resnične.</text:span></text:p>
      <text:p text:style-name="Standard"><text:span text:style-name="T2">Iz palače nato pride Jokasta, Ojdipova žena. Moža jo prepičujeta vsak v svoj prav. Jokasta verjame svojemu bratu Kreontu in želi Ojdipa prepričati, naj mu tudi on verjame. Ojdip nerad popusti in Kreon odide. Jokasta kralju pove, da prerokbe niso resnične. Opiše mu, kar je bilo prerokovano Laju-da ga bo ubil lasten sin. To naj se ne bi izpolnilo, saj so sina kot novorojenčka pohabili in odvrgli v gorah. Jokastina osebnost mi je všeč. Izkaže se kot ženska, ki ne želi prepira med svojci. Na Ojdipa deluje pomirjujoče, a s tem, ko pove slednje, se sproži njegov velik strah. Razkrije se vsa zgodba o tem, kako je Ojdip pobil popotnike na razpotju. Med popotniki bi lahko bil kralj Laj. Pošljejo po edinega takrat preživelega, ki je govoril o tolpi, ne o enem človeku. Če je bilo ljudi res več, Ojdip ni kriv. Ta del zgodbe me navdaja s strahom. Vedno bolj in bolj se stvar približuje vrhu, vse se zapleta in ni pravega odgovora na vprašanja.</text:span></text:p>
      <text:p text:style-name="P3"/>
      <text:p text:style-name="Standard"><text:span text:style-name="T3">Tretji prizor</text:span><text:span text:style-name="T2">:</text:span></text:p>
      <text:p text:style-name="P3"/>
      <text:p text:style-name="Standard"><text:span text:style-name="T2">Ko Jokasta prinaša darove Apolonu, prispe sel iz Korinta. Pove, da je umrl kralj Polib in da je prestol sedaj Ojdipov. Jokasta si oddahne, saj to pomeni da Ojdip le ni ubil očeta. A Ojdipa še vedno bega poroka z materjo. Na njegovem mestu bi se tudi jaz bala prerokbe, četudi se naj ne bi vedno uresničile. Sel pove Ojdipu, da Polib in njegova žena Merope sploh nista njegova biološka starša. Misli, da ga bo s tem pomiril. Pove še, da je dal on Ojdipa kot dojenčka kralju Polibu, sam pa ga je dobil od drugega pastirja. Ko omeni otekle noge, se Jokasta zdrzne. Na tem mestu se vse, kar sem že sklepala, potrdi. <text:s/>Strahotno stvar spozna tudi Jokasta. Ona sama je Ojdipova mati in Laj je bil njegov oče. Ne morem si predstavljati, da bi se meni pripetilo kaj tako hudega, kot se je Jokasti. Ojdip pošlje po tistega hlapca, ki je pasel skupaj s selom ter mu dal otroka. Jokasta ga prepričuje, naj vse skupaj pusti. Noče, da tudi on ugotovi, kar sama že ve. Z besedami, da je ne bo več slišal, odvihra v palačo. Če bi Ojdip tukaj malo bolje pomislil, bi verjetno vse skupaj povezal in ugotovl ves gnus. A ker je vse skupaj tako nemogoče, seveda ni mogel ugotoviti. </text:span></text:p>
      <text:p text:style-name="Standard"><text:span text:style-name="T2">Ojdip se tukaj ne meni na opozorilo vidje zbora, ki pove, da Jokastin molk ne napoveduje nič dobrega. Kralj pravi, da je Jokasto le sram njegovega nizkega rodu. Sam namreč misli, da je sin ljudi nižjih razredov. Ojdip bi tukaj lahko pokazal več zanimanja za Jokastino obnašanje. Bil je njen mož, dobro jo je poznal, ajo je obtožil, da se ga le sramuje. Verjetno se v to ni poglabljal, ker je že skoraj našel svoje korenine. Bil je na trnih, saj misli, da prerokba morda ne velja.</text:span></text:p>
      <text:p text:style-name="P3"/>
      <text:p text:style-name="P3"/>
      <text:p text:style-name="P3"/>
      <text:p text:style-name="P3"/>
      <text:p text:style-name="Standard"><text:soft-page-break/><text:span text:style-name="T3">Četrti prizor</text:span></text:p>
      <text:p text:style-name="P3"/>
      <text:p text:style-name="Standard"><text:span text:style-name="T2">Prispe pastir, ki je bil nekoč Lajev hlapec. Govori zadržano. Ogovori, da ne pozna sla, s katerim naj bi nekoč skupaj pasel. Ko mu sel pojasni, da je Ojdip tisti otrok, ki mu ga je dal, pastir postane vznemirjen, saj ve stvar, ki je ne pozna nihče drug. Razumem ga. Noče, da bi vsa stvar prišla na dan. Takrat Ojdip spet pokaže svojo kruto stran in mu zagrozi z žezlom. Zazdi se mi, da prehitro izgubi živce. To je mogoče posledica tega, da ima odgovor o svojih koreninah na dlani, a ga ne dobi. </text:span></text:p>
      <text:p text:style-name="Standard"><text:span text:style-name="T2">Pastir le prizna, da je slu takrat dal otroka. Skozi zasliševanje pove, da mu je otroka dala Jokasta, takrat Lajeva žena, z namenom da bi ga ubil, ker se je bala prerokbe. Stavek s prerokbo da Ojdipu dokončno potrditev. <text:s/>Spozna, da je Jokastin in Lajev sin, da je res ubil očeta in je mož materi. Ne morem se sprijazniti s tem, da ga je resnično dočakala zla usoda, da se mu je pripetil tak gnus. Ojdip se mi zelo zasmili.</text:span></text:p>
      <text:p text:style-name="P4"/>
      <text:p text:style-name="Standard"><text:span text:style-name="T3">Sklepni prizor</text:span></text:p>
      <text:p text:style-name="P3"/>
      <text:p text:style-name="Standard"><text:span text:style-name="T2">Služabnik vodji zbora in ostalim pove, da je Jokasta mrtva. </text:span></text:p>
      <text:p text:style-name="Standard"><text:span text:style-name="T2">Pulila si je lase ter klicala Laja in preklinjala posteljo, kjer je spočela Ojdipa ter potem z njim ostale 4 otroke. V sobo je planil Ojdip in kričal. Zdrvel je tja, kjer je slutil, da je Jokatsa. Našli so jo obešeno. Navdala me je žalost. Jokasta je vse življenje živela s tem, da ni vedela, kar se dogaja. Sedaj ni mogla prenesti resnice, ki se ji je razkrila. Ne vem, kako bi sama ravnala na njenem mestu. Po vsej verjetnosti se ne bi ubila, a to je resnično težko reči. To so hude stvari. Ojdip si je nato z zaponko iz njene obleke prebodel oči, da ne bi več videl gnusa, ki ga je storil. To njegovo dejanje se mi zdi grozno. Bolj grozno od Jokastine smrti. Sam sebi je izdolbel oči. Tega si <text:s/>ne morem predstavljati.</text:span></text:p>
      <text:p text:style-name="P3"/>
      <text:p text:style-name="Standard"><text:span text:style-name="T2">Skozi vrata takrat stopi Ojdip, pogled nanj je grozljiv. Vsi so v grozi. Lahko si predstavlajam, kaj so občutili. Strah, gnus, žalost. </text:span></text:p>
      <text:p text:style-name="Standard"><text:span text:style-name="T2">Ojdip vodjo zbora, ki ga označi za edinega prijatelja in ostale prosi, naj ga odvedejo od tod. Vodja zbora mu pove, da s tem, ko se je oslepil, ni ravnal modro. Nasploh se mi je ta mož (vodja zbora) vtisnil v spomin kot moder in pravičen. Vedno je poskušal pomirjati stvari. </text:span></text:p>
      <text:p text:style-name="Standard"><text:span text:style-name="T2">Ojdip nato objokuje svojo usodo. Pride Kreon. Izkaže se kot prijazen mož, pove, da ga ni prišel sramotiti in žaliti. Ojdip ga prosi, naj ga odžene iz dežele. Kreon pove, da bi mu ustregel, a mora prvo od boga izvedeti, kaj naj storijo. Kralj ga prosi še, naj se mu dovoli naseliti v planini, kjer bi moral umreti že kot otrok, ter da naj poskrbi za njegovi hčeri. Sinova pa se bosta po njegovih besedah že znašla. Na njegovo željo tudi privedejo Antigono in Ismeno, ki jočeta. Objame ju in objokuje prihodnost, ki naj bi prinesla sramoto nad njiju. Izkaže se, da ima Ojdip zelo rad svoji hčeri. Pokaže se kot čustven človek, <text:s/>nič več nepremišljen in krut, kot v nekaterih delih. Takšen mi ugaja. Izkaže jima ljubezen. Mogoče za njiju ni bilo dobro, da je govoril o sramoti, s tem ju je zagotovo še bolj razžalostil. Tu se mi tudi poraja vprašanje. Vsi štirje otroci naj bi bili zdravi. A ker so otroci matere in njenega sina, bi zagotovo bil vsaj eden mentalno prizadet.</text:span></text:p>
      <text:p text:style-name="Standard"><text:span text:style-name="T2">Ojdip potem Kreontu ponudi roko in ta mu jo stisne. Kralj mu reče, naj ga odpelje od tod v palačo, a se obenem noče posloviti od hčera. Na koncu vsi skupaj odidejo v notranjost. Prizor je zelo žalostnen. Izpostavi bedo, ki se je dogodila njihovim življenjem. </text:span></text:p>
      <text:p text:style-name="Standard"><text:span text:style-name="T2">Na koncu še vodja zbora pove, da ne bo nikoli več nikogar poveličeval in nikomur zavidal, dokler tisti ne bo srečen do smrti.</text:span></text:p>
      <text:p text:style-name="Standard"><text:span text:style-name="T2"><text:s text:c="2"/>Kralja Ojdipa sem prebrala zelo hitro. Dogodki so se nizali eden za drugim in do razpleta je bilo vse zelo napeto. Sicer sem hitro ugotovila, kakšen bi lahko bil razplet, a potrebovala sem potrditev, ki me je gnala naprej v branje. Delo mi je všeč, zagotovo ga bom še kdaj prebra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27" meta:word-count="2015" meta:character-count="11146" meta:non-whitespace-character-count="91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