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2pt" fo:font-weight="bold" style:font-size-asian="22pt" style:font-weight-asian="bold" style:font-size-complex="22pt"/>
    </style:style>
    <style:style style:name="P2" style:family="paragraph" style:parent-style-name="Standard">
      <style:text-properties fo:color="#ff9900"/>
    </style:style>
    <style:style style:name="P3" style:family="paragraph" style:parent-style-name="Standard">
      <style:text-properties fo:color="#ff9900"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fo:font-size="22pt" fo:font-weight="bold" style:font-size-asian="22pt" style:font-weight-asian="bold" style:font-size-complex="22pt"/>
    </style:style>
    <style:style style:name="T2" style:family="text">
      <style:text-properties fo:color="#000080" fo:font-size="14pt" fo:font-weight="bold" style:font-size-asian="14pt" style:font-weight-asian="bold" style:font-size-complex="14pt"/>
    </style:style>
    <style:style style:name="T3" style:family="text">
      <style:text-properties fo:color="#ff9900" fo:font-weight="bold" style:font-weight-asian="bold"/>
    </style:style>
    <style:style style:name="T4" style:family="text">
      <style:text-properties fo:color="#ff9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RALJ OJDIP</text:span></text:p>
      <text:p text:style-name="P1"/>
      <text:p text:style-name="P1"/>
      <text:p text:style-name="P1"/>
      <text:p text:style-name="Standard"><text:span text:style-name="T2">OSEBE:</text:span></text:p>
      <text:p text:style-name="Standard"><text:span text:style-name="T3">Kralj Ojdip</text:span><text:span text:style-name="T4">-Tebanski kralj</text:span></text:p>
      <text:p text:style-name="Standard"><text:span text:style-name="T3">Jokasta</text:span><text:span text:style-name="T4">-Kraljeva žena</text:span></text:p>
      <text:p text:style-name="Standard"><text:span text:style-name="T3">Kreon</text:span><text:span text:style-name="T4">-Jokastin brat</text:span></text:p>
      <text:p text:style-name="Standard"><text:span text:style-name="T3">Sel</text:span><text:span text:style-name="T4"> iz Korinta</text:span></text:p>
      <text:p text:style-name="Standard"><text:span text:style-name="T3">Pastir </text:span><text:span text:style-name="T4">bivšega Kralja Laja <text:s text:c="14"/></text:span></text:p>
      <text:p text:style-name="Standard"><text:span text:style-name="T3">Tejrazis</text:span><text:span text:style-name="T4">-slepi jasnovidec</text:span></text:p>
      <text:p text:style-name="P2"/>
      <text:p text:style-name="P2"/>
      <text:p text:style-name="P2"/>
      <text:p text:style-name="Standard"><text:span text:style-name="T3">UVODINI PRIZOR:</text:span></text:p>
      <text:p text:style-name="Standard"><text:span text:style-name="T4">Nekega dne se je ljudstvo Teb zbralo okrog oltarja prositi kralja Ojdipa, da jih reši vseh muk ki so se nakopičile nad mesto(smrtonosna kuga in tudi vse ostalo je šlo po zlu). Ljudstvo je zaupalo Ojdipu, ker jih je rešil od visokih davkov in hudobne Sfinge in njene uganke(Sfinga je ubila vsakogar, ki ni znal razvozlati njenih ugank, a Ojdipu je uspelo pravilno odgovoriti). Ojdip je nagovoril svoje ljudstvo in jim obljubil, da bo storil vse kar se bo dalo. Takoj je poslal od svojega svaka sina, Kreona do Delfov, v Fojbov hram, bogu po nasvet. Kreon se je čez nekaj časa vrnil, z ugodno novico. Apolon je rekel, da mora Ojdip poiskati morilca kralja Laja, čigar smrt še ni bila maščevana. Ojdip se je takoj pozanimal o okoliščinah Lajeve smrti. Vsi, ki so z njim potovali, so bili ubiti, razen enega. Ta je rekel, da jih je napadla skupina razbojnikov. Ojdipa je zelo razburilo to, da niso uvedli nikakršne preiskave,a takrat v tistih časih (uganka Sfinge) in pogojih je to bilo težko izvedljivo. Kralj se je odločil <text:s/>priti stvari do dna. Ljudstvo je prosil za sodelovanje in pomoč pri iskanju morilca. Tistemu, ki bi vedel kaj povedati o tem je obljubil lepo nagrado. Nad storilca je klical prekletstvo <text:s/>in naj ga do konca dni preganja zla usoda. Ljudstvo je bilo zadovoljno, ker so zvedeli prav to, zaradi česar so prišli. Zdaj je bilo treba le še morilca najti. </text:span></text:p>
      <text:p text:style-name="P3"/>
      <text:p text:style-name="Standard"><text:span text:style-name="T3">PRVI PRIZOR:</text:span></text:p>
      <text:p text:style-name="Standard"><text:span text:style-name="T4">Ojdip se je posvetoval z vodjo zbora Tebanskih starešin in poklical slepega jasnovidca in modrca Tejrazisa, da ga vpraša, če kaj ve o tem. Tejrazis je nerad prišel, kajti vedel je resnico. Sprva se je upiral, a Ojdip mu ni pustil da bi odšel, dokler ne bi povedal vsega kar ve. Tako je Tejrazis vse povedal…vse to je bilo tudi res, a Ojdip se je strogo upiral vsemu kar je ta povedal (rekel je da je Ojdip ubil Laja), kajti Ojdip je v sebi vedel, da tega ni storil. Še nekaj časa sta se prepirala, a potem se je Tejrazis odpravil domov. Preden je odšel je še nekaj dodal. Rekel je, da morilec, ki ga Ojdip išče, živi tu, baje da je priseljenec, a na koncu se bo izkazalo, da je njihov rojak, v Tebah rojen. Zdaj je bogat in zdrav, a bo kmalu slep berač postal. Povedal je tudi da je svojega očeta ubil, da je materi obenem sin in mož, rodnim otrokom pa obenem brat in oče. Ojdipus je odšel v svojo palačo.</text:span></text:p>
      <text:p text:style-name="Standard"><text:span text:style-name="T3"><text:s/></text:span></text:p>
      <text:p text:style-name="Standard"><text:span text:style-name="T3">DRUGI PRIZOR:</text:span></text:p>
      <text:p text:style-name="Standard"><text:span text:style-name="T4">Ojdip je sklepal, da sta Kreon in Tejrazis proti njem skovala zaroto, tako da bi on zgubil prestol in da bi onadva zavladala Tebam. Kreona je to razburilo, obenem je pa bil razočaran, da je Ojdipu kaj takega sploh na misel prišlo. Kreon se je hotel pomeniti z Ojdipom. Očital </text:span><text:soft-page-break/><text:span text:style-name="T4">mu je, da je prehitro presodil vse skupaj. Zavrnil je njegove obtožbe o prevzemanju prestola, češ kaj če mu to, saj je že užival velik ugled meščanstva in imel je skoraj vse kar si je želel. Ojdipus se ni zmenil za to. Hotel je Kreonovo usmrtitev. V prepir se je umešal vodja zbora starešin. Ojdipu je svetoval naj raje dvakrat premisli in da je prenagljenost velikokrat zmotna. Kmalu zatem je prišla še Jokasta. Poslala ju je narazen, a ona sta se še vedno pričkala. Zbor starešin je ponovno prosil Ojdipa, naj ne reagira prehitro. Ojdip se je odločil, da bo pustil Kreona pri miru. Ta je potem odšel v svojo palačo. Jokasta je stopila do svojega moža in se pozanimala, za kaj se je šlo. Ta ji je vse lepo razložil, da je Kreon nagovoril vidca, da je <text:s text:c="5"/>on-Ojdip, ubil Laja in tako je starec vse povedal, Kreon si pa pri tem ni umazal ust. Jokasta je rekla Ojdipu da se lahko znebi tega strahu. Razložila mu je, da je Lajos nekoč prejel prerokbo od Fojbovih slug, da ga bo lastni sin ubil, ki mu ga bo ona rodila. Laja pa ni ubil lastni sin temveč razbojniki-neznanci na razpotju, a sinu so pa že takoj ob rojstvu noge okoli gležnjev skupaj zvezali in ga odvrgli v nedostopni gori. Torej prerokba se ni izpolnila. S tem ga je skušala pomiriti in mu dopovedati, da se mu ni treba bati nikakršnih prerokb. Ojdip je, po tem kar je slišal, postal še bolj vznemirjen. Ponovno jo je vprašal za kraj kjer je padel Lajos. Ko je slišal odgovor je postal še bolj nervozen. Začel jo je spraševati še o ostalih podrobnostih v zvezi z umorom. Rekla je, da je eden od Lajevih spremljevalcev ušel. Ojdip je prosil, da mu pripeljejo tega moža. Jokasta ni razumela zakaj si vse to tako žene k srcu, zato ga je prosila da ji vse razloži. Ojdip je odraščal v korintski kraljevski hiši. Pri neki gostiji mu je nek pijan gost povedal, da je »podtaknjen očetu«. Ojdipa je beseda prizadela in po resnico o svojem izvoru se je napotil v Delfe. Preročišče mu je napovedalo, da bo ubil lastnega očeta in se poročil z svojo materjo. Od takrat naprej se je izogibal Korinta v strahu, da se prerokba nebi uresničila.</text:span></text:p>
      <text:p text:style-name="Standard"><text:span text:style-name="T4">Ob istem času je tebanski kralj Lajos potoval v Delfe. Spotoma je na nekem razpotju srečal samotnega popotnika. Lajev sluga je popotnika opozoril, naj se umakne. Ta ga ni poslušal in sluga ga je počil z bičem. Prišlo je do pretepa, v katerem je popotnik ubil Laja in vse njegovo spremstvo razen enega. In tako se je uresničil prvi del napovedi, kajti samotni popotnik je bil Ojdip. Dojel je kaj je storil in zavedel se je, da bo moral v izgnanstvo. Vodja zbora starešin mu je svetoval naj počaka, da vidi kaj bo rekla preživela priča-Lajev pastir. A ta je že prej govoril o množini razbojnikov, ki so jih napadli, Ojdip pa je napadel sam. </text:span></text:p>
      <text:p text:style-name="P3"/>
      <text:p text:style-name="Standard"><text:span text:style-name="T3">TRETJI PRIZOR:</text:span></text:p>
      <text:p text:style-name="Standard"><text:span text:style-name="T4">V Tebe je prišel Sel z novico za kralja Ojdipa. Umrl mu je oče Polib in istmijsko ljudstvo ga je proglasilo za novega kralja. Ko je Ojdip to zvedel je bil presenečen, ker je v preroku bilo določeno, da ga bo on sam ubil, medtem pa je on umrl od naravne smrti. A še vseeno se je bal svoje matere. Sel ga je vprašal zakaj se je boji in kralj mu je potem vse razložil. Sel mu je zaupal skrivnost. Polib sploh ni bil njegov oče in Meropa ni bila njegova mater, pač pa sta ga onadva le sprejela kot dar od Sela. Sel ga je pa dobil od enega izmed Lajevih hlapcev. Ojdip se je vprašal če kdo ve kateri hlapec bi to lahko bil. Vodja zbora starešin je rekel, da to najbrž ni nihče drug, kot hlapec po katerega je že prej poslal. Ojdip je vprašal še Jokasto ta pa je na videz mirno, čeprav je globoko znotraj bil vznemirjena, odgovorila da nima smisla vrtati v to zadevo. Rotila ga je, a on je hotel priti zadevi do dna. Odšla je v palačo. </text:span></text:p>
      <text:p text:style-name="P2"/>
      <text:p text:style-name="Standard"><text:span text:style-name="T3">ČETRTI PRIZOR:</text:span></text:p>
      <text:p text:style-name="Standard"><text:span text:style-name="T4">Potem, ko je Jokasta odšla v palačo, je prišel pastir, ki so ga vsi čakali. Vodja zbora starešin in Sel iz Korinta sta ga takoj prepoznala. Sprva se pastir ni spomnil Sela, a mu je sel kmalu obudil spomin. Vprašal ga je če se spominja, ko mu je dal fantka in kje ga je dobil? Pastir je bil presenečen, ko je ugotovil, da fantek, ki mu je nekoč rešil življenje, sedaj stoji pred njim. Ojdip je ponovno vprašal od koga ga je dobil, a pastir ga je rotil naj ne sprašuje več. Ojdip mu je zagrozil in takoj je dobil odgovor. Otrok je bil iz Lajeve družine, dala mu ga je pa Jokasta z namenom, da ga ubije, ker se je bala prerokbe. Ojdip je v tistem trenutku znorel.</text:span></text:p>
      <text:p text:style-name="Standard"><text:soft-page-break/><text:span text:style-name="T3">SKELPNI PRIZOR:</text:span></text:p>
      <text:p text:style-name="Standard"><text:span text:style-name="T4">Služabnik je prišel iz palače z grozno novico. Jokasta je naredila samomor. Ko jo je Ojdip videl je divje zarjovel in ji snel zanko z vratu. Z obleke ji je snel zanko in si z njo iztaknil obe oči. Šel je iz palače in se drl naj odprejo vrata, naj celo mesto vidi moža, ki je ubil svojega očeta in mater oženil. Lastne oči si je iztaknil zato, da nebi več videl grozot ki jih je naredil. Prosil je naj ga odženejo daleč stran. Vodja zbora starešin se je čudil kako si je lahko lastne oči iztaknil. Medtem je prišel Kreon. Ojdip ga je prosil naj ga izžene iz dežele, a Kreon je rekel, da bo raje bogove <text:s/>prej povprašal kaj storiti. Prosil ga je še naj poskrbi za njegove otroke, še posebej za Anitgono in Ismeno. Rekel mu je naj jih pokliče, da jih bo še zadnjič »videl«. Zjokal se je nad njima in prosil bogove, da ju nebi doletela ista usoda kot je njega.</text:span></text:p>
      <text:p text:style-name="Standard"><text:span text:style-name="T4">Potem je Ojdipus bil izgnan in se ni nikoli več vrni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23" meta:word-count="1483" meta:character-count="8025" meta:non-whitespace-character-count="6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