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loext:graphic-properties draw:fill="solid" draw:fill-color="#ffffff"/>
      <style:paragraph-properties fo:background-color="#ffffff"/>
      <style:text-properties style:font-name="Times New Roman" fo:font-size="12pt" fo:background-color="#ffffff" style:font-size-asian="12pt" style:font-size-complex="12pt" style:font-weight-complex="bold"/>
    </style:style>
    <style:style style:name="P4" style:family="paragraph" style:parent-style-name="Standard">
      <style:text-properties fo:color="#333333" style:font-name="Times New Roman" fo:font-size="12pt" fo:background-color="#ffffff" style:font-size-asian="12pt" style:font-size-complex="12pt" style:font-weight-complex="bold"/>
    </style:style>
    <style:style style:name="P5" style:family="paragraph" style:parent-style-name="Standard">
      <style:text-properties fo:color="#333333" style:font-name="Times New Roman" fo:font-size="12pt" style:text-underline-style="solid" style:text-underline-width="auto" style:text-underline-color="font-color" fo:font-weight="bold" fo:background-color="#ffffff" style:font-size-asian="12pt" style:font-weight-asian="bold" style:font-size-complex="12pt" style:font-weight-complex="bold"/>
    </style:style>
    <style:style style:name="P6" style:family="paragraph" style:parent-style-name="Standard">
      <loext:graphic-properties draw:fill="solid" draw:fill-color="#ffffff"/>
      <style:paragraph-properties fo:background-color="#ffffff"/>
    </style:style>
    <style:style style:name="P7" style:family="paragraph" style:parent-style-name="Standard" style:master-page-name="Standard">
      <style:paragraph-properties style:page-number="auto"/>
    </style:style>
    <style:style style:name="T1"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2" style:family="text">
      <style:text-properties style:font-name="Times New Roman"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fo:font-size="12pt" fo:background-color="#ffffff" loext:char-shading-value="0" style:font-size-asian="12pt" style:font-size-complex="12pt" style:font-weight-complex="bold"/>
    </style:style>
    <style:style style:name="T5" style:family="text">
      <style:text-properties style:font-name="Times New Roman" fo:font-size="12pt" fo:background-color="#fff5ee" loext:char-shading-value="0" style:font-size-asian="12pt" style:font-size-complex="12pt"/>
    </style:style>
    <style:style style:name="T6" style:family="text">
      <style:text-properties fo:color="#333333" style:font-name="Times New Roman" fo:font-size="12pt" style:text-underline-style="solid" style:text-underline-width="auto" style:text-underline-color="font-color" fo:font-weight="bold" fo:background-color="#ffffff" loext:char-shading-value="0" style:font-size-asian="12pt" style:font-weight-asian="bold" style:font-size-complex="12pt"/>
    </style:style>
    <style:style style:name="T7" style:family="text">
      <style:text-properties fo:color="#333333" style:font-name="Times New Roman"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8" style:family="text">
      <style:text-properties fo:color="#333333" style:font-name="Times New Roman" fo:font-size="12pt" fo:background-color="#ffffff" loext:char-shading-value="0" style:font-size-asian="12pt" style:font-size-complex="12pt"/>
    </style:style>
    <style:style style:name="T9" style:family="text">
      <style:text-properties fo:color="#333333" style:font-name="Times New Roman" fo:font-size="12pt" fo:background-color="#ffffff" loext:char-shading-value="0" style:font-size-asian="12pt"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1. Zgradba</text:span></text:p>
      <text:p text:style-name="Standard"><text:span text:style-name="T3">Zasnova: Po Tebah razsaja kuga, kajti v mestu živi morilec kralja Laia, čigar smrt še ni bila maščevana.</text:span></text:p>
      <text:p text:style-name="Standard"><text:span text:style-name="T3">Zaplet: Oidip si zastavi cilj, da bo rešil mesto te bolezni in začne iskati morilca. Poizveduje, povprašuje, preiskuje, toda brez uspeha.</text:span></text:p>
      <text:p text:style-name="Standard"><text:span text:style-name="T3">Vrh: Sel iz Korinta prinese novico o smrti Korintskega kralja Poliba, Oidipovega dozdevnega očeta. Oidip si oddahne, saj je rešen skrbi (ne bo ubil očeta, kot mu je prerokovano).</text:span></text:p>
      <text:p text:style-name="Standard"><text:span text:style-name="T3">Razplet: Oidip se še vedno boji, da se ne bi poročil z materjo. Sel, ki ga hoče pomiriti mu nehote razkrije prave starše: Oidip sploh ni krvni sin Poliba in njegove žene. Resnica je, da je Oidip že izpolnil prerokbo - ubil je očeta in se poročil z lastno materjo.</text:span></text:p>
      <text:p text:style-name="Standard"><text:span text:style-name="T3">Razsnova: Jokasta se od sramu obesi, Oidip se od gnusa oslepi.</text:span></text:p>
      <text:p text:style-name="P1"/>
      <text:p text:style-name="Standard"><text:span text:style-name="T1">2. Podobe</text:span></text:p>
      <text:p text:style-name="Standard"><text:span text:style-name="T3">Podoba kuge - Pošastna, več kot gola bolezen; preprečuje rast in porajanje; prenesen pomen razkriva temačno ozadje tragedije - prekršeni so naravni zakoni rasti in generacije. Potek drame je usmerjen v ozdravljenje te kuge.</text:span></text:p>
      <text:p text:style-name="Standard"><text:span text:style-name="T3">Podoba morja - Tebe so kot ladja, ki tone v zlu. Ko se Oidip (krmar te nesrečne ladje) zave svojega spočetja, prosi meščane, naj ga ubijejo in vržejo v 'morje'.</text:span></text:p>
      <text:p text:style-name="Standard"><text:span text:style-name="T3">Podoba svetlobe in slepote - Tisti, ki gledajo v sončno luč so slepi za resnico; tisti, ki so fizično slepi, vidijo resnico. Oidip vidi - za resnico je slep. Ko se Oidip sam oslepi, naposled spregleda in vidi resnico.</text:span></text:p>
      <text:p text:style-name="P2"/>
      <text:p text:style-name="Standard"><text:span text:style-name="T1">3.</text:span><text:span text:style-name="T6"> Naključja</text:span></text:p>
      <text:p text:style-name="Standard"><text:span text:style-name="T8">Naslovni junak se vrača iz Delfov prav v času, ko tja potuje njegov oče.</text:span></text:p>
      <text:p text:style-name="Standard"><text:span text:style-name="T8">Na razpotju sreča in ubije lastnega očeta.</text:span></text:p>
      <text:p text:style-name="Standard"><text:span text:style-name="T8">Ko naslovni junak prispe v Tebe, se poroči z lastno materjo.</text:span></text:p>
      <text:p text:style-name="Standard"><text:span text:style-name="T8">Služabnik, ki je novorojenčka nesel na Kitairon, je prav ta, ki se je edini rešil živ iz Laievega spremstva.</text:span></text:p>
      <text:p text:style-name="P4"/>
      <text:p text:style-name="P4"/>
      <text:p text:style-name="P4"/>
      <text:p text:style-name="P5"/>
      <text:p text:style-name="P5"/>
      <text:p text:style-name="Standard"><text:soft-page-break/><text:span text:style-name="T7">4. Tebanska hiša</text:span></text:p>
      <text:p text:style-name="Standard"><text:span text:style-name="T9">Predzgodba govori o Tebanskem kralju Laiu in njegovi ženi Jokasti. Zelo si želita otroka, vendar jima je bilo prerokovano, da bosta dobila sina, ki bo ubil očeta in se poročil s svojo materjo. Po rojstvu sina, mu preluknjata gležnje in ukažeta služabniku, naj se ga znebi. Temu se otročiček zasmili in ga da pastirju sosednjega kraljestva. Le-ta pa ga odnese svojemu kralju in kraljici, ki nista mogla imeti otrok, in ta ga posvojita. Oidip gre kasneje v Delfe, kjer izve za prerokbo in jo poveže s svojimi posvojitelji, zato gre iz kraljestva proč in ga zanese proti Tebam.</text:span></text:p>
      <text:p text:style-name="Standard"><text:span text:style-name="T9">Na tej poti sreča kočijo s pravim očetom. Ker se nihče noče umakniti, se vname boj, v katerem umre kralj Lai. Tukaj se prvi del prerokbe izpolni. Oidip gre naprej proti Tebam, kjer vlada velika žalost zaradi pošasti sfinge, ki je pomorila že veliko ljudi, saj nihče ne zna razrešiti njene uganke. Obupani Tebanci obljubijo srečnežu prestol in ovdovelo kraljico. Oidip reši uganko in tako postane kralj in se poroči s kraljico – svojo materjo Jokasto, a tega ne sluti. Jokasta Oidipu rodi štiri otroke: Eteokla in Polineika, Antigono in Ismeno.</text:span></text:p>
      <text:p text:style-name="Standard"><text:span text:style-name="T9">Čez nekaj let v Tebah izbruhne kuga, ki jo je poslal bog Apolon, češ da je mesto oskrunjeno, ker v njem živi morilec kralja Laia. Oidip uvede preiskavo, da bi izsledil morilca in ga izgnal iz mesta. Ob tej preiskavi Oidip odkrije svoj resnični izvor: spozna, da je ubil lastnega očeta in se poročil z rodno materjo. Jokasta se od sramu obesi, Oidip pa se oslepi, da ne bi več gledal svoje gnusobe.</text:span></text:p>
      <text:p text:style-name="Standard"><text:span text:style-name="T9">Slepi Oidip v spremstvu svoje hčerke Antigone zapusti Tebe in po daljših blodnjah prispe v atiški okraj Kolonos, v sveti gaj Eumenid. Atenski kralj Teseus nesrečnemu trpinu ponudi gostoljubje in varstvo; s tem privabi Atenam blagoslov, Tebe pa zadene prekletstvo. Po Oidipovem odhodu namreč oblast v Tebah preide na njegova sinova Eteokla in Polineika. Brata se sporazumeta, da bosta vladala izmenoma vsak po eno leto. Toda Eteokel po preteku enega leta prekrši dogovor in noče prepustiti oblasti svojemu bratu. Zato si Polineik poišče zaveznike na Peloponezu in z mogočno vojsko, ki ji poveljuje sedem vojskovodij, koraka nad rodno mesto. Obe vojskujoči se stranki skušata ugrabiti Oidipa, kajti po prerokbi bo zmagala tista stran, ki bo imela Oidipa ob sebi. Oidip pa nad svoja sinova prikliče prekletstvo, medtem ko njega samega bogovi med gromom in bliskom sprejmejo medse.</text:span></text:p>
      <text:p text:style-name="Standard"><text:span text:style-name="T9">Antigona brž odhiti domov, da prepreči spopad med bratoma - toda zaman. Sovražna vojska se je že utaborila pred mestom, sedem vojskovodij je vsak s svojo četo napadlo sedmera vrata tebanska. Pri enih vratih se srečata tudi brata Eteokel in Polineik in v dvoboju oba zgubita svoje življenje. Padli so razen enega tudi vsi drugi sovražni vojskovodje. Napadalec se <text:s/>mora umakniti, tebansko mesto je ubranjeno.</text:span></text:p>
      <text:p text:style-name="Standard"><text:span text:style-name="T9">Po Eteoklovi smrti oblast v Tebah prevzame Jokastin brat Kreon. S smrtno kaznijo grozi vsakomur, kdor bi skušal pokopati truplo sovražnika domovine - izdajalca Polineika. Toda Antigona se ne ustraši njegovih groženj, marveč posluša nepisane zakone, ki mrtvim zagotavljajo pravico do pokopa. Skrivaj zagrebe truplo svojega brata Polineika. Pri tem opravilu jo zalotijo stražarji in jo izročijo Kreontu, ki jo da živo zazidati v grob. Njen zaročenec Haimon, Kreontov sin, jo hoče rešiti; toda ko pride do grobne votline, jo najde mrtvo: ob tem pogledu si sam zabodel meč v srce.</text:span></text:p>
      <text:p text:style-name="P5"/>
      <text:p text:style-name="Standard"><text:soft-page-break/><text:span text:style-name="T7">5. Zakaj je Oidip tragičen junak?</text:span></text:p>
      <text:p text:style-name="Standard"><text:span text:style-name="T9">Oidip je tragičen junak, saj zagreši strašen zločin, čeprav v resnici zanj ni kriv in si ves čas prizadeva delati dobro. Kljub temu sprejme svojo krivdo in na koncu tragično propade.</text:span></text:p>
      <text:p text:style-name="P4"/>
      <text:p text:style-name="Standard"><text:span text:style-name="T7">6. Drama</text:span></text:p>
      <text:p text:style-name="Standard"><text:span text:style-name="T9">Imenujemo jo analitična drama. Stvari, ki jih tragedija obravnava, so se pripetile pred davnimi leti; v igri sami se nič ne zgodi, kar bi moglo potegniti glavnega junaka v pogubo.</text:span></text:p>
      <text:p text:style-name="P4"/>
      <text:p text:style-name="P6"><text:span text:style-name="T2">7. Pomen pojma katarza</text:span></text:p>
      <text:p text:style-name="P6"><text:span text:style-name="T4">Katárza - knji. moralna sprostitev zaradi obvladanja negativnih, slabih nagnjenj, čustev; (moralno) očiščenje: doseči katarzo s trpljenjem </text:span><text:span text:style-name="T5">♦</text:span><text:span text:style-name="T4"> katarza po Aristotelu - <text:s/>moralna sprostitev ob umetniškem delu, zlasti ob tragediji in glasbi. [vir:SSKJ]</text:span></text:p>
      <text:p text:style-name="P3"/>
      <text:p text:style-name="P6"><text:span text:style-name="T2">8. Vsebinsko protislovje</text:span></text:p>
      <text:p text:style-name="P6"><text:span text:style-name="T3">Kot protislovje bi lahko označili kar Oidipa samega, saj je kljub nenehni želji po resnici in z vsemi ideali vseeno človek z napakami in zablodami. A čeprav se vsega tega zaveda s svojim trpljenjem doseže katarzo (očiščenje), da ga ob smrti celo bogovi sprejmejo medse. To je veličina Oidipa, pri katerem lahko zaznamo tudi vero v to, da je človek ne glede na svoje napake lahko vedno boljši, po drugi strani pa nikoli ne more biti popol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estern"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6898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3" meta:paragraph-count="30" meta:word-count="1032" meta:character-count="6179" meta:non-whitespace-character-count="51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