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Heading_20_2" style:master-page-name="Standard">
      <style:paragraph-properties fo:text-align="center" style:justify-single-word="false" style:page-number="auto"/>
    </style:style>
    <style:style style:name="T1" style:family="text">
      <style:text-properties fo:font-size="18pt"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text:span text:style-name="T1">Sofokelj: Kralj Ojdip</text:span></text:h>
      <text:p text:style-name="Standard"/>
      <text:p text:style-name="P1">Knjiga Kralj Ojdip je nastala 5. stoletja pred našim štetjem v obdobju grške književnosti . Najbolj pomembna oseba te knjige je Kralj Ojdip, ki vlada mestecu Teb. Ojdip je sin Laja, ki ga na poti v Delfe ubije ter matere Jokasta, ki se z njo poroči in naredi dva sinova in dve hčeri. Sofoklej je vzel snov iz mita o Tebanski kraljevi hiši. Zgodba se dogaja v Tebah pred 5. stoletjem pred našim štetjem. Zgodba je osredotočena na iskanje morilca bivšega kralja Laja in Ojdipovo prizadevanje, da bi iz Teb pregnal kugo in mesto očistil gnusa. Kralj Ojdip je tragedija, ker Ojdip izve, da je Lajov morilec, zato mater Jokasta obesi od sramu in Ojdip oslepi z zlato sponko in izžene iz mesta, kot je obljubil. </text:p>
      <text:p text:style-name="Standard"><text:tab/> Ojdip je sin bivšega kralja Laja, ki ga ta odžene iz svoje družine. Laj je poklical svojega pastirja in mu naročil naj mu preluknja peti in zaveže na drevo, da ga pojedo ptice. A pastir se mu je usmilil in ga skril v gozd. Nekega dne ko je Korintski pastir pasel ovce ga je našel <text:s/>in ga vzel k sebi. Ker kralj Polib ni imel svojih lastnih otrok je korintski pastir otroka dal Polibu. Ojdip je imel preluknjane noge, zato je dobil ime Ojdip kar to pomeni oteklo nogi. Ojdip odraščal na korintskemu dvoru. Premagal je vse vrstnike. Nekega dne pri večerji ga je en pijanec zmerjal z besedo zmene. Ojdipa je prizadelo in odšel iz mesta. Odpravil se je v mesto Delfe in istočasoma Tebanski kralj Lajos. Ko sta se srečala je Ojdip ubil Laja, ki mu je bil ta oče. Po umoru je prišla mitološka oseba Sfinga in mu postavila uganko. Tako je bistri Ojdip rešil uganko in dobil svojo nagrado. Za nagrado je dobil punco ali tako rečeno ženo Jokasto. Ojdip se naseli v mesto tebe. <text:tab/><text:tab/><text:tab/><text:tab/><text:tab/><text:tab/><text:tab/><text:tab/><text:tab/>Ojdip je sin kralja Laja, ki ga umori na poti Delfe ter matere Jokasta, ki se z njo poroči in naredi dva sinova in dve hčeri. Ojdip je zelo skrben mož in oče. Je pošten, odkrit, bister, iznajdljiv ter odločen kralj. Je tudi zelo trmast, neučakan in naiven. Bori se za pravico in resnico. Njegov način vladanje je prijazen in dobrega srca. Ljudstvo ga ima rado in ga spoštuje, saj vlada demokratično, ki upošteva mnenje ljudi. Njegovi glavni cilji s bili Tebe ozdraviti kuge in mesto očistiti greha. Močno si želi izvesti resnico morilca Laja. Ter hoče izvesti kdo je in svojega porekla. <text:tab/><text:tab/></text:p>
      <text:p text:style-name="Standard"><text:tab/>Knjiga mi je bila zelo všeč, ker je zelo napeta knjiga. Čeprav jo s prva nisem razumel in mi ni bila všeč zaradi verzev me je v nadaljevanjem branju zelo pritegnila. Všeč mi je zelo kralj Ojdip ker je zelo pošten, ker se drži nekega dogovora, kot se ga je v zgodbi. Dal se je izgnati iz mesta in se celo oslepil zaradi sramu in ker ni mogel gledati tega gnusa. Predvsem pa mi je bilo pri njem všeč ker je zelo trmast. Želi izvesti vse, resnic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4" meta:word-count="498" meta:character-count="2740" meta:non-whitespace-character-count="2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