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color="#000000" style:font-name-complex="DejaVuSans-Bold" style:font-size-complex="12pt" style:font-weight-complex="bold"/>
    </style:style>
    <style:style style:name="P3" style:family="paragraph" style:parent-style-name="Standard" style:master-page-name="Standard">
      <style:paragraph-properties fo:margin-top="0in" fo:margin-bottom="0in" loext:contextual-spacing="false" fo:line-height="100%" fo:text-align="center" style:justify-single-word="false" style:page-number="auto"/>
    </style:style>
    <style:style style:name="P4" style:family="paragraph" style:parent-style-name="Standard">
      <style:paragraph-properties fo:margin-left="0.4898in" fo:margin-right="0in" fo:margin-top="0in" fo:margin-bottom="0in" loext:contextual-spacing="false" fo:line-height="100%" fo:text-indent="0in" style:auto-text-indent="false"/>
    </style:style>
    <style:style style:name="T1" style:family="text">
      <style:text-properties fo:font-size="16pt" style:font-size-asian="16pt"/>
    </style:style>
    <style:style style:name="T2" style:family="text">
      <style:text-properties style:text-underline-style="solid" style:text-underline-width="auto" style:text-underline-color="font-color"/>
    </style:style>
    <style:style style:name="T3" style:family="text">
      <style:text-properties fo:color="#000000" style:text-underline-style="solid" style:text-underline-width="auto" style:text-underline-color="font-color" style:font-name-complex="DejaVuSans-Bold" style:font-size-complex="12pt" style:font-weight-complex="bold"/>
    </style:style>
    <style:style style:name="T4" style:family="text">
      <style:text-properties fo:color="#000000" style:font-name-complex="DejaVuSans-Bold" style:font-size-complex="12pt" style:font-weight-complex="bold"/>
    </style:style>
    <style:style style:name="T5" style:family="text">
      <style:text-properties style:font-name-complex="DejaVuSans-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RALJ OJDIP</text:span></text:p>
      <text:p text:style-name="P1">LITERARNA PERPEKTIVA</text:p>
      <text:p text:style-name="P1">a.)<text:span text:style-name="T2">literarni prostor</text:span>-pred Ojdipovo palačo v Tebah,</text:p>
      <text:p text:style-name="P1">b.)<text:span text:style-name="T2">literarni čas</text:span>-5. stol. pr. n. št., </text:p>
      <text:p text:style-name="P1">c.)<text:span text:style-name="T2">literarne osebe</text:span>-Ojdip, Jokasta, Antigona, Ismena, Kreon, Tejrezias, sel, pastir, služabnik, zbor tebanskih <text:s text:c="19"/>starešin</text:p>
      <text:p text:style-name="P1"/>
      <text:p text:style-name="P1">OZNAKA/KARAKTERIZACIJA LITERARNIH OSEB</text:p>
      <text:p text:style-name="P1">- <text:span text:style-name="T2">Ojdip-</text:span>je poročen s svojo materjo</text:p>
      <text:p text:style-name="P1"><text:tab/>-je zelo vztrajen (ko išče svojega pravega očata, resnico o svojem rojstvu, očetovega morilca)</text:p>
      <text:p text:style-name="P1">-<text:span text:style-name="T2">Jokasta</text:span>-Mati in žena Ojdipa</text:p>
      <text:p text:style-name="P4">-v svojem življenju je veliko prestala, odrači se je moralo svojemu edinemu sinu, z njim pa se je kasnje poročila</text:p>
      <text:p text:style-name="P1"><text:tab/>-ko je to izvedela je naredila samomor</text:p>
      <text:p text:style-name="P1"><text:span text:style-name="T3">-Pastir kralja Poliba</text:span><text:span text:style-name="T4">-Ko je na planini našel dečka (Ojdipa), se ga je usmilil, mu povezal rane, ga vzel k sebi in ga </text:span></text:p>
      <text:p text:style-name="P1"><text:span text:style-name="T4"><text:s text:c="35"/>vzredil.</text:span></text:p>
      <text:p text:style-name="P1"><text:span text:style-name="T3">-Kralj Polib</text:span><text:span text:style-name="T4">-ni imel lastnih otrok, zato je Ojdipa posinovil in mu dal ime, ki pomeni »oteklo-nog«.</text:span></text:p>
      <text:p text:style-name="P2"/>
      <text:p text:style-name="P1"><text:span text:style-name="T4">LITERARNA VSEBINA</text:span></text:p>
      <text:p text:style-name="P1"><text:span text:style-name="T4">a.)</text:span><text:span text:style-name="T3">Zgodba/fabula</text:span></text:p>
      <text:p text:style-name="P1"><text:span text:style-name="T4">Kralj Laios in kraljica Jokasta nista imela otrok. Kralj je povprašal v preročišču, zakaj je tako. Odvrnili so mu, da je tako bolje, saj ga bo njegov sin (če se bo rodil) ubil, in se poročil s svojo lastno materjo. Kralju in kraljici se je vseeno rodil sin in kralj se je ustrašil prerokbe. <text:s/>Sina je dal zvezati noge, mu prerezati kite in takega so pustili na pašniku. Tam ga je našel pastir in se ga usmilil. Povezal mu je rane,in ga oskrbel dokler ni bil dovolj pri močeh. Potem ga je odnesel h kralju Polibu in ta ga je vzel za svojega sina. Ko je Ojdip odrastel, je zvedel za prerokbo, ki pravi, da naj bo ubil svojega očeta in se poročil s svojo materjo. Ker ni hote, da bi se to zgodilo, se je odselil proč od mesta v katerem je bil vzgojen. Potoval je in prišel do svojega rodnega mesta. Prej, ko je sploh vstopil v mesto je ubil kralja (ni vedel, da je kralj in da je to njegov oče), ko pa je prišel v mesto se je poročil z Jokasto, ki je bila njegova rojstna mati. Ko je izvedel resnico se je Jokasta Ubila on pa si je z njenimi zlatimi zaponkami izruval oči.</text:span></text:p>
      <text:p text:style-name="P1">b.)<text:span text:style-name="T2">Literarna snov, tema</text:span></text:p>
      <text:p text:style-name="P1"><text:span text:style-name="T4">Besedilo govori o kralju Ojdipu in njegovi prerokbi, ki se tragično konča.</text:span></text:p>
      <text:p text:style-name="P1">c.) <text:span text:style-name="T2">Literarno sporočilo</text:span></text:p>
      <text:p text:style-name="P1"><text:span text:style-name="T4">Če brskamo po svoji preteklosti, se nam življenje lahko v trenutku obrne na glavo-na to maoramo biti pripravljeni.</text:span></text:p>
      <text:p text:style-name="P1">d.)<text:span text:style-name="T2">Literarno obdobje</text:span></text:p>
      <text:p text:style-name="P1">Grška antika.</text:p>
      <text:p text:style-name="P1">e.)<text:span text:style-name="T2">Literarna zvrst</text:span></text:p>
      <text:p text:style-name="P1">To delo je dramatika, tragedija</text:p>
      <text:p text:style-name="P1">f.)<text:span text:style-name="T2">Jezik in slog</text:span></text:p>
      <text:p text:style-name="P1"><text:span text:style-name="T5">Pojavljajo se arhaične besede, veliko je metafor, komparacij, ki se navezujejo na bogove. Prisotno je tudi pretiravanje. Jezik je težko berljiv, saj ima ne nekaterih delih rimo, na nekaterih pa 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27" meta:word-count="415" meta:character-count="2492" meta:non-whitespace-character-count="2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