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background-color="#ffffff" loext:char-shading-value="0"/>
    </style:style>
    <style:style style:name="T2" style:family="text">
      <style:text-properties style:font-name="Arial" fo:font-size="12pt" fo:background-color="#ffffff" loext:char-shading-value="0" style:font-size-asian="12pt" style:font-name-complex="Arial1" style:font-size-complex="12pt" style:font-weight-complex="bold"/>
    </style:style>
    <style:style style:name="T3" style:family="text">
      <style:text-properties style:font-name="Arial" fo:font-size="12pt" fo:background-color="#ffffff" loext:char-shading-value="0" style:font-size-asian="12pt" style:font-name-complex="Arial1" style:font-size-complex="12pt"/>
    </style:style>
    <style:style style:name="T4" style:family="text">
      <style:text-properties style:use-window-font-color="true" style:font-name="Arial" fo:font-size="12pt" style:text-underline-style="none" fo:background-color="#ffffff" loext:char-shading-value="0" style:font-size-asian="12pt" style:font-name-complex="Arial1" style:font-size-complex="12pt"/>
    </style:style>
    <style:style style:name="T5" style:family="text">
      <style:text-properties style:font-name="Tahoma" fo:font-size="12pt" fo:background-color="#ffffff" loext:char-shading-value="0"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ŽIVA ZAŽGANA-SOUAD</text:span></text:h>
      <text:p text:style-name="Standard"><text:span text:style-name="T2">Živa zažgana</text:span><text:span text:style-name="apple-converted-space"><text:span text:style-name="T3"> </text:span></text:span><text:span text:style-name="T3">je</text:span><text:span text:style-name="apple-converted-space"><text:span text:style-name="T3"> </text:span></text:span><text:a xlink:type="simple" xlink:href="http://sl.wikipedia.org/wiki/Biografski_roman" office:target-frame-name="Biografski roman" xlink:show="replace" text:style-name="ListLabel_20_10" text:visited-style-name="ListLabel_20_10"><text:span text:style-name="Internet_20_link"><text:span text:style-name="T4">biografski roman</text:span></text:span></text:a><text:span text:style-name="apple-converted-space"><text:span text:style-name="T3"> </text:span></text:span><text:span text:style-name="T3">avtorice Souad, ki ga je napisala v sodelovanju z Marie-Thérèse Cuny. Prvotno je bila knjiga napisana v francoščini pod naslovom <text:s/>Bruleé vive (2003), nato pa je bila prevedena v številne druge jezike, med njimi <text:s/>tudi slovenščino. V slovenščino jo je prevedla <text:s/>Alenka Moder Saje (izvod izdan leta 2004). </text:span></text:p>
      <text:p text:style-name="Standard"><text:span text:style-name="T3">Delo ima 19 poglavij skozi katera pisateljica opisuje svoje življenje. Na začetku opisuje vsakodnevne navade in njen potek dneva ter družino. Nato pa začne postopoma opisovati kako je prišlo do tega, da jo zažgejo, ter konča z njenim novim življenjem v Evropi. Zgodba je dokaj pretresljiva in zaradi njenega slabega spomina, dokaj zmedeno napisana. Večinoma so kratke povedi in nekateri podatki se ponavljajo ter so večkrat omenjeni. </text:span></text:p>
      <text:p text:style-name="Standard"><text:span text:style-name="T3">Souad živi v veliki družini, kjer velja zakon da ženska lahko vstopi v dogovorjen zakon šele, ko so poročene vse njene starejše sestre. Mladost je preživela v domači vasi, ki je ni nikoli zapustila za več kot nekaj kilometrov. Vedela je da obstajajo druge vasi, vendar jih nikoli ni videla. Tako kot druge ženske v njeni vasi je zaradi spola veljala manj kot živina. Njeno znanje je bilo omejeno na hišna dela, ki jih je vsakodnevno opravljala. V družini je glavni oče Adnan, ki pogosto tudi tepe ženo in otroke, zato je za žensko v družini poroka priložnost, da pobegne od očeta, pa čeprav jo tudi mož tepe. Souad ima dve starejši sesti, Nuro in Kajnat. Že dolgo čaka na vrsto za poroko in počasi tudi obupava, saj Kajnat noben noče zaprositi. Souad sanja o poroki in se zaljubi v soseda Fajeza, s katerim se naskrivaj dobiva na polju kjer pase živino. Ker ji obljubi poroko in jo je strah da si ne najde drugo, se mu popolnoma preda in na koncu tudi zanosi. Souad upa da se bo z njo poročil in s tem ohranil čast nje in njene celotne družine, vendar jo zapusti in njena družina je prisiljena izvesti umor iz časti. Zato se družina dogovori da jo mož starejše sestre Nure zažge. </text:span></text:p>
      <text:p text:style-name="Standard"><text:span text:style-name="T3">Celotna knjiga opisuje kruto življenje dekleta v islamski deželi, kjer moški krojijo usodo žensk. Knjiga je bila napisana kot rezultat njenih spominov iz otroštva s pomočjo spominske terapije. Mnogi tudi opozarjajo, da je pristnost podatkov v knjigi vprašljiva zaradi številnih medicinskih, zgodovinskih in kulturnih nepravilnosti. Eden takih je smrt Souadine sestre za katero je menila da jo je brat zadušil z telefonsko žico, vendar v tistem času jordanske vasi niso imele telefonov. Zato ni nobenega dokaza, ki bi potrjevala da zgodba temelji na resničnih dogodkih ali da je Souad kadarkoli sploh obstajala. Imela je težko otroštvo in zato še vedno živi v strahu pred svojo družino, tako da je Souad le njen psevdonim. Jacqueline pa meni, da je verjetno, da sploh več ne ve kdo je in kako se je opekla.</text:span></text:p>
      <text:p text:style-name="P1"><text:span text:style-name="T3">Avtorica romana se je rodila leta 1958 ali 1957 v majhni vasi nekje na Jordanskem ozemlju. Kot tretji otrok se je rodila očetu Adnanu in mami Lejli. Imela je tri sestre, dve polsestri in enega brata. Sama pisateljica svoje življenje deli na dva dela (po in pred »nesrečo«, ko so jo zažgali). V svojem prvem življenju ni imela nikakršne izobrazbe, saj je to pravico imel le njen brat. Znala je arabski jezik, kasneje pa se je naučila tudi francoščine. Njeno prvo življenje se konča, ko jo svak zažge in v Jordaniji uradno umre. Hude opekline so prekrivale več kot 60% Souadenga telesa, a kljub temu je čudežno preživela. V bolnišnici rodi sina, kjer jo mlada aktivistka Jacqueline , članica človekoljubne organizacije Svet ljudi najde v bolnišnici in z veliko truda doseže, da jo prestavijo v Švicarsko bolnišnico, kjer je bila deležna boljše nege, ki ji je omogočila preživetje. Ko je bilo zdravljenje končano ji je Jacqueline v Evropi poiskala krušne starše, ki so bili povezani z organizacijo Svet ljudi in so pogosto sprejemali otroke iz celega sveta. S časom ko se je Souad navadila na novo okolje in se osamosvojila. Ko je bil star pet let se je odločila da ga pusti svojim krušnim staršem, ter odobri posvojitev. Počasi si poišče novo stanovanje, si poišče enostavno delo v tovarni ob tekočem traku in nabira nova znanja. Po dolgem okrevanju <text:s/>se Souad ponovno zaljubi in se tudi poroči z prijateljem Antonijem. Skupaj sta zaživela in imela dve hčerki, Letitio in dve leti mlajšo Nadio. Mož ji pomaga prebroditi travme iz preteklega življenja, ki so ji še vedno vzbujale strah. S časom se je navadi na novo življenje, a še vedno ne pozabi na svojo mladost, ki ji je na koži pustilo vidne posledice. Redno je hodila psihiatru, ker je hotela narediti samomor z prevelikim odmerkom uspavalnih tablet. Poleti se je skrivala in hišo zapuščala le zgodaj zjutraj in pozno poleti, ker je skrivala brazgotine. Souad si je zgradila popolnoma novo življenje brez sina Maruana ter se je zaradi tega počutila krivo. Tako je svojega sina videla le trikrat v dvajsetih letih in se je z njim le redko pogovarjala. Počasi je tudi njemu povedala zgodbo in ga počasi spoznala tudi z hčerkama. Maruan se je tako vključil v družino in prišel k njim živet.</text:span></text:p>
      <text:p text:style-name="Standard"><text:span text:style-name="T3">Širjenje Souadine zgodbe se je začelo, ko je bila že 15 let v Evropi in jo je Jacqueline prosila naj priča v imenu društva Surgir. Takrat je tudi prvič dobila priložnost da vsem pokaže brazgotine in razkrije svojo nesrečno zgodbo. Na začetku se je na odru ni dobro počutila, vendar je to svoji prijateljici dolgovala, saj ji je rešila življenje. Dobila je priložnost, da spozna tudi druge žrtve umora iz časti, ki so se zaradi varnosti skrivale in niso razkrivale svoje zgodbe. Med mnogimi, ki so umrle, obstajajo tudi izjeme, kot so dekle, ki nima nog, ker sta jo napadla soseda, jo zvezala in vrgla pod vlak. In dekle, ki sta jo brat in oče hotela zaklati z nožem in jo vreči v smeti. In dekle, ki so jo mama in brata vrgli skozi okno in je hroma. Vsako leto poročajo o več kakor pet tisoč takih primerih, za številne med njimi žal nikoli ne zvemo. Nekaterim se je posrečilo pobegniti, pa so jih ujeli v tujini in so tudi mrtve. Zato se je Souad kot ena redkih preživelih odločila da deli svojo zgodbo v imenu vseh žrtev in svetu razkrije kruto navado.</text:span><text:span text:style-name="T5"> S tem pa je spet ogrozila svoje življenje, ker onečaščenje družine ne zast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language="en" fo:country="US"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language="en" fo:country="US"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ff388c"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Footnote_20_Text_20_Char" style:display-name="Footnote Text Char" style:family="text">
      <style:text-properties fo:font-size="10pt" fo:language="sl" fo:country="SI"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3_20_Char" style:display-name="Heading 3 Char" style:family="text">
      <style:text-properties fo:color="#ff388c" style:font-name="Cambria" fo:font-family="Cambria" style:font-family-generic="roman" style:font-pitch="variable" fo:language="sl" fo:country="SI"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7" meta:word-count="1057" meta:character-count="6145" meta:non-whitespace-character-count="5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