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LEOPOLD SUHODOLČAN <text:s text:c="26"/>RUMENA PODMORNICA</text:p>
      <text:p text:style-name="Standard"/>
      <text:p text:style-name="Standard">Glavne osebe, ki nastopajo:</text:p>
      <text:list xml:id="list132235835" text:style-name="WWNum1">
        <text:list-item>
          <text:p text:style-name="P1">Žiga</text:p>
        </text:list-item>
        <text:list-item>
          <text:p text:style-name="P1">Pisker</text:p>
        </text:list-item>
        <text:list-item>
          <text:p text:style-name="P1">Dim</text:p>
        </text:list-item>
        <text:list-item>
          <text:p text:style-name="P1">Marko</text:p>
        </text:list-item>
        <text:list-item>
          <text:p text:style-name="P1">Matija</text:p>
        </text:list-item>
        <text:list-item>
          <text:p text:style-name="P1">Ajda</text:p>
        </text:list-item>
      </text:list>
      <text:p text:style-name="Standard"/>
      <text:p text:style-name="Standard">Obnova:</text:p>
      <text:p text:style-name="Standard"/>
      <text:p text:style-name="Standard"><text:s text:c="20"/>Ko se je zmračilo, sta se Žiga in Marko pazljivo odpravila do Žametove hiše, saj jo je zapustil za nekaj dni. Malo za tem se jima je pridružil še fant, ki so ga klicali Pisker. V hiši so nameravali ostati in uresničiti svoj načrt, da bi poboljšali trg. Vsi so vedeli, da so župan in druge osebnosti pravi prevaranti, a se je o tem le šepetalo. Nihče si ni upal tega reči naglas. Pridružil se jima je tudi Marko. Tokrat je Pisker s seboj prinesel še kitaro, za katero je dejal da jo bodo morebiti rabili. <text:s text:c="106"/></text:p>
      <text:p text:style-name="Standard"><text:s text:c="20"/>Kmalu za tem je Žiga postavil načrt, kako bi neopazno zaplenili hišo. Rekel je še, da bo najprej šel sam in ko bosta zagledala prižgano svečo v hiši, naj pride še Pisker in za njem Marko. Ko se je Žiga odpravil do koče, je na klopci pred njo zagledal postavo s slamnikom. Takoj je podvomil, da bi to lahko bil Žamet, ampak se mu je zdelo čudno, da bi se že zdaj vrnil iz potovanja. Kmalu za tem je ugotovil da je to Dim, njihov najstarejši tovariš. Skupaj sta s ključem odklenila vrata, zaslišala korake in kmalu prepoznala Matijev glas. V temi se je dotipal do njiju, kmalu za tem pa sta prišla tudi Pisker in Marko. V tej majhni hišici, pokriti s pločevino naftnih sodov, pobarvani na rumeno, so si Pisker, Marko, Dim, Matija, ter Žiga poiskali vsak svoje prenočišče in pustili tudi mehko posteljo za edino punco, ki naj bi se jim tudi pridružila, Ajdo. Dim je dejal, da gre ponjo, Marko pa je šel z njim, da bi šel spotoma skočil še domov po nahrbtnik s hrano. V temni noči sta se odpravila. Razšla sta se na dvorišču pred gostilno. Dim se je odpravil tam blizu, kjer živi Ajda, a je ni našel. Marko ga je med tem že čakal na istem mestu kjer sta se razšla, z nahrbtnikom na rami. Dim je dejal, da Ajde ni našel. Od jeze je pred gostilno odrinil avto, da se je zaletel. Marko je takrat tekel, da ga nihče ne bi opazil. Kmalu za tem pa je tudi Dim pritekel za njim. Po travi sta se odplazila do hiške, ki so ji po izgledu pravili Rumena podmornica. Namišljali so si, da plujejo po odprtem morju. Ko sta Dim in Marko prišla nazaj, je bila seveda tam tudi že Ajda. Dim je bil kar malo jezen ampak hkrati tudi vesel, da je sploh prišla. Postavili so si pravila. Nekdo je moral sedeti na podstrešju in gledati skozi strešno odprtino, ki so ji pravili periskop in paziti, da ni kdo zakorakal proti njihovi hiši. Tako so se menjavali. Ko so prvo noč prespali, so se naslednji dan dogajale različne reči. Dim je hotel na silo poljubiti Ajdo, a ta ni hotela. Prišlo je do pretepa. Dim je bil najstarejši in najmočnejši, zato so ga težko premagali. Ajda se je Dima bala in ta je bil razočaran, ker ga ni marala. Mislil je, da je ona prišla samo zaradi njega, on pa je prišel namreč samo zaradi nje. Zaradi vsega tega je Dim tudi pobegnil in jim grozil, da bo opustošil trg v njihovem imenu. Skupinsko so pisali pisma staršem, celo županu, ker so hoteli, <text:s/>da odstopi. Vednomer je gradil samo bare, slaščičarne, pizzerije, mladinskega doma, ki so ga rabili najstniki pa nikakor ni hotel zgraditi. Čez nekaj dni se je nepričakovano vrnil Žamet. Videti je bil izmučen, njegova osivela brada in lasje so dokazovali, da je že star. Tistega dne je Žiga že zgodaj zjutraj odšel do njegovega starejšega prijatelja oddati pismo, ki naj bi ga pisali iz morja, a se je vračal prepozno dopoldne in bi ga ljudje hitro opazili. Tako je čakal na stolpu, da se zvečeri. Skrivali so se pred starši zaradi življenskih težav v šoli in doma. Starši so bili zelo v skrbeh, ker jih ni bilo doma. Niti malo si niso mogli predstavljati, kje bi lahko <text:soft-page-break/>bili. Vse je kazalo, da bi morali biti v resnični podmornici sredi morja, vendar so kasneje ugotovili, da se skrivajo nekje v trgu. Skoraj celega so že preiskali, a jih niso našli. Čudili so se, da so se jim lahko tako dobro skrili. Marko je Žametu malo razložil, kaj počnejo v njegovi skromni bajtici, da se je pomiril. Ajda mu je ponudila kozarec vode, da se je odžejal. Ko se je zvečer vrnil Žiga, je Žametu vse dokončno razložil. Niti malo se ni zlagal. Žamet je bil vesel, da so lahko prijatelji pri njem, ker je bil vednomer osamljen. Celo držal je z njimi in z njihovim načrtom. Bil je istega mnenja. Bil pa je hudo bolan, zato se je tudi toliko prej vrnil iz potovanja. Nekega dne pa je Žametu zmanjkalo zdravil, zato je moral Marko iti v lekarno ponje. Lekarnar mu je dal zdravilo in ga vprašal, za koga je. Povedal mu je, da za Žameta in se s tem izdal. Naslednji dan sta se Žiga in Pisker odpravila razobešat letake. Tam sta srečala Dima, ki je odtrgal letak iz drevesa, kjer sta ga onadva malo prej nalepila. Tako sta se odločila, da gresta za njim. Prišli so do skladišča bencina in nafte, Dim pa ju je vprašal, če sta že kdaj videla, kako tako skladišče gori v filmih. S tem je hotel nekaj povedati. Nameraval je namreč zažgati skladišče, ampak sta mu Žiga in Pisker to preprečila. Ujel jih je stražar, ker so se prerekali. Dim na sreči ni izdal nič, kar je bilo zelo nenavadno. Po pogovoru jih je vendarle spustil. Med tem so Matija, Marko ter Ajda bili pri Žametu. Ker se je Žamet zelo slabo počutil je Matija odšel po zdravnika in se ustavil tudi pri mami. Ker je bil Matija prepočasen, je odšel po zdravnika tudi Marko. Žamet je med tem Ajdo prosil naj mu napiše oporoko, da bi na prostoru, ki bo ostal od njegove hiše, <text:s/>zgradili MLADINSKI DOM. Nato je še nekaj rekel Ajdi, s težavo pripisal svoje ime in izdihnil. Ajda se še nikoli prej ni počutila tako grozno. Bila je namreč priča Žametovi smrti. Takrat so v sobo vstopili Mitja z mamo, skoraj vsi prebivalci trga in še Marko z zdravnikom, a bilo je že zdavnaj prepozno. Ker Žige, Piskra in Dima ni bilo, so jih odšli iskat. Našli so jih v reki komaj še živeče, saj je Dim hotel zapreti jez, da bi reka poplavila trg, v katerem so živeli. Žiga je namreč rešil Dima, ki je padel v vodo, Pisker pa je med tem odšel po pomoč. </text:p>
      <text:p text:style-name="Standard"><text:s text:c="20"/>Po vsem tem zapletu so se meščani zmenili, kaj bodo storili. Tako so končno izjavili in priznali županove napake. Zgodba se je srečno končala, saj so župana uspeli prepričati, da zgradijo mladinjski dom na mestu, kjer je prej stala Žametova hiša. Ajda in Matija sta se končno bolj približala in se zaljubila. Žiga je bil zelo vesel, da se mu je posrečil načrt.</text:p>
      <text:p text:style-name="Standard"/>
      <text:p text:style-name="Standard">Moje mnenje: Od vseh treh knjig za domače branje mi je bila najbolj zanimiva ravno Rumena podmornica. Zanimivo se mi zdi njihovo razmišljanje, trdo delo. Veseli me, da so se res tako trudili. Kar vživela sem se v knjigo, nisem in nisem je nehala brati.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2" meta:paragraph-count="13" meta:word-count="1214" meta:character-count="6726" meta:non-whitespace-character-count="53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