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olesar naj bo - obnova</text:span></text:p>
      <text:p text:style-name="Standard"/>
      <text:p text:style-name="Standard"><text:s text:c="2"/>Ranta je v svoji sobi skušal leteti. Pristal je z eno nogo v košu, z drugo pa v predalu pisalne mize. Spoznal je, da to ne bo mogoče. Šel je v kuhinjo. Mama mu je dala zajtrk. Napisala mu je seznam opravil, ki jih mora Ranta opraviti med počitnicami. Seznam se je začel <text:s/>s pospravljanjem podstrešja in končal s čiščenjem v kleti. Ranta pa se je najprej lotil preproge. To mu je bilo dovolj za tisti dan. Naslednji dan je šel v trgovino in srečal prijatelja Smodlaka in Metko. Dogovorili so se, da gredo k Rantovi babici na deželo. Šli naj bi s kolesi. Vendar so morali dobiti dovoljenje svojih staršev. Vsi so imeli določena opravila. Zmenili so se, da bodo opravila opravili skupaj pri vseh treh. Tako so jim starši dovolili k Rantovi babici.</text:p>
      <text:p text:style-name="Standard">Ker je bila pot dolga, so naredili seznam, kaj <text:s/>bodo vzeti s seboj. Poleg šotora, seveda. Poslovili so se od staršev in se odpeljali. Ko so bili utrujeni, so se ustavili in razgrnili odejo v travi. Pojedli so sendviče in se malo odpočili. Pot so nadaljevali vse do mraka. Postavili so si šotor in v njem prespali. Zjutraj so nadaljevali svojo pot. Naslednjo noč so ob hudi nevihti, vsi premočeni, prespali na seniku. Do njega so prišli čisto slučajno, že v temi, pa še izgubili so se. Ostali so na seniku, dokler ni posijalo sonce. Svoja mokra oblačila so dali na sonce in počakali, da so se posušila. Nato so se pripravili za nadaljevanje poti. Tedaj je mimo prišla čreda krav in pastir z velikim klobukom. Vprašali so ga, kako se pride do Rantove babice. Rekel jim je, da so že čisto blizu. In res, pod njimi, v dolini se je že videla babičina domačija. Usedli so se na kolesa in hitro so bili na dvorišču. Babica in dedek sta jih že pričakovala. Bila sta jih zelo vesela. Babica jim je skuhala žgance, da so se dobro najedli. Potem pa je dedek fanta odpeljal v hlev, da sta mu pomagala nahraniti krave in konje ter počistiti po hlevu. Pri Rantovem dedku in babici so se imeli vsi trije zelo lepo. Uživali so na kmetiji. Seveda jim je babica kuhala same domače jedi, kar so zelo radi jedli. Oni pa so jima pomagali pri delu na kmetiji, v hlevu in drugje. Tudi na kopanje so hodili, kar v potok, ki je žuborel pod vasjo. Imeli so tudi krajše izlete po okolici. Dedek je vpregel konje v kočijo in jih vozil okoli. Celo konje je osedlal, da so jih jezdili. Krave pa so pasli na travniku. Z otroki iz vasi so postali prijatelji. Skupaj so počenjali razne vragolije in vse kar počnejo otroci pri igri.</text:p>
      <text:p text:style-name="Standard">Tako so jim počitnice prehitro minile in po njih sta prišla Rantova mati in oče. Pri babici so še vsi skupaj pomagali pospraviti krompir na njivi. Zvečer pa so pripravili krompirjev piknik. Zakurili so ogenj in zagrebli krompir v žerjavico, da je bil lepo pečen. Po večerji je dedek še zaigral na harmoniko, vsi skupaj so zapeli in malo zaplesali. Naslednji dan pa so kolesa naložili v prtljažnik in se odpeljali domov. Ranta in njegova prijatelja Smodlak in Metka so ugotovili, da so bile to najlepše počitnic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4" meta:word-count="540" meta:character-count="2978" meta:non-whitespace-character-count="2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