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OLESAR NAJ BO!-nadaljevanje zgodbe</text:span></text:p>
      <text:p text:style-name="Standard"/>
      <text:p text:style-name="Standard">Ko so se Ranta, Smodlak, Metka, mama in oče odpravljali domov, se je začelo mračiti, a še huje je bilo to, da so oblaki postajali čedalje temnejši. Začelo je rositi, nato pa se je ulilo, začela je padati toča. Zableščalo se je in strela je udarila skozi sprednje okno na avtu. Steklo se je razbilo in Ranta je v zadnjem hipu potegnil Metko k sebi in jo rešil pred koščki razbitega stekla. Oče se je ustrašil in izpustil volan, tako, da so skrenili s poti. Toda peljali se niso dolgo, kajti v dolini pred njimi se je kazal prepad. Ranti je uspelo izskočiti iz avtomobila. Ko je poskušal zaustaviti avto, se je spotaknil ob korenine, zato se je drevo zrušilo pred avto in ga zaustavilo. Vsem je odleglo, toda še vedno niso vedeli poti domov. Zaradi teme in groznega vremena so se odločili, da si bodo naredili podzemno prenočišče - podzemni rov. Ranta in Smodlak sta vedela, kako bodo naredili vhod vanj, saj sta dobila idejo od Švrlija, Mišice in Ufa. To so bili fantje, ki so jih otroci spoznali pri bici (tako so namreč klicali svojo babico) in dedku. Nekega dne so Ranti in Smodlaku, ko sta pasla krave, zaupali skrivnost, kje imajo bunker. Izgubljenci so se takoj lotili dela. Za vhod so pripravili lesene palice, ki so jih povezali z vrvjo. Mama in Metka sta pregledovali spalne vreče ter ostale stvari, ki so jih imeli pripravljene za kolesarjenje in bi jim zdaj lahko prišle prav. Oče je skušal popraviti pokvarjen in polomljen avto, Ranta in Smodlak pa sta se odpravila v gozd nabirat veje. Čeprav je bil ta gozd precej bolj čist kot tisti pri babici in <text:s/>dedku, sta po nekaj minutah našla manjše odlagališče odpadkov. Med njimi je bila tudi motika brez ročaja. Vrnila sta se k ostalim. Očka je zagrabil motiko in pričeli kopati, ostali pa so mu pomagali na drugačne načine. Ko so po šestih urah skopali rov, so končno pričeli z urejanjem njegove notranjosti. Nametali so veje, razprostrli spalne vreče in vsi utrujeni zaspali. Med tem se je zunaj razdivjal strašen vihar. Ko so se zjutraj zbudili, so ugotovili, da jim je zasulo vhod, zato niso mogli ven. Poskušali so izkopati pot na prostost in pri tem naleteli na opuščen vodovodni kanal. Splezali so vanj in opazili, da iz ene smeri prihaja rahla svetloba. Usmerili so se proti njej in po nekaj sto metrih prišli do konca jaška. Splezali so ven in kmalu bi kar popokali od presenečenja, saj so se znašli pred Rantinim pragom. </text:p>
      <text:p text:style-name="Standard"/>
      <text:p text:style-name="Standard">Ranta se je stresel in odprl oči. Oče je bil kar malo siten, rekel je, da ga bo pustil prespati kar v avtu, če se takoj ne prebudi. Ranti ni bilo nič jasno. Edina stvar, ki se je ujemala z dogodki, ki naj bi se pravkar zgodili, je bila ta, da so stali pred blokom.</text:p>
      <text:p text:style-name="Standard"><text:s text:c="68"/></text:p>
      <text:p text:style-name="Standard"><text:s text:c="3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5" meta:word-count="480" meta:character-count="2787" meta:non-whitespace-character-count="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