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2pt"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OE</text:span></text:p>
      <text:p text:style-name="P1">1.Podatki o knjigi</text:p>
      <text:p text:style-name="P1"/>
      <text:p text:style-name="P1">Knjiga: <text:tab/>SVETO PISMO ZA MLADINO</text:p>
      <text:p text:style-name="P1">Zgodba: <text:tab/>NOE (str.18-22) </text:p>
      <text:p text:style-name="P1">Avtor: <text:tab/>Mariorije Newman</text:p>
      <text:p text:style-name="P1">Prevod: <text:tab/>Janko Moder</text:p>
      <text:p text:style-name="P1">Založba: <text:tab/>Založba Obzorja Maribor</text:p>
      <text:p text:style-name="P1">Kraj in letnica izdaje: <text:tab/>1989 Maribor</text:p>
      <text:p text:style-name="P1">Bibliografska oznaka: <text:tab/>Noe(geneza 6, 5-22; 7; 8; 9, 1-17)</text:p>
      <text:p text:style-name="P1"/>
      <text:p text:style-name="P1">2.Obnova</text:p>
      <text:p text:style-name="P1"/>
      <text:p text:style-name="P1">Bog si je ogledoval svet, ki ga je ustvaril ter ljudi, ki so bili na njem. Ni bil zadovoljen, ker so bili vsi hudobni in so že pozabili nanj. Le en človek ni pozabil nanj in to je bil Noe.</text:p>
      <text:p text:style-name="P1"/>
      <text:p text:style-name="P1">Bog je rekel Noeu, da bo ustvaril vesoljski potop in da bo celotno človeštvo izumrlo. Njemu pa je dal za nalogo naj naredi ladjo, pokrito s smolo. Ko pa bo ladja narejena naj vzame nanjo en par (samico in samca) od vsake živalske vrste. Noe je to vse naredil, čeprav so se mu vsi poznani zasmehovali. Ko pa je bila zadnja žival na krovu je začelo močno deževati. </text:p>
      <text:p text:style-name="P1"/>
      <text:p text:style-name="P1">Deževalo je 150 dni in noči brez postanka in voda je preplavila zemljo. Nato je Bog poslal veter in sonce, da bi izsušila zemljo. Nekega dne je ladja rahlo trčila in podrsala na trdna tla. Vsi so mislili, da lahko odidejo iz barke, a okoli nje je bila le voda. Iz tega je Noe skepal, da so pristali na nekakšni gori. Ostalo jim je le čakanje, ki je trajalo dva meseca. Ko so je iz morja prikazalo še nekaj vrhov je Noe vzel krokarja in ga spustil, misleč: ”Če je kaj kopnega ga bo krokar našel in se ne bo vrnil nazaj na ladjo.” A krokar se je vrnil, zato je Noe čez nekaj časa poiskusil isto s golobom, a tudi pri tem ni imel sreče. Čez teden dni je še enkrat spustil goloba, ki se je sicer vrnil, a je imel v kljunu vejico od oljke. Vse to je pomenilo, da je že nekaj kopnega na celi zemlji. Čez teden je golob spet poletel a se v tem primeru ni vrnil. </text:p>
      <text:p text:style-name="P1"/>
      <text:p text:style-name="P1">Ko je Noe odprl vrata barke je videl, da je se je zemlja že posušila. Vsi so zapustili barko in odšli svojo pot (živali iskati brloge...). Noe in družina je Bogu v zahvalo naredila oltar. Bogu je bilo to na ljubo in nato jim je rekel: ”Morate imeti veliko potomcev, da boste z njimi napolnili zemljo.” Prisegel je, da ne bo nikoli več poslal vesoljskega potopa na zemljo. V znamenje te oblube je napravil mavrico.</text:p>
      <text:p text:style-name="P1"/>
      <text:p text:style-name="P1">Nato je še Bog rekel: Vselej, ko boste pogledali mavrico se spomnite moje obljube in ta je za vekomaj.”</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font-size="11pt" fo:language="en" fo:country="GB" style:font-size-asian="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5752in" fo:margin-left="1.1811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15" meta:word-count="412" meta:character-count="2178" meta:non-whitespace-character-count="1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