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9pt" style:font-size-asian="9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Verdana" fo:font-size="9pt" style:font-size-asian="9pt"/>
    </style:style>
    <style:style style:name="T2" style:family="text">
      <style:text-properties style:font-name="Verdana" fo:font-size="9pt" style:text-underline-style="solid" style:text-underline-width="auto" style:text-underline-color="font-color" style:font-size-asian="9pt"/>
    </style:style>
    <style:style style:name="T3" style:family="text">
      <style:text-properties style:font-name="Verdana" fo:font-size="9pt" style:text-underline-style="solid" style:text-underline-width="auto" style:text-underline-color="font-color" fo:font-weight="bold" style:font-size-asian="9pt" style:font-weight-asian="bold" style:font-weight-complex="bold"/>
    </style:style>
    <style:style style:name="T4" style:family="text">
      <style:text-properties style:font-name="Verdana" fo:font-size="9pt" fo:font-weight="bold" style:font-size-asian="9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ANEZ SVETOKRISKI – NA NOVIGA LEJTA DAN</text:span></text:p>
      <text:p text:style-name="P1"/>
      <text:p text:style-name="Standard"><text:span text:style-name="T1">Odlomek je sestavljen iz treh zgodb: </text:span><text:span text:style-name="T2">zgodbe o Liviji in Avgustu</text:span><text:span text:style-name="T1">, </text:span><text:span text:style-name="T2">zgodbe o drozgih</text:span><text:span text:style-name="T1"> in </text:span><text:span text:style-name="T2">zgodbe o malovrednem možu</text:span><text:span text:style-name="T1">. Vse tri zgodbe sporočajo, da </text:span><text:span text:style-name="T4">morata mož in žena biti do drug drugega strpna in potrpežljiva</text:span><text:span text:style-name="T1">. Vsaka zgodba to pove in razloži na svoj način. </text:span><text:span text:style-name="T4">Livija </text:span><text:span text:style-name="T1">je svojega moža vedno branila pred obrekljivci, čeprav je vedela, da ji ni zvest. Zato jo je mož ljubil in ji nikoli ni nič odrekel. Drugi dve zgodbi prikažeta splošen odnos med možem in ženo. 2. Mož prinese domov ptice in začel se je prepir, ali so to drozgi ali kosi. Po nekaj časa se je žena spomnila na to zgodbo in zopet sta se začela prepirati, prepir se je razširil na celo vas. 3. Neka žena je imela zelo lenega moža. Ko je odhajala, mu je naročila, naj pazi na piščance. On je zaspal in jastreb je odnesel enega piščanca. Ko se je vrnila, je to ugotovila in moža pretepla. Naslednji dan mu je zabičala isto in mu rekla, naj se ne dotika posode z medom, češ da je v njej strup. Mož je piščance zavezal skupaj in jastreb je odnesel vse. V paniki je pojedel med in čakal na svojo smrt.</text:span></text:p>
      <text:p text:style-name="P1"/>
      <text:p text:style-name="P2"><text:span text:style-name="T1">Podaja se pisno ali ustno, pojavila se je že v 5.st., razmah je doživela v srednjem veku. V baroku se pojavi in uveljavi kot retorična proza. Sporočilo se nanaša na konkretne in aktualne dogodke, gledane skozi Sveto pismo. Njen namen je usmerjati, razlagati, opozarjati in obračati ljudi k veri. Namenjena je širšemu krogu ljudi.</text:span></text:p>
      <text:p text:style-name="P2"><text:span text:style-name="T3">Verizem:</text:span></text:p>
      <text:p text:style-name="Standard"><text:span text:style-name="T1">Verizem označuje tip literature, v kateri prevladuje etična ali spoznavna tematika, <text:s/>temelječa na skladnosti z resnico, ki je dostopna človeku. Estetska funkcija nima primarne ... vloge, namenjena je nižjim ali srednjim slojem družbe. Tematiko črpa iz življenske resnič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5" meta:word-count="297" meta:character-count="1701" meta:non-whitespace-character-count="1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