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Kristen ITC" svg:font-family="'Kristen ITC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ff" style:font-name="Kristen ITC"/>
    </style:style>
    <style:style style:name="P6" style:family="paragraph" style:parent-style-name="Standard">
      <style:text-properties fo:color="#000000" style:font-name="Comic Sans MS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Comic Sans MS" fo:font-size="10pt" style:font-size-asian="10pt" style:font-size-complex="10pt"/>
    </style:style>
    <style:style style:name="P8" style:family="paragraph" style:parent-style-name="Standard">
      <style:text-properties fo:color="#000000" style:font-name="Comic Sans MS"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color="#000000" style:font-name="Comic Sans MS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omic Sans MS" fo:font-size="14pt" fo:font-weight="bold" style:font-size-asian="14pt" style:font-weight-asian="bold" style:font-size-complex="14pt"/>
    </style:style>
    <style:style style:name="T2" style:family="text">
      <style:text-properties fo:color="#ff00ff" style:font-name="Comic Sans MS" fo:font-weight="bold" style:font-weight-asian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size-complex="10pt"/>
    </style:style>
    <style:style style:name="T6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00" style:font-name="Comic Sans MS" fo:font-size="10pt" style:font-size-asian="10pt" style:font-size-complex="10pt"/>
    </style:style>
    <style:style style:name="T8" style:family="text">
      <style:text-properties fo:color="#000000" style:font-name="Comic Sans MS" fo:font-size="10pt" fo:font-weight="bold" style:font-size-asian="10pt" style:font-weight-asian="bold" style:font-size-complex="10pt"/>
    </style:style>
    <style:style style:name="T9" style:family="text"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style:font-name="Snap ITC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Barok</text:span><text:span text:style-name="T3"> </text:span><text:span text:style-name="T4">– kriv nepravilen biser</text:span></text:p>
      <text:p text:style-name="Standard"/>
      <text:p text:style-name="Standard"><text:span text:style-name="T4">V baroku katoliška cerkev spet obnovi svojo moč. Je zelo bogata in to kaže tudi v bogati cerkveni umetnosti. Tudi meščanstvo je bogato, prav tako plemstvo.</text:span></text:p>
      <text:p text:style-name="P3"/>
      <text:p text:style-name="Standard"><text:span text:style-name="T4">Zanimajo jih nasprotja med telesnostjo in duhom, med uživanjem in odrekanjem, med tem življenjem in po smrti, med božjim in človeškim, med razumom in iracionalnostjo (nerazumom).</text:span></text:p>
      <text:p text:style-name="P3"/>
      <text:p text:style-name="P4"><text:span text:style-name="T7">Vse je pretirano okrašeno, skoraj kičasto. V literaturi se baročni slog kaže v zelo dolgih povedih številni stavki, retoričnimi figurami. Radi uporabljajo citate iz latinščine, razne zglede, zgodbe iz Svetega pisma in antičnih bajk.</text:span></text:p>
      <text:p text:style-name="P5"/>
      <text:p text:style-name="P4"><text:span text:style-name="T2">Glavna dela na slovenskem</text:span></text:p>
      <text:p text:style-name="P4"><text:span text:style-name="T7">Janez Vajkard </text:span><text:span text:style-name="T8">Valvazor</text:span><text:span text:style-name="T7">, </text:span><text:span text:style-name="T8">Slava Vojvodine Kranjske </text:span><text:span text:style-name="T7">(1689), je necerkveno delo, pisano v nemščini, obravnava geografske, zgodovinske in etnološke zanimivosti, običaje Slovenije.</text:span></text:p>
      <text:p text:style-name="P7"/>
      <text:p text:style-name="P4"><text:span text:style-name="T7">Oče, Pater Romulak </text:span><text:span text:style-name="T8">Štanderški</text:span><text:span text:style-name="T7">, </text:span><text:span text:style-name="T8">Škofjeloški pasijon</text:span><text:span text:style-name="T7">. Pasijon je duhovna igra (mučenje). Gre za prevod iz nemškega pasijona. To je prvo zapisano dramsko besedilo v slovenščini.</text:span></text:p>
      <text:p text:style-name="P7"/>
      <text:p text:style-name="Standard"><text:span text:style-name="T7">Glavno delo pa je </text:span><text:span text:style-name="T9">zbirka pridig</text:span><text:span text:style-name="T7"> Janeza </text:span><text:span text:style-name="T8">Svetokriškeg</text:span><text:span text:style-name="T7">a, z naslovom Sancta promptvarium </text:span><text:span text:style-name="T8">(Sveti priročnik</text:span><text:span text:style-name="T7">). Izhaja 16 let (1691 – 1707). Gre za zbirko </text:span><text:span text:style-name="T8">petih knjig</text:span><text:span text:style-name="T7"> v katerih najdemo </text:span><text:span text:style-name="T8">pridige vsak dan v letu. </text:span><text:span text:style-name="T7">Te pridige naj bi bile v pomoč duhovnikom pri oznanjevanju. Celoten priročnik obsega 2896 strani</text:span></text:p>
      <text:p text:style-name="P9"/>
      <text:p text:style-name="P1"><text:span text:style-name="T2">Janez Svetokriški</text:span></text:p>
      <text:p text:style-name="P1"><text:span text:style-name="T1">Na noviga lejta dan</text:span></text:p>
      <text:p text:style-name="Standard"><text:span text:style-name="T7">Nagovarja zakonce. V </text:span><text:span text:style-name="T10">prvem delu</text:span><text:span text:style-name="T7"> govori o </text:span><text:span text:style-name="T8">gospodu, ki je svoji ženi poslal robček</text:span><text:span text:style-name="T7"> s podobo cesarice </text:span><text:span text:style-name="T8">Livije</text:span><text:span text:style-name="T7">, spodaj pa je bilo napisano: </text:span><text:span text:style-name="T8">Taka bodi</text:span><text:span text:style-name="T7">. S tem ji je hotel povedati naj bo potrpežljiva tako kot je bila cesarica Livija s svojim možem. </text:span><text:span text:style-name="T8">Livija je moža vedno zagovarjala</text:span><text:span text:style-name="T7">, čeprav je vedela, da hodi k drugim ženskam. </text:span><text:span text:style-name="T8">Žena je to razumela</text:span><text:span text:style-name="T7"> in je možu poslala robček s podobo </text:span><text:span text:style-name="T8">Sokrata</text:span><text:span text:style-name="T7">, spodaj pa je bilo napisano: </text:span><text:span text:style-name="T8">Ti bodi tak</text:span><text:span text:style-name="T7">. Sokrat je bil tudi potrpežljiv s svojo ženo. Namesto, da bi se prerekal je </text:span><text:span text:style-name="T8">šel ven</text:span><text:span text:style-name="T7">. Enkrat pa je žena vzela posodo z urinom in jo zlila nanj. Tudi takrat se ni jezil. Ženin je razumel nevestino sporočilo, če hoče, da bo ona taka kot Livija, mora biti on tak kot Sokrat.</text:span></text:p>
      <text:p text:style-name="Standard"><text:span text:style-name="T8">V zakonu je treba biti potrpežljiv, spregledati napake drugih.</text:span></text:p>
      <text:p text:style-name="P6"/>
      <text:p text:style-name="Standard"><text:span text:style-name="T7">V </text:span><text:span text:style-name="T10">drugem delu </text:span><text:span text:style-name="T7">govori kako je mož prinesel domov 12 </text:span><text:span text:style-name="T8">drozgov</text:span><text:span text:style-name="T7">. Žena je ves čas ponavljala, da to niso </text:span><text:span text:style-name="T8">drozgi temveč kosi.</text:span><text:span text:style-name="T7"> Zaradi tega sta se skregala in mož jo je </text:span><text:span text:style-name="T8">pretepel.</text:span><text:span text:style-name="T7"> Čez eno leto ga je spomnila na ta dogodek in mož jo je spet pretepel. Ljudje so izvedeli. Žene so dale prav ženi, možje pa možu.</text:span></text:p>
      <text:p text:style-name="Standard"><text:span text:style-name="T8">Nesmiselno se je prepirati zaradi malenkosti.</text:span></text:p>
      <text:p text:style-name="P6"/>
      <text:p text:style-name="Standard"><text:span text:style-name="T7">V </text:span><text:span text:style-name="T10">tretjem delu</text:span><text:span text:style-name="T7"> govori o ženi, ki je imela lenega moža. Ko je šla zdoma mu je naročila naj pazi na </text:span><text:span text:style-name="T8">piščance</text:span><text:span text:style-name="T7">. Mož je zaspal in </text:span><text:span text:style-name="T8">jastreb je odnesel </text:span><text:span text:style-name="T7">eno pišče. Žena je prišla domov in moža pretepla. Naslednji dan mu je naročila isto in mu prepovedala jesti iz lonca v katerem je bil med, rekla mu je da je notri </text:span><text:span text:style-name="T8">strup</text:span><text:span text:style-name="T7">. Mož je vse piščance privezal skupaj, </text:span><text:span text:style-name="T8">jastreb mu je odnesel vse</text:span><text:span text:style-name="T7">. Mož se je nato odločil, da bo </text:span><text:span text:style-name="T8">popil strup in umrl</text:span><text:span text:style-name="T7">. Ko je žena prišla domov ji je vse povedal. Spoznala je, da se z možem zastonj trudi.</text:span></text:p>
      <text:p text:style-name="Standard"><text:span text:style-name="T8">Nesmiselno je preobračati druge, treba je biti potrpežljiv</text:span></text:p>
      <text:p text:style-name="P8"/>
      <text:p text:style-name="P4"><text:span text:style-name="T11">PRIDIGA</text:span><text:span text:style-name="T4"> to je oblika govora v katerem duhovnik po prebranih berilih in evangeliju razlaga krščanski nauk tako, da ga ljudje čimbolj razumejo. Pridiga je namenjena preprostim poslušalcem, zato mora biti nazorna. </text:span></text:p>
      <text:p text:style-name="P4"><text:span text:style-name="T4">Vsebuje </text:span><text:span text:style-name="T5">zglede ali eksemple</text:span><text:span text:style-name="T4">. Zgled je lahko </text:span><text:span text:style-name="T6">negativen</text:span><text:span text:style-name="T4"> (drozgi, kosi, piščanci) ali </text:span><text:span text:style-name="T6">pozitiven</text:span><text:span text:style-name="T4"> (Sokrat, Livija).</text:span></text:p>
      <text:p text:style-name="Standard"><text:soft-page-break/><text:span text:style-name="T4">Pridiga je pol literarno besedilo. Njen glavni namen ni lepota ampak poučnost</text:span><text:span text:style-name="T3">.</text:span></text:p>
      <text:p text:style-name="P2"/>
      <text:p text:style-name="Standard"><text:span text:style-name="T5">Slog:</text:span></text:p>
      <text:p text:style-name="Standard"><text:span text:style-name="T4">- zgledi ali eksempli</text:span></text:p>
      <text:p text:style-name="Standard"><text:span text:style-name="T4">- obsežni in številni latinski citati</text:span></text:p>
      <text:p text:style-name="Standard"><text:span text:style-name="T4">- ponavljanja in stopnjevanja</text:span></text:p>
      <text:p text:style-name="Standard"><text:span text:style-name="T4">- ogovori</text:span></text:p>
      <text:p text:style-name="Standard"><text:span text:style-name="T4">- vzkliki</text:span></text:p>
      <text:p text:style-name="P3"/>
      <text:p text:style-name="Standard"><text:span text:style-name="T5">Jezik:</text:span></text:p>
      <text:p text:style-name="Standard"><text:span text:style-name="T4">- dolenjske besede </text:span></text:p>
      <text:p text:style-name="Standard"><text:span text:style-name="T4">- nemške besede - germanizmi</text:span></text:p>
      <text:p text:style-name="Standard"><text:span text:style-name="T4">- glagoli na koncu stavka</text:span></text:p>
      <text:p text:style-name="Standard"><text:span text:style-name="T4">- besede iz italijanskega jezika (peršoni)</text:span></text:p>
      <text:p text:style-name="Standard"><text:span text:style-name="T4">- ko pripoveduje zgodbe o višjem sloju – daljše povedi; zgodbe o nižjem sloju – krajše pove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Kristen ITC" svg:font-family="'Kristen ITC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2:00</meta:creation-date>
    <dc:date>2019-05-14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615" meta:character-count="3693" meta:non-whitespace-character-count="3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