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26pt" fo:font-weight="bold" style:font-size-asian="26pt" style:font-weight-asian="bold" style:font-size-complex="26pt"/>
    </style:style>
    <style:style style:name="P3" style:family="paragraph" style:parent-style-name="Standard">
      <style:text-properties style:font-name="Verdana" fo:font-style="italic" style:font-style-asian="italic" style:font-style-complex="italic"/>
    </style:style>
    <style:style style:name="P4" style:family="paragraph" style:parent-style-name="Standard">
      <style:text-properties style:font-name="Verdana" fo:font-size="18pt" fo:font-weight="bold" style:font-size-asian="18pt" style:font-weight-asian="bold" style:font-size-complex="18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26pt" fo:font-weight="bold" style:font-size-asian="26pt" style:font-weight-asian="bold" style:font-size-complex="26pt"/>
    </style:style>
    <style:style style:name="T3" style:family="text">
      <style:text-properties style:font-name="Verdana" fo:font-size="26pt" fo:font-style="italic" fo:font-weight="bold" style:font-size-asian="26pt" style:font-style-asian="italic" style:font-weight-asian="bold" style:font-size-complex="26pt"/>
    </style:style>
    <style:style style:name="T4" style:family="text">
      <style:text-properties style:font-name="Verdana" fo:font-style="italic" style:font-style-asian="italic" style:font-style-complex="italic"/>
    </style:style>
    <style:style style:name="T5" style:family="text">
      <style:text-properties style:font-name="Verdana" fo:font-size="18pt" fo:font-weight="bold" style:font-size-asian="18pt" style:font-weight-asian="bold" style:font-size-complex="18pt"/>
    </style:style>
    <style:style style:name="T6" style:family="text">
      <style:text-properties fo:color="#339966" style:font-name="Verdana" fo:font-size="16pt" fo:font-weight="bold" style:font-size-asian="16pt" style:font-weight-asian="bold" style:font-size-complex="16pt"/>
    </style:style>
    <style:style style:name="T7" style:family="text">
      <style:text-properties fo:color="#000000" style:font-name="Verdana"/>
    </style:style>
    <style:style style:name="T8" style:family="text">
      <style:text-properties fo:color="#000000" style:font-name="Verdana"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Jonathan Swift, </text:span><text:span text:style-name="T3">Guliverjeva potovanja</text:span></text:p>
      <text:p text:style-name="P2"/>
      <text:p text:style-name="Standard"><text:span text:style-name="T6">JONATHAN SWIFT</text:span></text:p>
      <text:p text:style-name="Standard"><text:span text:style-name="T7">Angleško-irski pisatelj, publicist in teolog se je rodil 30. novembra 1667 v Dublinu, kjer je tudi 19. oktobra 1745 umrl.</text:span></text:p>
      <text:p text:style-name="Standard"><text:span text:style-name="T7">Swiftovo pisateljsko delo je tesno povezano z osebnim življenjem, ki je bilo nesrečno, polno razočaranj, trpljenja in žalosti. Poskušal si je ustvariti politično kariero s podporo različnih strank in osebnosti, vendar brez uspeha. Po leto 1694 je bil anglikanski duhovnik na Irskem. </text:span><text:span text:style-name="T1">Od tod zagrenjenost in pesimizem, ki se razrašča v prezir vsega človeškega rodu. Umrl je duševno bolan v svoji rojstni hiši, ki je še danes na ogled v Dublinu.</text:span></text:p>
      <text:p text:style-name="Standard"><text:span text:style-name="T1">Pisal je satire, polne ljudomrzništva.</text:span></text:p>
      <text:p text:style-name="P3"/>
      <text:p text:style-name="Standard"><text:span text:style-name="T1">Njegovo najpomembnejše delo </text:span><text:span text:style-name="T7">je </text:span><text:a xlink:type="simple" xlink:href="http://sl.wikipedia.org/wiki/Guliverjeva_potovanja" office:target-frame-name="Guliverjeva potovanja" xlink:show="replace" text:style-name="ListLabel_20_1" text:visited-style-name="ListLabel_20_1"><text:span text:style-name="Internet_20_link"><text:span text:style-name="T8">Guliverjeva potovanja</text:span></text:span></text:a><text:span text:style-name="T7"> v katerem je alegorično bičal družbene in moralne razmere tedanjega časa, razrate pa se v posmeh vsemu človeštvu in njegovim ustanovam.</text:span></text:p>
      <text:p text:style-name="Standard"><text:span text:style-name="T7">Ta roman je izšel leta 1726. </text:span><text:span text:style-name="T1">Napisan je v prvi osebi, sestavljajo pa ga štirje deli (Guliver med pritlikavci, velikani, učenjaki, in modrimi konji). Ima obliko junakovega fiktivnega poročila o potovanjih v fantastične dežele.</text:span></text:p>
      <text:p text:style-name="P1"/>
      <text:p text:style-name="Standard"><text:span text:style-name="T1">Jaz sem prebrala prvi dve zgodbi, in sicer prvi del: Potovanje v Liliput, ter drugi del: Potovanje v Brobdingneg. Oba dela imata 8 poglavij.</text:span></text:p>
      <text:p text:style-name="P1"/>
      <text:p text:style-name="P1"/>
      <text:p text:style-name="Standard"><text:span text:style-name="T5">Potovanje v Liliput</text:span></text:p>
      <text:p text:style-name="P4"/>
      <text:p text:style-name="Standard"><text:span text:style-name="T1">Pisatelj ima že od samega začetka veliko željo za potovanjem. Tako se mu nekega dne želja uresniči in ima možnost pluti po morjih, kot zdravnik na ladji. Kljub temu, da je pustil svojo družino doma v Londonu, se mu to zdi neponovljiva priložnosti. Toda med viharjem se je njihova ladja prevrnila in vsa posadka je pristala v vodi. Guliver se je trudil na vso moč premagati velike valove, vse dokler pod sabo ni začutil tal. Od utrujenosti je zaspal kar na obali. Naslednje jutro, ko se je prebudil, je zagledal na sebi majhne možičke, ki so bili približno 12x manjši od njega. Več o njihovi zunanjosti, vam preberem iz knjige: (stran: 55/6. poglavje) Kljub njihovi majhni rasti pa so ga dodobra zavezali, saj se ni mogel premikat. Čez čas se je zavedal, da je verjetno odkril novi otok, na katerem živi še neznano ljudstvo. Govorili so svoj jezik in imeli svojega cesarja. Guliverju ni preostalo drugo, kot da se pokori malim prebivalcem velikega otoka. Čez čas se je naučil njihovega jezika in postal so pravi prijatelji. Guliver cesarju obljubi, da mu bo služil v njegovih vojnah. Veliki nasprotniki Liliputcev so bili prebivalci Blefaskuja. Nekega dne so opazili blefaskujske ladje, ki so bili v pripravljenosti na napad. Guliver se je domislil načrta, kako bo preprečil napad in umiril spore med Liliputci in Blafaskuji. Odpravil se je v vodo in </text:span><text:soft-page-break/><text:span text:style-name="T1">plaval vse do ladij. Posadka je zaradi straha pred velikanom poskakala v vodo. On pa je zadnje zavezal eno za drugo in jih odvlekel do Liliputske obale. Cesar mu je v znak hvaležnosti dovoli, da si ogleda njihovo prestolnico Mildenda. Na ogledu je videl požar, ki je prihajal iz cesaričine izbe. Da bi ga pogasil, je potreboval ogromno količino vode, zato se mu je porodila ideja, da plamene kar popiša xD Odtočil je vodo ;P in požar je bil pogašen. Cesarici je to bil nadvse odvraten način. Toda, da bi izpeljal svoj načrt premirja med ljudstvi do konca, se je moral spoprijateljiti tudi z Blafaskuji. Cesarja je zaprosil, da mu dovoli obisk sosednjega mest. Cesarjevi poslaniki to razumejo kot izdajo in zato ga nameravajo obtožiti. Ko Guliver to izve zbeži v Blafasku. Tam ga na srečo odprtih rok sprejmejo. Po velikem naključju nekega dne na obalo naplavi splav. S pomočjo prebivalcev Blafaskuja mu ga uspe popraviti in pripraviti za odhod domov. Tako se nekega jutra odpravi domu naproti. Na njegovo veliko srečo sreča ladjo, ki ga privleče na palubo. Čez par dni se že znajde v domačem okolju, v objemu ljube družine.</text:span></text:p>
      <text:p text:style-name="P1"/>
      <text:p text:style-name="P1"/>
      <text:p text:style-name="Standard"><text:span text:style-name="T5">Potovanje v Brobdingneg</text:span></text:p>
      <text:p text:style-name="P4"/>
      <text:p text:style-name="Standard"><text:span text:style-name="T1">Drugi del je pravo nasprotje prvemu, saj se Guliver znajde v deželi velikanov. Kljub prvemu neuspelemu potovanju, se odpravi na drugo. Tokrat ga posadka po nesreči pusti na otoku, kjer so se ustavili samo po vodo. Tam ga na srečo eden izmed velikanov vzame v hišo, kjer se Guliver spoprijatelji z gospodarjevo hčerko, s katero postaneta dobra prijatelja. Kako je pisatelj opisal punco, vam preberem iz knjige: (stran: 101/2. poglavje). Kmalu kmet spozna, da se so za njegovega palčka velika zanimanja, zato ga odpelje v mesto na trg, kjer na Guliverjev račun služi mastne denarce. Čez čas se odloči, da bo ga popeljal tudi po drugih vaseh. Ko pa prispejo v mesto, kjer živita kralj in kraljica, pa se Guliverju spremeni življenje. Kraljica ga odkupi od kmeta in Guliver uživa v razkošju velikega kraljestva. Nekega dne se kraljica odpravi na pot do meje. Guliver in njegova nova prijateljica se tudi udeležita poti. Guliver potuje v svoji hiški, ki so jo izdelali posebej po njegovi meri. Nekega dne se z prijateljico odpravita na obalo, kjer pa ga ona zapre v njegovo hiški in se za kratek čas oddalji od njega. V tem trenutku mimo prileti galeb, ki z nogami zgrabi Guliverjevo hiški in poletita visoko nad morje. Kmalu Guliver začuti močan tresk: pristanek v vodi. Voda mu počasi začne dotekat v hiško, toda na srečo ga najde ladja in posadka ga potegne na palubo. Čez par dni je ponovno srečen doma, v udobju domače druž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Verdana" fo:font-family="Verdana" style:font-family-generic="roman" style:font-pitch="variable"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2" meta:word-count="857" meta:character-count="5147" meta:non-whitespace-character-count="4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