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Num1"/>
    <style:style style:name="P3" style:family="paragraph" style:parent-style-name="Standard">
      <style:paragraph-properties>
        <style:tab-stops>
          <style:tab-stop style:position="1.6563in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>
        <style:tab-stops>
          <style:tab-stop style:position="0.5in"/>
        </style:tab-stops>
      </style:paragraph-properties>
      <style:text-properties style:text-underline-style="solid" style:text-underline-width="auto" style:text-underline-color="font-color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color="#000000"/>
    </style:style>
    <style:style style:name="T4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ROBERT SWINDELLS </text:span></text:p>
      <text:p text:style-name="P1"><text:span text:style-name="T1">NA HLADNEM</text:span></text:p>
      <text:p text:style-name="Standard"><text:span text:style-name="T2">Kratka predstavitev avtorja.</text:span></text:p>
      <text:p text:style-name="Standard"><text:tab/><text:span text:style-name="Strong"><text:span text:style-name="T3">Robert Swindells: </text:span></text:span><text:span text:style-name="T3">se je rodil leta 1939 rodil v Bradfordu, po osnovnem šolanju se je pri <text:tab/>sedemnajstih pridružil kraljevim letalskim silam. Po treh letih se je odločil za drugačno <text:tab/>življenjsko pot – od uradnika do tiskarja. Zamikalo ga je učiteljevanje, zato je moral najprej <text:tab/>v uk. In ga je končal, potem, ko je pet let hodil v večerno šolo. Ne ve kaj, ampak nekaj je <text:tab/>moralo biti, da je v začetku sedemdesetih začel pisati za mladino. Njegova prva knjiga je <text:tab/>izšla 1972, osem let pozneje pa se je že preživljal izključno s pisanjem. Njegova prva <text:tab/>nagrajena knjiga je bila knjiga Brother in the Land. Robert je aktiven član Mirovnega <text:tab/>gibanja, nasploh pa rad potuje, še raje bere in obiskuje šole, kjer otrokom bere svoje in tuje <text:tab/>zgodbe. </text:span><text:line-break/></text:p>
      <text:p text:style-name="Standard"><text:span text:style-name="T2">Književni čas in prostor (Kje in kdaj se zgodba dogaja?)</text:span></text:p>
      <text:p text:style-name="Standard"><text:tab/>Zgodba se odvija na koncu 20. stoletja in sicer na začetku v Bradfordu na severu Anglije <text:tab/>nato pa večino knjige v Londonu.</text:p>
      <text:p text:style-name="Standard"/>
      <text:p text:style-name="Standard"><text:span text:style-name="T2">Naštej glavne osebe.</text:span></text:p>
      <text:list xml:id="list3455479238" text:style-name="WWNum1">
        <text:list-item>
          <text:p text:style-name="P2">Link</text:p>
        </text:list-item>
        <text:list-item>
          <text:p text:style-name="P2">Vince</text:p>
        </text:list-item>
        <text:list-item>
          <text:p text:style-name="P2">gospa X</text:p>
        </text:list-item>
        <text:list-item>
          <text:p text:style-name="P2">Carole</text:p>
        </text:list-item>
        <text:list-item>
          <text:p text:style-name="P2">Chris</text:p>
        </text:list-item>
        <text:list-item>
          <text:p text:style-name="P2">Ginger</text:p>
        </text:list-item>
        <text:list-item>
          <text:p text:style-name="P2">Kapitan Kljuka (Probyn)</text:p>
        </text:list-item>
        <text:list-item>
          <text:p text:style-name="P2">Toya,Tim, Ricky</text:p>
        </text:list-item>
        <text:list-item>
          <text:p text:style-name="P2">Gail</text:p>
        </text:list-item>
      </text:list>
      <text:p text:style-name="P3"/>
      <text:p text:style-name="P3"><text:span text:style-name="T2">Kratka obnova besedila (Bodi pozoren na obe zgodbi!)</text:span></text:p>
      <text:p text:style-name="P4"><text:tab/><text:span text:style-name="T4">Delovno poročilo </text:span>govori o človeku ki je bil v vojski na visokem mestu nato pa so ga <text:tab/>odpustili iz vojske zaradi zdravstvenih razlogov. Živel je v Londonu in na misel mu je prišlo </text:p>
      <text:p text:style-name="P4"><text:tab/>da bi pospravljal ljudi iz ulic se pravi brezdomce. Kupil si je mačko ki jo je poimenoval <text:tab/>Sapfo da je deloval bolj prijazno ko je brezdomca pripeljal k sebi domov. Ob poznih <text:tab/>večernih urah je hodil okoli in iskal žrtve. Pristopil je do njih in jim natvezel da je skrbnik <text:tab/>zavetišča in da mu ponuja prenočišče. Ker je bilo zunaj mrzlo je vsak šel z njim. Doma mu <text:tab/>je dal sveže obleke in vročo paradižnikovo juho nato pa jih je pokončal in spravil pod lesena <text:tab/>tla. Kupoval jim je vojaške škornje saj si je on zamišljal da ima nabornike. Tako je nekega <text:tab/>večera speljal tudi Gingerja ki je postal prijatelj Linka. Natvezil mu je da je Linka ponesreči <text:tab/>zbil z avtom in da leži pri njemu doma. Ginger je odšel z njim. Doma je pripravil blazine in <text:tab/>jih pokril z odejo da je iz gledalo kot da nekdo leži. Ko se je Ginger nagnil da bi odkril <text:tab/>odejo ga je treščil po glavi. Kasneje je pokončal tudi Toyo prijateljico Gingerja. Toyo je <text:tab/>iskal oče ki mu je prišel na sled in celo izvedel kje živi. Vendar mu ni odprl ko je oče <text:tab/>pozvonil pri njemu. Kasneje so k njemu prišli še policaji ki pa jih je spretno speljal stran in <text:tab/>se predstavil kot mož ki jim rad ponudi prenočišče. Tukaj se delovno poročilo konča.</text:p>
      <text:p text:style-name="P5"/>
      <text:p text:style-name="P4"><text:tab/><text:span text:style-name="T4">Zgodba</text:span> govori o življenju Linka kako se je odvijala njegova mladost in kako je postal <text:tab/>brezdomec. Njegov oče je leta 1991 odšel z receptorko in tako je v njegovo družino prišel <text:tab/>Vince ki je bil pijanec. Zdržal je samo zaradi njegove sestre Carole. Ta pa je kasneje imela <text:tab/>zaplet iz Vincom in ko je to mami povedala ji ni verjela in sta se skregali in tako je Carole <text:tab/>odšla živeti k prijatelju Link pa je ostal sam. Zdržal je samo do konca šole in opravil malo <text:soft-page-break/><text:tab/>maturo. Ker ni dobil službe mu je Vince težil da živi na njegov račun in ga oklofutal. Tako je <text:tab/>odšel iz doma. Pristal je na cesti. Občasno je prespal pri Carole in njenemu fantu Chrisu kjer <text:tab/>se je tudi umil in najedel. Vendar je videl da ga Chris že postrani gleda. Tistega božiča je bil <text:tab/>povabljen na večerjo k Carole in Chrisu ki pa sta povabila tudi Vinca in njegovo mamo. <text:tab/>Vince se je norčeval iz njega in ga zaničeval. 28.12 si je Link sposodil denar od Carole za <text:tab/>enosmerno vozovnico za London. V London je prišel za 150 funti kar se mu je takrat zdelo <text:tab/>veliko. Najel je poceni sobo in plačal za 2 tedna. V teh 2 tednih ni našel službe zato ni mogel <text:tab/>plačati sobe in pristal je na cesti. Tam ga je prvo noč okradel drugi brezdomec ki je zasedel <text:tab/>njegovo mesto ko je odšel na stranišče. Nato se je zraven njega ulegel drugi brezdomec s <text:tab/>katerim sta postala prijatelja. Tako je spoznal Gingerja. Ta mu je pokazal kako se berači in <text:tab/>kje se lahko prespi. Nekega dne je Ginger rekel da se dobi s prijatelji in da se dobita zvečer. <text:tab/>Link je odšel po svoje in beračil zvečer pa ga je čakal vendar Gingerja ni bilo. Ko je <text:tab/>naslednjič sedel v kavarni na tržnici je k njemu prisedlo dekle. Spoznala sta se in Linku je <text:tab/>bila zelo všeč. Gail je razkazal vse kar mu je pokazal in ga naučil Ginger. Z Gail so mu <text:tab/>dnevi leteli kot za stavo. Imela sta se super. Nato pa ju nekega dneva ustavi starejši mož ki <text:tab/>jima pokaže sliko Toye ki je bila prijateljica od Gingerja. Povedal je da išče hčer in da je že <text:tab/>govoril z nekom ki mu je povedal da jo je videl s starejšim gospodom. Naslednjega <text:tab/>popoldneva sta z Gail naletela na Nicka ki jima je povedal da je Toyo videl s starejšim <text:tab/>gospodom ki je odvlekel Gingerja. Tako sta Link in Gail opazovala in zasledovala tega <text:tab/>starejšega gospoda. Nekega večera pa ga je Link sam opazoval saj se je z Gail skregal. <text:tab/>Starejši mož je prišel ven in iskal svojo muco. Ko je zagledal Linka ga je povabil notri in mu <text:tab/>ponudil plašč. Notri je Linka napadel in ga z glavo tiščal v luknjo pod tlom kjer so ležali vsi <text:tab/>njegovi naborniki. Link se je ga je rešil z tem da ga je opozoril na luči ki jih je pustil <text:tab/>prižgane. Ko ga je ponovno napadel z žico so vstopili policaji in za njimi Gail. Gail mu je <text:tab/>povedala da je novinarka in da je delala zgodbo o brezdomcih. Tako so pospravili morilca <text:tab/>brezdomcev v zapor do smrti. Link pa je razmišljal da bi se preselil bolj proti centru saj ga <text:tab/>tukaj veže preveč spominov. </text:p>
      <text:p text:style-name="P5"/>
      <text:p text:style-name="P4"><text:span text:style-name="T2">Opiši tri glavne osebe.</text:span></text:p>
      <text:p text:style-name="P4"><text:tab/>Link – glavna oseba, sprva srečen nato postane brezdomec zaradi razmer v družini, odide v <text:tab/>London da bi si našel delo, ker ga ne najde tudi tam ostane brezdomec, je vesel ker spozna <text:tab/>Gingerja in Gail, skoraj umre ko ga starejši gospod napade vendar ga reši Gail in policija.</text:p>
      <text:p text:style-name="P4"><text:tab/></text:p>
      <text:p text:style-name="P4"><text:tab/>Carole – Linkova sestra, pomaga mu z prenočiščem in hrano, posodi mu denar za vozovnico <text:tab/>za London.</text:p>
      <text:p text:style-name="P4"/>
      <text:p text:style-name="P4"><text:tab/>Ginger – brezdomec, postane prijatelj Linka ko skupaj prespita v Londonu, razkaže mu <text:tab/>način življenja brezdomca v Londonu, kasneje ga ubije starejši mož </text:p>
      <text:p text:style-name="P4"/>
      <text:p text:style-name="P4"><text:tab/>Gail – novinarka ki se izdaja za brezdomko, postane prijateljica Linka, skupaj uživata, Linka <text:tab/>reši pred smrtjo v stanovanju starejšega gospoda</text:p>
      <text:p text:style-name="P4"/>
      <text:p text:style-name="P4"><text:tab/>Starješi gospod – se pretvarja da je skrbnik zavetišča, ubija izbrane brezdomce, misli da <text:tab/>nabira nabornike, ujame ga policija med prerivanjem z Linkom</text:p>
      <text:p text:style-name="P4"/>
      <text:p text:style-name="P4"><text:span text:style-name="T2">Sporočilo (Kaj sem se naučil, izvedel, se ob čem zamislil …)</text:span></text:p>
      <text:p text:style-name="P4"><text:tab/>Naučil in izvedel sem kako vsaj približno zgleda dan brezdomca. Sigurno ni prijetno biti <text:tab/>zunaj na mrazu in biti nekakšna smet ostalim. Zamislil sem se ob ubojih starejšega gospoda <text:tab/>saj ne razumem zakaj jih ni pustil pri miru saj mu niso hoteli nič žalega.</text:p>
      <text:p text:style-name="P4"/>
      <text:p text:style-name="P5"/>
      <text:p text:style-name="P5"/>
      <text:p text:style-name="P4"><text:soft-page-break/><text:span text:style-name="T2">Razmisli o odnosih v družini, o odnosu sodobne družbe do mladostnika v stiski …</text:span></text:p>
      <text:p text:style-name="P4"><text:tab/>Odnosi v družinah so različni. Nekateri se imajo zelo radi in si to kažejo že na malo osladen <text:tab/>način zame. Drugi pa se imajo radi vendar preprosto vedo to in živijo življenje po svoje. <text:tab/>Družina bi morala biti nek prostor kamor se lahko zatečeš v stiski po pomoč ne pa da zaradi <text:tab/>nje odideš od doma in tako postaneš brezdomec.</text:p>
      <text:p text:style-name="P4"/>
      <text:p text:style-name="P4"><text:span text:style-name="T2">Kritika / Ocena</text:span></text:p>
      <text:p text:style-name="P4"><text:tab/>Sam nisem prebral knjige že več kot 6 let. To sem prebral in moram reči da me je čisto <text:tab/>potegnilo vanjo. Prebral sem jo zelo hitro saj je zelo zanimiva in nikoli ni dolgočasna. <text:tab/>Vedno so novi zapleti in razpleti tako da je branje zanimivo. Če bi jo ocenjeval od 1 do 10 bi <text:tab/>ji dal oceno 9.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OpenSymbol1" svg:font-family="OpenSymbol" style:font-adornments="Regular" style:font-pitch="variable" style:font-charset="x-symbol"/>
    <style:font-face style:name="Arial" svg:font-family="Arial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OpenSymbol2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name-asian="Lucida Sans Unicode" style:font-family-asian="'Lucida Sans Unicode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aslov" style:family="paragraph" style:parent-style-name="Standard" style:next-style-name="Text_20_body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Napis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Kazalo" style:family="paragraph" style:parent-style-name="Standard" style:default-outline-level="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Strong" style:family="text">
      <style:text-properties fo:font-weight="bold" style:font-weight-asian="bold" style:font-weight-complex="bold"/>
    </style:style>
    <style:style style:name="Oznake" style:family="text">
      <style:text-properties style:font-name="OpenSymbol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1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1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1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1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1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1T10:07:00</meta:creation-date>
    <dc:date>2019-05-21T10:07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33" meta:word-count="1324" meta:character-count="7285" meta:non-whitespace-character-count="59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