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fo:padding-left="0.0555in" fo:padding-right="0.0555in" fo:padding-top="0.0138in" fo:padding-bottom="0.0138in" fo:border="0.51pt solid #000000"/>
    </style:style>
    <style:style style:name="P3" style:family="paragraph" style:parent-style-name="Standard">
      <style:paragraph-properties fo:text-align="end" style:justify-single-word="false" fo:padding-left="0.0555in" fo:padding-right="0.0555in" fo:padding-top="0.0138in" fo:padding-bottom="0.0138in" fo:border="0.51pt solid #000000"/>
    </style:style>
    <style:style style:name="P4" style:family="paragraph" style:parent-style-name="Standard">
      <style:paragraph-properties fo:margin-left="0in" fo:margin-right="0in" fo:text-indent="0.5in" style:auto-text-indent="false"/>
    </style:style>
    <style:style style:name="P5" style:family="paragraph" style:parent-style-name="Standard" style:master-page-name="Standard">
      <style:paragraph-properties style:page-number="auto" fo:padding-left="0.0555in" fo:padding-right="0.0555in" fo:padding-top="0.0138in" fo:padding-bottom="0.0138in" fo:border="0.51pt solid #000000"/>
    </style:style>
    <style:style style:name="T1" style:family="text">
      <style:text-properties fo:language="sl" fo:country="SI"/>
    </style:style>
    <style:style style:name="T2" style:family="text">
      <style:text-properties fo:font-size="15pt" fo:language="sl" fo:country="SI" fo:font-weight="bold" style:font-size-asian="15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Ivan Tavčar:</text:span></text:p>
      <text:p text:style-name="P2"><text:span text:style-name="T2">Cvetje v jeseni</text:span></text:p>
      <text:p text:style-name="P3"><text:span text:style-name="T1"><text:s/></text:span></text:p>
      <text:p text:style-name="P1"/>
      <text:p text:style-name="P4"><text:span text:style-name="T1">Avtor se na začetku knjige skrega s prijateljicami in sicer se sprašuje ali ženske res ljubijo može ali pa je vse to le pretvarjanje. Začne s pripovedjo o njegovi pravi ljubezni (Cvetje v jeseni).</text:span></text:p>
      <text:p text:style-name="Text_20_body_20_indent">1.(Pripovedovati začne o njegovi prijateljici Heleni (poročena), h kateri se je lahko zatekel, ko mu je kaj ležalo na duši. A prišel je čas, ko ga je Helena kar naenkrat »vrgla iz hiše«. )</text:p>
      <text:p text:style-name="P4"><text:span text:style-name="T1">V Jelovem brdu niso živeli najbolje – večina se je komaj preživljala. Na poti na Jelovo brdo se spominja vsega iz njegovega otroštva. Na poti na Jelovo brdo sreča Skalarja, ki naj bi umoril Kalarja, in ženo in le-ta dva mu povesta nekaj o tamkajšnjem življenju. Prišli so na Jelovo brdo, kjer so jih meščani skoraj ubili. A ko so videli (slišali) <text:s/>njihove molitve, so jih spustili v mesto.</text:span></text:p>
      <text:p text:style-name="P4"><text:span text:style-name="T1">Avtor prispe k sorodniku – Presečniku, kjer spozna, da je kmet kralj. Skupaj z ostalimi povečerja in skupaj obujajo spomine. Po večerji se zaplete v pogovor z Meto. Takoj ko jo vidi si reče, da je najlepša ženska na svetu – nepopisna lepota izžareva iz nje. </text:span></text:p>
      <text:p text:style-name="P4"><text:span text:style-name="T1">Tavčar prekosi Danijela (hlapca) v košenju, zato hoče le-ta dati odpoved. Avtor in Meta odideta na sprehod, kjer prideta do tolmuna in hočeta naloviti ribe. V strahu pred ostalimi velikimi ribami (da bi ju ugriznile) odnehata. Kalar se izpove avtorju, da se je zlagal, da je Skalar ubil brata. Zato si nekako ne more odpustiti in zato »hoče« v zapor.</text:span></text:p>
      <text:p text:style-name="P4"><text:span text:style-name="T1">Vsi skupaj se odpravijo na Poljane v cerkev, kjer Kalar reče Skalarju naj mu odpusti. Le-ta mu odpusti. Ostanejo pri maši, nato pa se podajo na ogled stojnic in današnje ponudbe. Pripovedovalec se tam tudi stepe in vsi ga častijo, saj se je stepel zaradi omadeževanja Metinega imena. Kmalu odidejo domov. V tem poglavju zvemo tudi nekaj o pripovedovalcu; bil je telovadec, obiskoval ljubljansko gimnazijo, ima tudi dobro plačano službo. </text:span></text:p>
      <text:p text:style-name="P4"><text:span text:style-name="T1">Ženske v vasi se ne marajo med seboj, kar se vidi pri srečanju Mete z Katinko. Avtor se opraviči Meti i le-ta sprejme opravičilo. Naslednji dan so že vsi vedeli.</text:span></text:p>
      <text:p text:style-name="P4"><text:span text:style-name="T1">Z Meto odideta na Blegoš in se imata gori zelo lepo. Avtor uživa v njeni družbi in pravtako tudi ona v njegovi. Na poti doli se gresta loviti, a se vse neha, ko jo avtor po nesreči prime na »nedovoljenem« (intimnem) mestu.</text:span></text:p>
      <text:p text:style-name="P4"><text:span text:style-name="T1">Prišel je čas pripovedovalčevega odhoda v Ljubljano. Meta je vsa od sebe, ker mora iti in posredno mu pove, da bi šla z njim. On je noče odpeljati v mesto češ, da mesto ni za vaščane. Pisatelj naposled sam odide v Ljubljano.</text:span></text:p>
      <text:p text:style-name="P4"><text:span text:style-name="T1">Pripovedovalec po dolgem pregovoru Danijela le kupi hišo na Jelovem brdu. To pa naredi le zato, da bo bližje svoji dragi...</text:span></text:p>
      <text:p text:style-name="P4"><text:span text:style-name="T1">Meti naposled le pove, da jo vzame za žeono, če ona to hoče. Zasnubitev pa se ne konča dobro... Meta mu ob tej lepi novici umre v naročju. Vsi tudi zelo žalujejo za Meto. Tega še dolga leta ne pozabi. Še vedno pravi, da je z njim in da ga vedno spremlja. Konec se za večino konča srečno, le za Danijela, ki postane berač, ne.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in" fo:margin-right="0in" fo:text-indent="0.5in" style:auto-text-indent="false"/>
      <style:text-properties fo:font-size="10pt" fo:language="sl" fo:country="SI"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14" meta:word-count="515" meta:character-count="2902" meta:non-whitespace-character-count="2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