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list-style-name="WWNum3"/>
    <style:style style:name="P3" style:family="paragraph" style:parent-style-name="Standard" style:list-style-name="WWNum2"/>
    <style:style style:name="P4" style:family="paragraph" style:parent-style-name="Standard">
      <style:paragraph-properties fo:margin-left="0.25in" fo:margin-right="0in" fo:text-indent="0in" style:auto-text-indent="false"/>
    </style:style>
    <style:style style:name="P5" style:family="paragraph" style:parent-style-name="Text_20_body_20_indent">
      <style:paragraph-properties fo:text-align="start" style:justify-single-word="false"/>
    </style:style>
    <style:style style:name="P6" style:family="paragraph" style:parent-style-name="Text_20_body_20_indent">
      <style:paragraph-properties fo:text-align="start" style:justify-single-word="false"/>
      <style:text-properties style:font-name="Calibri"/>
    </style:style>
    <style:style style:name="P7" style:family="paragraph" style:parent-style-name="Text_20_body_20_indent">
      <style:paragraph-properties fo:margin-left="0in" fo:margin-right="0in" fo:text-align="start" style:justify-single-word="false" fo:text-indent="0in" style:auto-text-indent="false"/>
    </style:style>
    <style:style style:name="P8" style:family="paragraph" style:parent-style-name="Normal_20__28_Web_29_" style:master-page-name="Standard">
      <style:paragraph-properties fo:margin-top="0in" fo:margin-bottom="0in" loext:contextual-spacing="false" style:page-number="auto"/>
    </style:style>
    <style:style style:name="T1" style:family="text">
      <style:text-properties style:font-name="Calibri"/>
    </style:style>
    <style:style style:name="T2" style:family="text">
      <style:text-properties style:font-name="Calibri" fo:font-size="14pt" fo:font-weight="bold" style:font-size-asian="14pt" style:font-weight-asian="bold" style:font-weight-complex="bold"/>
    </style:style>
    <style:style style:name="T3" style:family="text">
      <style:text-properties style:font-name="Calibri" fo:font-size="14pt" style:font-size-asian="14pt"/>
    </style:style>
    <style:style style:name="T4" style:family="text">
      <style:text-properties style:font-name="Calibri"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Ivan Tavčar</text:span></text:p>
      <text:p text:style-name="Standard"><text:span text:style-name="T2">CVETJE V JESENI</text:span></text:p>
      <text:p text:style-name="P1"/>
      <text:p text:style-name="P7"><text:span text:style-name="T1">ŽIVLJENJEPIS IVANA TAVČARJA </text:span></text:p>
      <text:p text:style-name="P6"/>
      <text:p text:style-name="P5"><text:span text:style-name="T1">a)Življenjepis Ivana Tavčarja</text:span></text:p>
      <text:p text:style-name="Standard"><text:span text:style-name="T1">Ivan Tavčar bil je slovenski pisatelj, politik, ljubljanski župan, časnikar in odvetnik, ki se je rodil 28.8.1851 v Poljanah nad Škofjo Loko. Živel je v revni družini, a ga to ni oviralo pri njegovi karieri.</text:span></text:p>
      <text:p text:style-name="Standard"><text:span text:style-name="T1">Hodil je na osnovno šolo v Ljubljani, ter se čez nekaj let vpisal na gimnazijo od koder se je zaradi disciplinskih prestopkov moral prepisal na novomeško gimnazijo, nato pa spet nazaj na ljubljansko. Po koncu gimnazije je šel na dunajsko univerzo, kjer se je vpisal na študij prava. Čez 4 leta je postal odvetniški pripravnik in po devetih letih je odprl svojo odvetniško pisarno v Ljubljani. Leta 1921 je postal ljubljanski župan. V zadnjih letih življenja pa je prenehal javno delati zaradi bolezni. Umrl je 19.2.1923 v Ljubljani. </text:span></text:p>
      <text:p text:style-name="Standard"><text:span text:style-name="T1">Njegova znana dela so:</text:span></text:p>
      <text:list xml:id="list3294461572" text:style-name="WWNum3">
        <text:list-item>
          <text:p text:style-name="P2"><text:span text:style-name="T1">Ivan Slavelj,</text:span></text:p>
        </text:list-item>
        <text:list-item>
          <text:p text:style-name="P2"><text:span text:style-name="T1">Mrtva srca,</text:span></text:p>
        </text:list-item>
        <text:list-item>
          <text:p text:style-name="P2"><text:span text:style-name="T1">Janez sonce,</text:span></text:p>
        </text:list-item>
        <text:list-item>
          <text:p text:style-name="P2"><text:span text:style-name="T1">Med gorami,</text:span></text:p>
        </text:list-item>
        <text:list-item>
          <text:p text:style-name="P2"><text:span text:style-name="T1">Grajski pisar,</text:span></text:p>
        </text:list-item>
        <text:list-item>
          <text:p text:style-name="P2"><text:span text:style-name="T1">4000,</text:span></text:p>
        </text:list-item>
        <text:list-item>
          <text:p text:style-name="P2"><text:span text:style-name="T1">V Zali,</text:span></text:p>
        </text:list-item>
        <text:list-item>
          <text:p text:style-name="P2"><text:span text:style-name="T1">Izza kongresa,</text:span></text:p>
        </text:list-item>
        <text:list-item>
          <text:p text:style-name="P2"><text:span text:style-name="T1">Cvetje v jeseni,</text:span></text:p>
        </text:list-item>
        <text:list-item>
          <text:p text:style-name="P2"><text:span text:style-name="T1">Mlada leta,</text:span></text:p>
        </text:list-item>
      </text:list>
      <text:p text:style-name="Standard"><text:span text:style-name="T1"><text:s text:c="6"/>- <text:s text:c="4"/>Visoška kronika. </text:span><text:span text:style-name="T4"><text:s/></text:span></text:p>
      <text:p text:style-name="P1"/>
      <text:p text:style-name="P1"/>
      <text:p text:style-name="Standard"><text:span text:style-name="T1">OBNOVA KNJIGE:</text:span></text:p>
      <text:p text:style-name="P6"/>
      <text:p text:style-name="P5"><text:span text:style-name="T1"><text:s text:c="3"/>Zgodba se prične na ljubljanskem vrtu, kjer se Janez pogovarja s svojimi tremi</text:span></text:p>
      <text:p text:style-name="P5"><text:span text:style-name="T1">prijateljicami ga. Mico, ga. Dinco in ga. Marico. Pogovorj je naletel tudi na to, da te</text:span></text:p>
      <text:p text:style-name="P5"><text:span text:style-name="T1">gospe niso vzele svojih mož zaradi prave ljubezni, ampak zaradi denarja. Gospe se</text:span></text:p>
      <text:p text:style-name="P5"><text:span text:style-name="T1">razjezijo in Janezu zamerijo. Prav zaradi tega jim je Janez povedal svojo ljubezensko</text:span></text:p>
      <text:p text:style-name="P5"><text:span text:style-name="T1">zgodbo. </text:span></text:p>
      <text:p text:style-name="P5"><text:span text:style-name="T1"><text:s text:c="3"/>V svojem osemintridesetem letu se je odpravil v svoj rojstni kraj, na Jelovo</text:span></text:p>
      <text:p text:style-name="P5"><text:span text:style-name="T1">brdo k svojemu bratrancu Boštjanu. Tam ga vsi lepo sprejmejo in na prvi pogled se</text:span></text:p>
      <text:p text:style-name="P5"><text:span text:style-name="T1">zaljubi v Meto. Tudi ona se zagleda vanj. Na Jelovem brdu ostane par tednov. V tem</text:span></text:p>
      <text:p text:style-name="P5"><text:span text:style-name="T1">času pomaga bratrancu pri opravilih in se spogleduje z Meto. </text:span></text:p>
      <text:p text:style-name="P5"><text:span text:style-name="T1"><text:s text:c="2"/>Ko pa pride poslovilni dan jo poljubi na lice in usta ter odide proti mestu. Čez nekaj</text:span></text:p>
      <text:p text:style-name="P5"><text:span text:style-name="T1">mesecev kupi kmetijo na Jelovem brdu in to novico takoj pove Presečnikovim, hkrati</text:span></text:p>
      <text:p text:style-name="P5"><text:span text:style-name="T1">pa z dovoljenjem Metinih staršev Meto zasnubi. Ta pa mu je od veselja zaradi srčne</text:span></text:p>
      <text:p text:style-name="P5"><text:span text:style-name="T1">hibe umrla v naročju. Janez je ostal samski za vedno.</text:span></text:p>
      <text:p text:style-name="P1"/>
      <text:p text:style-name="Standard"><text:span text:style-name="T1"><text:s/>O KNJIGI:</text:span></text:p>
      <text:p text:style-name="P1"><text:soft-page-break/></text:p>
      <text:p text:style-name="Standard"><text:span text:style-name="T1">Cvetje v jeseni je nastala v času realizma. V tem obdobju so pisatelji pisali resnične dogodke, brez čustev in mnenj. Ena takih Tavčarjevih knjig je Visoška kronika. Pisatelj je sicer želel napisati trilogijo (besedilo v treh delih), vendar ga je prehitela smrt, tako da je napisal samo prvi del.</text:span></text:p>
      <text:p text:style-name="Standard"><text:span text:style-name="T1"><text:s text:c="5"/>Visoška kronika je zadnje pisateljevo delo in najznamenitejši roman, ki je izšel leta 1919 in velja tudi za enega najboljših slovenskih romanov. Je zgodovinski roman, ki posega v obdobje proti reformacije, tridesetletno vojno in preganjanje čarovnic.</text:span></text:p>
      <text:p text:style-name="Standard"><text:span text:style-name="T1"><text:s text:c="4"/>Zgodba je postavljena na konec 17. stoletja <text:s text:c="6"/></text:span></text:p>
      <text:p text:style-name="Standard"><text:span text:style-name="T1"><text:s text:c="2"/></text:span></text:p>
      <text:p text:style-name="Standard"><text:span text:style-name="T1">Cvetje v jeseni pa ni tako realistična, saj Janez opisuje svoja čustva, še posebej <text:s/>ko opisuje svojo ljubezen do Mete in ko sočustvuje z Skalarjevo ženo Luco. Cvetje v jeseni je ubistvu bolj romantika kot realizem. Razlog je seveda ljubezen med Janezom in Meto. <text:s/>Značilnosti romantike so:</text:span></text:p>
      <text:p text:style-name="Standard"><text:span text:style-name="T1">-čustva (kot sem že prej povedala ljubezen do Mete.)</text:span></text:p>
      <text:p text:style-name="Standard"><text:span text:style-name="T1">-ljubezen do domovine ( ko <text:s/>opisuje naravo)</text:span></text:p>
      <text:p text:style-name="Standard"><text:span text:style-name="T1">-razmišljanje ( tuhta ali naj jo zasnubi ali ne)</text:span></text:p>
      <text:p text:style-name="Standard"><text:span text:style-name="T1"><text:s/></text:span></text:p>
      <text:p text:style-name="Standard"><text:span text:style-name="T1">SPOROČILO knjige Cvetje v jeseni:</text:span></text:p>
      <text:p text:style-name="P1"/>
      <text:p text:style-name="Standard"><text:span text:style-name="T1">-v ljubezni ni meja. Tudi starost ne.</text:span></text:p>
      <text:p text:style-name="Standard"><text:span text:style-name="T1">-prava ljubezen je vse bolj redka (sploh v večjih mestih, kjer je veliko bogatašev).</text:span></text:p>
      <text:p text:style-name="P1"/>
      <text:p text:style-name="Standard"><text:span text:style-name="T1">MOJE MNENJE:</text:span></text:p>
      <text:p text:style-name="P1"/>
      <text:p text:style-name="Standard"><text:span text:style-name="T1">-všeč mi je, ker pisatelj v tej knjigi opisuje pravo ljubezen (ki je vse bolj redka).</text:span></text:p>
      <text:p text:style-name="Standard"><text:span text:style-name="T1">-všeč mi je del, ko pisatelj opisuje naravo</text:span></text:p>
      <text:p text:style-name="Standard"><text:span text:style-name="T1">-všeč mi je, ko pove svoje mnenje o razlikah med mestnim in vaškim življenjem.</text:span></text:p>
      <text:p text:style-name="Standard"><text:span text:style-name="T1">-najbolj pa me je pritegnil del, ko je Janez srečal Skalarja in njegovo ženo Luco, ko mu je ta povedala svojo žalostno, kruto življenjsko zgodbo je sočustvoval z njo. Mislim, da nam ne bi smelo <text:s/>biti vseeno za ljudi, ki jih poznamo, smo jih poznali ali jih bomo spoznali. Tudi če so nam neznani.</text:span></text:p>
      <text:p text:style-name="P1"/>
      <text:p text:style-name="Standard"><text:span text:style-name="T1">MOJE MNENJE O OSEBAH IN NJIHOVA OZNAKA:</text:span></text:p>
      <text:p text:style-name="P1"/>
      <text:p text:style-name="Standard"><text:span text:style-name="T1">a)Janez:</text:span></text:p>
      <text:p text:style-name="Standard"><text:span text:style-name="T1">-on <text:s/>je prijazen, dober, spoštovan, uglajen mestni človek, ki ime rajši podeželje, kot pa mestni vrvež.</text:span></text:p>
      <text:p text:style-name="Standard"><text:span text:style-name="T1">-meni se zdi Janez drzen, ker bi se poročil z po moje ne mladoletno osebo. </text:span></text:p>
      <text:p text:style-name="Standard"><text:span text:style-name="T1">-zdi se mi tudi odločen, saj je trdno odločen da bo Meto prosil za roko in to tudi naredi</text:span></text:p>
      <text:p text:style-name="Standard"><text:span text:style-name="T1">-Janez je tudi vztrajen, ker vztraja, da bo Meto poročil.</text:span></text:p>
      <text:p text:style-name="Standard"><text:span text:style-name="T1">-v knjigi pa nastopa kot zgovoren človek, rad govori, če ne bi te zgodbe ne bi bilo.</text:span></text:p>
      <text:p text:style-name="P1"/>
      <text:p text:style-name="Standard"><text:span text:style-name="T1">b)Meta:</text:span></text:p>
      <text:p text:style-name="Standard"><text:span text:style-name="T1">-ta deklič se hitro razjezi, <text:s/>še posebej, če jo kdo zmerja oz. primerja z lisico.</text:span></text:p>
      <text:p text:style-name="Standard"><text:span text:style-name="T1">-ona je tiho dekle, ne govori veliko</text:span></text:p>
      <text:p text:style-name="P1"><text:soft-page-break/></text:p>
      <text:p text:style-name="Standard"><text:span text:style-name="T1">KRAJ IN ČAS DOGAJANJA:</text:span></text:p>
      <text:p text:style-name="P1"/>
      <text:p text:style-name="Standard"><text:span text:style-name="T1">a)Kraj:</text:span></text:p>
      <text:p text:style-name="Standard"><text:span text:style-name="T1">-v Ljubljani, na najlepšem ljubljanskem vrtu, pod divjim kostanjem.</text:span></text:p>
      <text:p text:style-name="Standard"><text:span text:style-name="T1">-na Jelovem Brdu, v hiši pri Presečnikovim, na polju, v cerkvi, na gori</text:span></text:p>
      <text:p text:style-name="Standard"><text:span text:style-name="T1">-v Ljubljanski odvetniški pisarni</text:span></text:p>
      <text:p text:style-name="P1"/>
      <text:p text:style-name="Standard"><text:span text:style-name="T1">b)Čas:</text:span></text:p>
      <text:list xml:id="list4032014005" text:style-name="WWNum2">
        <text:list-item>
          <text:p text:style-name="P3"><text:span text:style-name="T1">poleti ( ko se je otava kosila)</text:span></text:p>
        </text:list-item>
        <text:list-item>
          <text:p text:style-name="P3"><text:span text:style-name="T1">ko je imel Janez 38 let</text:span></text:p>
        </text:list-item>
      </text:list>
      <text:p text:style-name="P1"/>
      <text:p text:style-name="Standard"><text:span text:style-name="T1">TEMA, ZVRST IN VRSTA <text:s/>KNJIGE:</text:span></text:p>
      <text:p text:style-name="P1"/>
      <text:p text:style-name="Standard"><text:span text:style-name="T1">a)Tema:</text:span></text:p>
      <text:p text:style-name="Standard"><text:span text:style-name="T1">-je ljubezenska, ker se Janez in Meta ljubita, pisatelj opisuje njuno ljubezen.</text:span></text:p>
      <text:p text:style-name="P1"/>
      <text:p text:style-name="Standard"><text:span text:style-name="T1">b)Zvrst</text:span><text:span text:style-name="T3">:</text:span></text:p>
      <text:p text:style-name="Standard"><text:span text:style-name="T1">-je proza </text:span></text:p>
      <text:p text:style-name="P1"/>
      <text:p text:style-name="Standard"><text:span text:style-name="T1">c)Vrsta:</text:span></text:p>
      <text:p text:style-name="Standard"><text:span text:style-name="T1">-je povest, <text:s/>ker je v zgodbi veliko dogajanja, prostorsko in časovno omejeno. </text:span></text:p>
      <text:p text:style-name="P4"><text:span text:style-name="T4"><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4917in" fo:margin-right="0in" fo:text-align="justify" style:justify-single-word="false" fo:text-indent="-0.4917in" style:auto-text-indent="fals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alibri" fo:font-family="Calibri"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alibri" fo:font-family="Calibri"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3" meta:paragraph-count="76" meta:word-count="813" meta:character-count="4740" meta:non-whitespace-character-count="39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