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IVAN TAVČAR</text:p>
      <text:p text:style-name="Standard">MED GORAMI – SLIKE IZ LOŠKEGA POGORJA</text:p>
      <text:p text:style-name="Standard"/>
      <text:p text:style-name="Standard"><text:span text:style-name="T1">Holekova Nežika</text:span></text:p>
      <text:p text:style-name="Standard">Holekova Nežika je lepo kmečko dekle, ki se je zaljubila v meščana Erazma. Za Nežiko so gledali vsi mladi moški v vasi še najbolj Gabrčev Tone. <text:s/>Erazem je dolg čas zahajal tudi v vas k njej. Nekega večera na plesu je plesal z njo, kar ni bilo nikomur po godu. Tisto noč se je Gabrčev Tone tako napil, da se mu je bledlo in se je utopil v reki. Erazem je odšel v mesto in nekega dne prišel nazaj z gosposko žensko. Takrat se je Nežika užalostila in zbežala nazaj v hišo. Čez nekaj časa se je Erazem vrnil po Nežiko, jo naučil vseh stvari, ki jih gospoda more znati, jo oblekel gosposko in se z njo poročil.</text:p>
      <text:p text:style-name="Standard"/>
      <text:p text:style-name="Standard"><text:span text:style-name="T1">Moj sin</text:span></text:p>
      <text:p text:style-name="Standard">Anton Kimovec je bil reven kmet, ki je bil poročen z alkoholičarko. Ta ženska je hitro umrla, vendar mu je zapustila sina Tončka. Anton se je odločil, da njegov si ne bo imel takega življenja kot ga ima on in ga poslal v šolo v Ljubljano. Tam je Tonček živel pri frančiškanih in bil sila priden učenec. Vendar je za njegovo šolanje oče Anton prodal svojo hišo in zemljo. Govoril je, da mu bo sin to poplačal. Sin je nekje v Nemčiji postal velik gospod, vendar njegov oče dolgo ni slišal nič o njem. Nekega dne pa je sin prišel in očetu izročil nekaj denarja in nato odšel. Oče je s tem denarjem nekaj časa dobro živel, nato pa zbolel in brez živeža umiral. Pisali so sinu, vendar ta ni poslal denarja, temveč je napisal da vsakemu pride čas da umre. <text:s text:c="4"/></text:p>
      <text:p text:style-name="Standard"/>
      <text:p text:style-name="Standard"><text:span text:style-name="T1">Miha Kovarjev</text:span></text:p>
      <text:p text:style-name="Standard">Miha Kovarjev je pijanec, ki je pred dvajsetimi leti bil hlapec pri vaškem duhovniku Andreju. Ta mož je imel brata, ki je bil sodnik in je imel mlado hčerko. Ta hčerka je bila na počitnicah pri stricu. Tam se je zabavala z Mihom, ta se je pa vanjo zaljubil. Nekega dne je gospod Andrej zapovedal Mihi, da gresta na poroko in naj vpreže konje. Ta je razmišljal kdo neki bi se lahko poročil. Na koncu je v cerkvi ugotovil, da je to bila prelepa deklica, ki je bila na počitnicah pri gospodu. Tisti dan se je v mestu napil in tako ga je našel tudi župnik Andrej. Takoj ga je nagnal s službe. Miha pa je pil in pil in zapil vso imetje, ki ga je dobil po starših. Sedaj je hodil na okrog raztrgan in nekega dne je videl na dvoru hčerko Andrejeve nečakinje in zaklical da je spet prišla sem srca tret in še isti dan je na kozolcu ponoči zmrznil in umrl. <text:s text:c="7"/></text:p>
      <text:p text:style-name="Standard"/>
      <text:p text:style-name="Standard"><text:span text:style-name="T1">Kobiljekar</text:span></text:p>
      <text:p text:style-name="Standard">Kobiljekar je bil bogat kmet, katerega je nekega dne vaški učitelj poimenoval gospod. Ta se je zamislil in naročil učitelju, naj ga nauči pisati. Učitelj ga je učil pisati, zato pa je dobil hrano in pijačo kakršno je želel. Ljudje so imeli pri Kobiljekarjevem Anžetu dolgove, ki pa jih je vsako leto preložil na naslednje leto, saj je imel denarja zadosti. Toda nekega dne njegov sosed Lovriček umre in vse njegovo premoženje podeduje Gregu. Ta si nekaj denarja pridobi z preprodajanjem koz in se vrne nazaj. Tam ima košček zemlje, ki ga je Kobiljekar smatral za svojega. Tam je jeseni postavil drva, kar ni bilo po godu Kobiljekaru in se je začel z njim prepirati. Med prepirom je Kobiljekar Gregu vrgel v glavo kamen. Grega ga je šel tožit in iztožil visoko kazen in mesec dni zapora za Kobiljekara. Tisto leto je Anže terjal dolgove sovaščanov, saj jim je zameril, da so na sodišču dali prav Gregu. Grega je vsako nedeljo od vrnitve Anžeta govoril po maši na spornem del zemlje o gospodih. To je razjarilo Kobiljekara in je šel tožit Grego. Tožba ni bila uspešna. Takrat je Anže odšel v mesto, si tam kupil hišo in pijančeval s tamkajšnjo gospodo. Po letu dni je prišel domov in začeli so mu rubiti premoženje. Na koncu je ostal brez vsega, njegova žena je beračil po domovih, otroci pa so se zaposlili.</text:p>
      <text:p text:style-name="Standard"><text:soft-page-break/></text:p>
      <text:p text:style-name="Standard"><text:span text:style-name="T1">Kalan</text:span></text:p>
      <text:p text:style-name="Standard">Kalan France je bil človek, ki je zelo rad jedel iz tujih skled. V tej sliki nam pisatelj pove o edinih dveh primerih ko France ni mogel jesti: Prvič se je to zgodilo pri Fortunovih, ko je gospodinji v hrano padla juha in drugič, ko ga je vaška mladina pretepla in je doma prosil za hrano, vendar ko jo je prinesel do ust je zaprl oči za vedno. </text:p>
      <text:p text:style-name="Standard"/>
      <text:p text:style-name="Standard"><text:span text:style-name="T1">Grogov Matijče</text:span></text:p>
      <text:p text:style-name="Standard">Grogov Matijče je bil pisateljev prijatelj in sovražnik v enem. Prijatelja sta postala takrat, ko mu je Tavčar pomagal zlesti s plota, v katerega se je zagozdil, ko je kradel župnijske hruške, sovražnika pa takrat ko je Matijče postal prvi ministrant. Ko sta oba začela hoditi v šolo sta dobila dovoljenje, da sta hodila med mašo na kor. Takrat sta se oba zaljubila v Manico Šetravovo. Vendar nekega dne medtem ko sta bila fanta na reki zvoni cerkveni zvon in oznanja, da je Manica mrtva. Takrat spodrsne Matijču in tudi on je mrtev, še prej pa pove Ivanu, da se bo poročil z Manico in ne bo postal duhovnik.</text:p>
      <text:p text:style-name="Standard"/>
      <text:p text:style-name="Standard"><text:span text:style-name="T1">Tržačan</text:span></text:p>
      <text:p text:style-name="Standard">Vrbančev Matevž je bil najbolj hudoben človek v vasi. Ko je hotel Martina zabosti mu je ta odsekal uho in je zato imel težavo pri izbiri žene. Poročil se je z Marušo, ki pa ni bila kaj prida gospodinja in jo je večkrat zaradi tega tudi pretepel. Odločil se je da, bo posvojil otroka iz tržaške sirotišnice. Res ga je imel rad, dokler in dobil svojega otroka. Takrat je poveličeval samo Tončeka in nič več Tomaža. Tomaž je bil večkrat na dan pretepen in ni dobil zadosti hrane. Najedel se je samo takrat, ko je šel z Matevžem po denar k župniku. Spomladi se je Tomažu že videlo, da je njegovo življenje pri koncu, vendar mu nihče in želel pomagati. Dan pred njegovo smrtjo mu je Ivan podaril hruško, ki jo je z veseljem snedel, vendar je Matevž že bil na poti, da ga bo naklestil. Tisti trenutek pa je Matevža naklestil Martin, vendar so se vsi delali, da nič niso videli oz. slišali in zato ga Matevž ni mogel tožiti.</text:p>
      <text:p text:style-name="Standard"/>
      <text:p text:style-name="Standard"><text:span text:style-name="T1">Kako se mi ženimo</text:span></text:p>
      <text:p text:style-name="Standard">Kobalov Toma je bil fant, ki je imel dobre starše. Namenil se je, da se bo poročil in za nevesto si je izbral Primoževo Reziko. Vedno, ko pa jo je srečal ga je zapustil pogum, da bi jo zasnubil. Nekega dne se je napil in ji takrat vse to povedal. Strinjala se je z njim. Toda naslednji dan so mu starši doma oznanili, da bo še danes šel k Zakobiljekarjevi Franici in njo zasnubil. Tako je tudi bilo in Franica je k hiši prinesla veliko doto. Primoževa Rezika pa se je poročila z Brentačevim Janezom in rekli so, da je bila najlepša nevesta daleč naokrog. </text:p>
      <text:p text:style-name="Standard"/>
      <text:p text:style-name="Standard"><text:span text:style-name="T1">Kočarjev gospod</text:span></text:p>
      <text:p text:style-name="Standard">Kočarjev gospod je bil gospod visoke družbe, ki je vasoval pri Lenči. Ta si je domišljala, da jo bo vzel za ženo. Kočarjev gospod se vrne v mesto. Tam se sreča s prijatelji in se spakuje nad pismi, ki jih Lenča pošilja njemu. Nekega dne se vrne Kočarjev gospod v vas s svojo ženo in s tem stre srce Lenči. Ta se še istega večera utopi v reki preko katerega teče most, na katerem se je prej dobivala s Kočarjevim gospodom.</text:p>
      <text:p text:style-name="Standard"/>
      <text:p text:style-name="Standard"><text:span text:style-name="T1">Posavčeva češnja</text:span></text:p>
      <text:p text:style-name="Standard">Posavčev Jaka je bil vojak, ki se je imel namen poročiti z Marjanco, vendar je bil prej vpoklican v vojsko pod češnjo na Posavčevem poslopju sta si izpovedala ljubezen in tam je z veseljem Jaka posedal v senci. Ko se je vrnil z vojske je šel na češnjo zobat njene plodove. Medtem, ko je zobal mu mimoidoči pove da se Marjanca danes ženi in takrat je Jaka padel s češnje in postal hrom. Nikoli več ni pogledal ne češnje ne ženske.</text:p>
      <text:p text:style-name="Standard"/>
      <text:p text:style-name="Standard"><text:soft-page-break/><text:span text:style-name="T1">Šarečeva sliva</text:span></text:p>
      <text:p text:style-name="Standard">Šarečeva Meta je podedovala po očetu nekaj denarja in slivo. Bila je zelo siromašna med letom je delala in denar spravljala za starejše dni. Denar je spravljala pod brinovec. Ob velikem neurju je dež odpihnil denar in Meta je ponorela. Tisto noč je hotela še posekati češnjo, da še njo ne bi vzeli. Vendar je med sekanjem padla češnja na njo in jo ubila.</text:p>
      <text:p text:style-name="Standard"/>
      <text:p text:style-name="Standard"><text:span text:style-name="T1">Gričarjev Blaže</text:span></text:p>
      <text:p text:style-name="Standard">Gričarjev Blaže je bil reven kmečki sin. Poročil se je s starejšo Luco, ki je od njega zahtevala, da je delal zelo dosti. Blaže pa se je zaljubil zatem, ko se je poročil v Anico, ki pa je čez nekaj časa umrla in vsem povedala, da jo je pecal Blaže. Ta je v jezi razbil steklenico na ženini glavi in odšel v Amerik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Absatz-Standardschriftar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3" meta:paragraph-count="26" meta:word-count="1427" meta:character-count="7660" meta:non-whitespace-character-count="62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