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Palatino Linotype" fo:font-size="12pt" fo:font-weight="bold" style:font-size-asian="12pt" style:font-weight-asian="bold" style:font-size-complex="12pt" style:font-weight-complex="bold"/>
    </style:style>
    <style:style style:name="P2" style:family="paragraph" style:parent-style-name="Standard">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Palatino Linotype" fo:font-size="12pt" style:font-size-asian="12pt"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paragraph-properties fo:margin-left="0.25in" fo:margin-right="0in" fo:text-align="center" style:justify-single-word="false" fo:text-indent="0in" style:auto-text-indent="false"/>
    </style:style>
    <style:style style:name="P8" style:family="paragraph" style:parent-style-name="Standard">
      <style:paragraph-properties fo:margin-left="0.25in" fo:margin-right="0in" fo:text-align="justify" style:justify-single-word="false" fo:text-indent="0in" style:auto-text-indent="false"/>
      <style:text-properties style:font-name="Palatino Linotype" fo:font-size="12pt" fo:font-weight="bold" style:font-size-asian="12pt" style:font-weight-asian="bold" style:font-size-complex="12pt" style:font-weight-complex="bold"/>
    </style:style>
    <style:style style:name="P9" style:family="paragraph" style:parent-style-name="Heading_20_1" style:master-page-name="Standard">
      <style:paragraph-properties style:page-number="auto"/>
      <style:text-properties style:font-name="Palatino Linotype" fo:font-size="12pt" style:font-size-asian="12pt" style:font-size-complex="12pt"/>
    </style:style>
    <style:style style:name="T1" style:family="text">
      <style:text-properties style:font-name="Palatino Linotype"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style:font-name="Palatino Linotype" fo:font-size="12pt" fo:font-weight="bold" style:font-size-asian="12pt" style:font-weight-asian="bold" style:font-size-complex="12pt" style:font-weight-complex="bold"/>
    </style:style>
    <style:style style:name="T3" style:family="text">
      <style:text-properties style:font-name="Palatino Linotype" fo:font-size="12pt" style:font-size-asian="12pt" style:font-size-complex="12pt"/>
    </style:style>
    <style:style style:name="T4" style:family="text">
      <style:text-properties style:font-name="Palatino Linotype" fo:font-size="12pt" style:font-size-asian="12pt" style:font-size-complex="12pt" style:font-weight-complex="bold"/>
    </style:style>
    <style:style style:name="T5" style:family="text">
      <style:text-properties style:font-name="Palatino Linotype" fo:font-size="12pt" fo:font-style="italic" fo:font-weight="bold" style:font-size-asian="12pt" style:font-style-asian="italic"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h>
      <text:p text:style-name="P7"><text:span text:style-name="T1">Ivan Tavčar: MED GORAMI</text:span></text:p>
      <text:p text:style-name="P8"/>
      <text:p text:style-name="P8"/>
      <text:list xml:id="list1724594741" text:style-name="WWNum1">
        <text:list-item>
          <text:p text:style-name="P6"><text:span text:style-name="T2">AVTOR, NASLOV, ČAS NASTANKA, OBLIKA DELA</text:span></text:p>
        </text:list-item>
      </text:list>
      <text:p text:style-name="P1"/>
      <text:p text:style-name="Standard"><text:span text:style-name="T4">Dvanajst zgodb, ki so izhajale v letih 1876 – 1888, je izšlo pod skupnim naslovom </text:span><text:span text:style-name="T5">Med gorami</text:span><text:span text:style-name="T4">, s podnaslovom </text:span><text:span text:style-name="T5">Slike iz loškega pogorja</text:span><text:span text:style-name="T4">. </text:span></text:p>
      <text:p text:style-name="Standard"><text:span text:style-name="T4">Dvanajst</text:span></text:p>
      <text:p text:style-name="P3"/>
      <text:list xml:id="list144332466212048" text:continue-numbering="true" text:style-name="WWNum1">
        <text:list-item>
          <text:p text:style-name="P6"><text:span text:style-name="T2">DOGAJALNI PROSTOR IN ČAS</text:span></text:p>
        </text:list-item>
      </text:list>
      <text:p text:style-name="P5"><text:span text:style-name="T4">Zgodba se dogaja v majhni vasici na Loškem pogorju. </text:span></text:p>
      <text:p text:style-name="P3"/>
      <text:list xml:id="list144333325103209" text:continue-numbering="true" text:style-name="WWNum1">
        <text:list-item>
          <text:p text:style-name="P6"><text:span text:style-name="T2">KNJIŽ. OSEBE, NJIHOV ZNAČAJ, DRUŽB. POLOŽAJ, ŽIVLJ. NAZOR</text:span></text:p>
        </text:list-item>
      </text:list>
      <text:p text:style-name="P3"/>
      <text:p text:style-name="P5"><text:span text:style-name="T4">V zbirki povest z naslovom Med Gorami, nastopa veliko število oseb, saj se v vsaki izmed dvanajstih povesti pojavljajo osebe, ki se niso pojavile v prejšnji povesti. </text:span></text:p>
      <text:p text:style-name="P4"/>
      <text:list xml:id="list144332076387285" text:continue-numbering="true" text:style-name="WWNum1">
        <text:list-item>
          <text:p text:style-name="P6"><text:span text:style-name="T2">TEMA IN PROBLEM DELA</text:span></text:p>
        </text:list-item>
      </text:list>
      <text:p text:style-name="P3"/>
      <text:p text:style-name="P5"><text:span text:style-name="T4">Za delo Med Gorami je značilno, da je v njih Tavčar opisal človeške strasti in čustva, ki so močnejša od razuma, zato pa, četudi močna in lepa, velikokrat usodna in tragična. Tavčar je po eni strani ohranil vez s kmečkim svetom iz katerega je izhajal, hkrati pa je dodobra spoznal tudi meščansko in politično življenje, ki ju je prav tako prelil v pesniško domišljijo.</text:span></text:p>
      <text:p text:style-name="P3"/>
      <text:list xml:id="list144331931039697" text:continue-numbering="true" text:style-name="WWNum1">
        <text:list-item>
          <text:p text:style-name="P6"><text:span text:style-name="T2">POSEBNOSTI V ZGRADBI, JEZIKU IN NAČINU IZRAŽANJA</text:span></text:p>
        </text:list-item>
      </text:list>
      <text:p text:style-name="P3"/>
      <text:p text:style-name="P5"><text:span text:style-name="T4">Tavčarjevo delo Med Gorami se sestavljeno iz dvanajstih povesti. Povest je kratka pripovedna zvrst, <text:s/>pisana večinoma v prozi. Po obsegu je zelo raznovrstna, vendar praviloma krajša od romana in daljša od novele. Z razgibano fabulativnostjo, preprosto psihologijo in jasnim moralnim naukom je pogosto namenjena nezahtevnemu bralcu.</text:span></text:p>
      <text:p text:style-name="P4"/>
      <text:p text:style-name="P5"><text:span text:style-name="T4">Jezik je starinski, ter <text:s/>tako vsebuje kar nekaj starinski izrazov, ki so nam težko razumljivi.</text:span></text:p>
      <text:p text:style-name="P4"/>
      <text:p text:style-name="P4"/>
      <text:p text:style-name="P4"/>
      <text:p text:style-name="P4"/>
      <text:p text:style-name="P3"/>
      <text:list xml:id="list144331973482305" text:continue-numbering="true" text:style-name="WWNum1">
        <text:list-item>
          <text:p text:style-name="P6"><text:span text:style-name="T2">OSEBNO RAZUMEVANJE IN VREDNOTENJE DELA</text:span></text:p>
        </text:list-item>
      </text:list>
      <text:p text:style-name="P1"/>
      <text:p text:style-name="P5"><text:soft-page-break/><text:span text:style-name="T4">Tavčarjevo delo Med Gorami, mi je bilo všeč, predvsem zaradi tega, ker zelo dobro predstavi težak položaj kmečkega prebivalstva, ter probleme s katerimi se morajo ljudje spopadati. </text:span></text:p>
      <text:p text:style-name="P4"/>
      <text:p text:style-name="P5"><text:span text:style-name="T4">Med vsemi povestmi je najbolj navdušila povest Tržačan. Ne morem ravno trditi, da mi je bila všeč zgodba sama, saj je izredno tragična. Všeč mi je bilo predvsem sporočilo, ki nam ga želi avtor povedati.</text:span></text:p>
      <text:p text:style-name="P1"/>
      <text:list xml:id="list144332420740207" text:continue-numbering="true" text:style-name="WWNum1">
        <text:list-item>
          <text:p text:style-name="P6"><text:span text:style-name="T2">IZBRANI ODLOMEK ALI PRIZOR</text:span></text:p>
        </text:list-item>
      </text:list>
      <text:p text:style-name="P2"/>
      <text:p text:style-name="P5"><text:span text:style-name="T3">Najbolj me je pritegnila povest z naslovom Tržačan, pa ne zaradi tega, ker mi je bila zelo všeč, vendar zaradi tragične zgod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en1" style:family="text" style:parent-style-name="Default_20_Paragraph_20_Font">
      <style:text-properties fo:color="#111111" fo:font-size="5pt" style:font-size-asian="5pt" style:font-size-complex="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0634in" fo:margin-left="0.9846in" fo:margin-right="0.8661in" style:writing-mode="lr-tb" style:layout-grid-color="#c0c0c0" style:layout-grid-lines="58" style:layout-grid-base-height="0.1618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8" meta:word-count="317" meta:character-count="1952" meta:non-whitespace-character-count="1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