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text-properties style:font-name="Comic Sans MS"/>
    </style:style>
    <style:style style:name="P3" style:family="paragraph" style:parent-style-name="Standard">
      <style:text-properties style:font-name="Comic Sans MS" fo:font-weight="bold" style:font-weight-asian="bold"/>
    </style:style>
    <style:style style:name="P4" style:family="paragraph" style:parent-style-name="Standard">
      <style:text-properties style:font-name="Bradley Hand ITC" fo:font-size="22pt" fo:font-weight="bold" style:font-size-asian="22pt" style:font-weight-asian="bold" style:font-size-complex="22pt"/>
    </style:style>
    <style:style style:name="P5" style:family="paragraph" style:parent-style-name="Standard">
      <style:text-properties style:font-name="Bradley Hand ITC" fo:font-size="22pt" style:font-size-asian="22pt" style:font-size-complex="2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Bradley Hand ITC" fo:font-size="32pt" fo:font-weight="bold" style:font-size-asian="32pt" style:font-weight-asian="bold" style:font-size-complex="32pt"/>
    </style:style>
    <style:style style:name="T2" style:family="text">
      <style:text-properties style:font-name="Bradley Hand ITC" fo:font-size="22pt" fo:font-weight="bold" style:font-size-asian="22pt" style:font-weight-asian="bold" style:font-size-complex="22pt"/>
    </style:style>
    <style:style style:name="T3" style:family="text">
      <style:text-properties style:font-name="Bradley Hand ITC" fo:font-size="22pt" style:font-size-asian="22pt" style:font-size-complex="22pt"/>
    </style:style>
    <style:style style:name="T4" style:family="text">
      <style:text-properties style:font-name="Comic Sans MS"/>
    </style:style>
    <style:style style:name="T5" style:family="text">
      <style:text-properties fo:font-size="22pt" fo:font-weight="bold" style:font-size-asian="22pt" style:font-weight-asian="bold"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Tavčar: Med gorami</text:span></text:p>
      <text:p text:style-name="P1"/>
      <text:p text:style-name="Standard"><text:span text:style-name="T2">Holekova <text:s/>Nežika</text:span><text:span text:style-name="T3">:</text:span></text:p>
      <text:p text:style-name="Standard"><text:span text:style-name="T4">Tisto leto je bilo res dosti vsega na polju.</text:span></text:p>
      <text:p text:style-name="Standard"><text:span text:style-name="T4">Sedel je zunaj in pletel koše. Pride mimo holekova Nežika in mu prinese nekaj za pod zob. On jo je bil vesel. Kmalu pride neki človek iz fabrike Nežika se mu dopade in potem gresta skupaj z Nežiko. Ona se zaljubi vanj. Ko je nabiral stvari za koše sta se Nežika in g. Erazem (igrala). Tončetu se je Nežika tudi dopadla zato se je od zavisti potem ubil, g. Erazem gre v mesto. Nežiki je bilo dolg čas pride k Ivanu če napiše pismo. Ni bilo odgovora. Potem pride in gresta g. Erazem in Nežika v mesto tam pa se poročita.</text:span></text:p>
      <text:p text:style-name="P2"/>
      <text:p text:style-name="Standard"><text:span text:style-name="T2">Moj sin:</text:span></text:p>
      <text:p text:style-name="Standard"><text:span text:style-name="T4">Stari Anton Kimavec je bil velik čas svojega življenja <text:s/>velik revež ko se je oženil ni imel <text:s/>sreče, žena mu je vse pokradla. Bila je pijanka. Kmalu je umrla. On pa je živel še samo zaradi svojega sina Hišo je prodal samo da se je on lahko šolal. Izšolal se je in postal pomemben. Na svojega očeta pa je čisto pozabil. Ni se zmenil zanj. Ko je umrl je na njegovem grobu rasel osat in trava.</text:span></text:p>
      <text:p text:style-name="P2"/>
      <text:p text:style-name="Standard"><text:span text:style-name="T2">Miha Kovarjev:</text:span></text:p>
      <text:p text:style-name="Standard"><text:span text:style-name="T4">Miha je bil hlapec pri gospodarju Andreju. Andrejev brat je bil sodnik. Andrejev brat je imel hčer, ki je prišla k Andreju. Miha se je tako zagledal v njo. Tudi njej je bi OK. Tam je bila nekaj časa skupaj sta se zajebavala. Ko je ona odšla k očetu je bil Miha malo žalosten Andrej je naročil Mihatu da naj opremi konje da se od brata hči ženi. Ko je Miha videl da je to ona se je napil. Ko je Andrej to ugotovil je Miha izgubil službo Potem pa je pijan taval okoli Čez 20 – let je prišla k Andreju od bratove hčere hčera. On pa je mislil da je spet ona. Pozimi je na mrazu zmrznil.</text:span></text:p>
      <text:p text:style-name="P2"/>
      <text:p text:style-name="Standard"><text:span text:style-name="T2">Kobiljekar:</text:span></text:p>
      <text:p text:style-name="Standard"><text:span text:style-name="T4">Kobiljak je bil stari mož, na dvorišču je imel vse lepo in prav. Norca se je delal ker so drugi <text:s/>imeli bol stare hiše. Ožbalt je bil učitelj enkrat je prišel mimo žejn. Nace kobiljakar pa mu je rekel naj mu pokaže kako se naj podpiše. Ko je njegov sosed umrl je vse zapustil sinu Gregu. Grega pa ni maral Naceta. Zato sta se enkrat skregala. Nace mu vrže kamen v glavo. Mora plačati njegovo zdravljenje. Grega e takrat nekaj govoril čez Naceta on pa ga je šel tožit. Nace se preseli v Loko. Žena in otroci trpijo. Pride nazaj in vse proda. Otroci gredo za delom, žena tudi. Nace pa umre.</text:span></text:p>
      <text:p text:style-name="P2"/>
      <text:p text:style-name="P4"/>
      <text:p text:style-name="Standard"><text:soft-page-break/><text:span text:style-name="T2">Kalan:</text:span></text:p>
      <text:p text:style-name="Standard"><text:span text:style-name="T4">Kalonov France je bil tako suh. Za ženo je imel Marušo Repulijo. Vedno je premišljeval kako bi živel človek brez želodca. Pri sosedu je s košem nosil gnoj, in potem komaj čakal da je dobil kosilo. Vedno je on vse pomazal iz sklede, v gostilni se je vedno napil. Ljudje so ga imeli radi, ko pa je bil pijan pa je preveč govoril. In ko je šel enkrat iz gostilne, so bili tam otroci on pa jim je rekel da so slabi otroci in da se jih še stare babe ne dobijo. Oni so ga napadli in ga skoraj ubili, Maruša je rekla da rada gleda pretepe, ko pa je videla da je njen mož tam pa je rekla naj gredo proč. Doma mu je dala jesti on pa je rekel da ne bom, potem je umrl oni pa so šli v zapor.</text:span></text:p>
      <text:p text:style-name="P2"/>
      <text:p text:style-name="Standard"><text:span text:style-name="T2">Grogov Mati</text:span><text:span text:style-name="T5">č</text:span><text:span text:style-name="T2">ek:</text:span></text:p>
      <text:p text:style-name="Standard"><text:span text:style-name="T4">Z Gregorjevem Matičkom sta bila prijatelja, in tudi sovražnika. Skupaj sta hodila v šolo in imela oba oceno tri. Obema je bila všeč Manica Štefanova, zazvonil je zvon kot da nekdo umira. Najraje so se kopali v Kotu. Tam pa je bilo tudi nevarno, ko sta nekega dne bila ta je Matiček padel v vodo in potonil. Ribe so potem plavale okoli rumenega trupla.</text:span></text:p>
      <text:p text:style-name="P3"/>
      <text:p text:style-name="Standard"><text:span text:style-name="T2">Trža</text:span><text:span text:style-name="T5">č</text:span><text:span text:style-name="T2">an:</text:span></text:p>
      <text:p text:style-name="Standard"><text:span text:style-name="T4">Vsi so vedeli da je najbolj hudoben človek na svetu Vrbarjev Matevž. Martin <text:s/>mu je odrezal desno uho Tinče Muha je Matevžu <text:s/>dejal: da brez ušesa ne bo šel v nebesa. Tratarjeva Rotija, je bila najgrša v vasi zato jo ni hotel nihče. Čez nekaj časa sta se uzela tratarjeva Rotija je bila lena da še kosila ni skuhala vse je moral sam. sam si je tudi naredil otroka, to je bil Tomažek bil je tako suh. Bil je velikokrat pretepen Tomažek bi rad hruško, žene hodijo ponoč umre, </text:span></text:p>
      <text:p text:style-name="P3"/>
      <text:p text:style-name="Standard"><text:span text:style-name="T2">Kako se mi </text:span><text:span text:style-name="T5">ž</text:span><text:span text:style-name="T2">enimo:</text:span></text:p>
      <text:p text:style-name="Standard"><text:span text:style-name="T4">Tona je pogledal u nebo in rekel ženijo se Nato je pomislil da bi se on tudi moral. Najbolj se mu je dopadla primožekova Rezka. Ona prede mimo in on ji reče vroče je rezka vroče, in potem sta se pogovarjala toma se je zvečer napil. In ji povedal da jo hoče uzet u gostilni se je stepel. Zjutraj mu reče mama in ata da se bo moral užent z zakobiljekarjevo Franco. Ni mu bilo vseeno. Ko sta se uzela mu je bulo že bolje, čez dve leti sta se potem vzela še primožekova Rezka in brentačev Janez,, to mu pa ni bilo vseeno. </text:span></text:p>
      <text:p text:style-name="P2"/>
      <text:p text:style-name="P5"/>
      <text:p text:style-name="P5"/>
      <text:p text:style-name="Standard"><text:span text:style-name="T2">Ko</text:span><text:span text:style-name="T5">č</text:span><text:span text:style-name="T2">arjev gospod:</text:span></text:p>
      <text:p text:style-name="Standard"><text:span text:style-name="T4">Vsako leto je prihajal domov. Zaljubil se je u eno deklico in sta se dobila na mostu, naslednje leto je spet prišel in je sabo pripeljal gospo . nč ji niso mogli pomagat ker no razumela jezika., vedno je sedela pred hišo na klopi!</text:span></text:p>
      <text:p text:style-name="P3"/>
      <text:p text:style-name="Standard"><text:soft-page-break/><text:span text:style-name="T2">Posav</text:span><text:span text:style-name="T5">č</text:span><text:span text:style-name="T2">eva </text:span><text:span text:style-name="T5">č</text:span><text:span text:style-name="T2">ešnja:</text:span></text:p>
      <text:p text:style-name="Standard"><text:span text:style-name="T4">Jakob je bil grozno zaljubljen u marjanco, ko je moral sta si obljubila da jo bo on počakal in potlej se bo z njim poročila. Pride sv, urban in Jakob lahko gre domov ko pride domol gre najprej na svojo česnjo. Jurčkov Blaž pa si je rekel: da ko bi le Jakob vedel da se njegova draga ženi. Ko je Jakob to zvedel ga je skoraj konec. Padel je s česnje črnice in ostal invalid. Marjanca pa je bila poročena in imela otroke. </text:span></text:p>
      <text:p text:style-name="P2"/>
      <text:p text:style-name="Standard"><text:span text:style-name="T2">Šarev</text:span><text:span text:style-name="T5">č</text:span><text:span text:style-name="T2">eva sliva;</text:span></text:p>
      <text:p text:style-name="Standard"><text:span text:style-name="T4">Šarevčeva Meta je bila pridna delala. Je od zore do mraka. Ko je njen oče umiral, njej je dal slivo in nekaj denarja. Naročil je da ne sme nikoli beračiti. In umre denar je skrila na podstršje nato pa za brinje pod mah. Košpurjeva Mira je prišla mimo in rekla da bo morala nehati delati pri Videmskih. V neurni noči jo je bilo strah in se je bala za svoj denar, ko je videla da so ji ga ukradli je šla sama se podret slivo u obupu. Deblo se je prevrnilo po njej in je umrla. </text:span></text:p>
      <text:p text:style-name="P2"/>
      <text:p text:style-name="Standard"><text:span text:style-name="T2">Gri</text:span><text:span text:style-name="T5">č</text:span><text:span text:style-name="T2">arjev Blaž:</text:span></text:p>
      <text:p text:style-name="Standard"><text:span text:style-name="T4">Biv je revež njegova mati in od lucije ata sta se pogovarjala da jo bi poročila in res. Lucija je bila hodobna. Blaž je u zakonu moral narediti use. Blaž je velikokrat ležal pod macesni. Ona pa ga je nagajala naj prinese vodo. Zvečer ga je natepla. Drugo jutro je sekal smrekova drva in mimo pride Ančka. On je bil njej všeč ona pa tudi njemu. Na sejem pride Štefan in pove da je Ančka umrla in da sta z Blažom velikokrat bila skupaj, luce se repenči nad Blažem on ji vrže na glavo steklo in odfrči. Na drevesu najdejo čez nekaj časa mrtvega Blaž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6" meta:word-count="1171" meta:character-count="5998" meta:non-whitespace-character-count="4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