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fo:color="#000000" style:font-name="Times New Roman" fo:font-size="12.5pt" style:font-size-asian="12.5pt" style:language-asian="sl" style:country-asian="SI" style:font-name-complex="Times New Roman1" style:font-size-complex="12.5pt"/>
    </style:style>
    <style:style style:name="P4" style:family="paragraph" style:parent-style-name="Standard">
      <style:paragraph-properties fo:margin-top="0in" fo:margin-bottom="0in" loext:contextual-spacing="false" fo:line-height="100%"/>
      <style:text-properties fo:color="#444444" style:font-name="Times New Roman" fo:font-size="12pt" style:font-size-asian="12pt" style:language-asian="sl" style:country-asian="SI" style:font-name-complex="Times New Roman1" style:font-size-complex="12pt"/>
    </style:style>
    <style:style style:name="P5" style:family="paragraph" style:parent-style-name="Standard" style:master-page-name="Standard">
      <style:paragraph-properties style:page-number="auto"/>
    </style:style>
    <style:style style:name="T1" style:family="text">
      <style:text-properties fo:color="#ff0000" style:font-name="Times New Roman" fo:font-size="12pt" fo:font-weight="bold" style:font-size-asian="12pt" style:font-weight-asian="bold" style:font-name-complex="Times New Roman1" style:font-size-complex="12pt" style:font-weight-complex="bold"/>
    </style:style>
    <style:style style:name="T2" style:family="text">
      <style:text-properties fo:color="#000000" style:font-name="Times New Roman" fo:font-size="12.5pt" style:font-size-asian="12.5pt" style:font-name-complex="Times New Roman1" style:font-size-complex="12.5pt"/>
    </style:style>
    <style:style style:name="T3" style:family="text">
      <style:text-properties fo:color="#000000" style:font-name="Times New Roman" fo:font-size="12.5pt" style:font-size-asian="12.5pt" style:language-asian="sl" style:country-asian="SI" style:font-name-complex="Times New Roman1"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RIČARJEV BLAŽE </text:span></text:p>
      <text:p text:style-name="P1"/>
      <text:p text:style-name="Standard"><text:span text:style-name="T2">Gričarjev Blaže je bil od nekdaj revež. Bil je ubogljiv in tudi stari Gričar ni nikoli pretepal sina zaradi nepokorščine. Kar mu je ukazal oče mu je bilo nad vse. </text:span></text:p>
      <text:p text:style-name="Standard"><text:span text:style-name="T2">Neko nedeljo zjutraj sta Gričarica in Četrtnik šla od maše. Četrtnik je tarnal, da je zaradi pomanjkanja <text:s/>dežja preveč grašice med pšenico. Hvalil je svojo Luco, kako je vse dni plela pa ni nič pomagalo. Rekel je, da ji bo dal vse, da bo lahko zlahka živela in bila brez skrbi. Mati Gričarica je takoj rekla naj da Luco njenemu Blažu.</text:span></text:p>
      <text:p text:style-name="Standard"><text:span text:style-name="T2"><text:s/>Luca je bila hudobna, precej starejša in tudi slepa na levem očesu. Blaže jo je snubil brez pomisleka, ker je mati tako ukazala in je mislil, da tako pač mora biti. Četrtnik je prepisal Luci svoje posestvo, Gričar pa je Blažetu odštel 500 goldinarjev, katerih večjo polovico je stari Četrtnik takoj spravil zase.</text:span></text:p>
      <text:p text:style-name="Standard"><text:span text:style-name="T2">Ko sta se poročila, je Luca imela že štirideset let. Blaže je bil revež v zakonu. Za kruh je moral trdno delati, in tudi tepen je bil velikokrat – tako s strani žene kot s strani starega Četrtnika. Luca je rodila otroka, vendar je otrok umrl. </text:span></text:p>
      <text:p text:style-name="Standard"><text:span text:style-name="T2">Blaže je velikokrat ležal pod macesni. </text:span><text:span text:style-name="T3">Nekega dne je prišla mimo sosedova Anica, ki je gnala kravo na pašo. Opazil je njeno lepoto. Pogovarjala sta se in potožil ji je, da ni srečen z Luco. Anica mu je predlagala, da naj on pretepe Luco, in pokaže kdo je gospodar, ne pa, da se pusti, da pretepajo njega. A se je doma vse obrnilo proti njemu.</text:span></text:p>
      <text:p text:style-name="P2"><text:span text:style-name="T3">Naslednjič, ko je v gozdu sekal staro smreko, je spet zaslišal glas za sabo. Opazil je svojo znanko Anico. Anica je vedela, da cel dan dela in da ni še nič jedel, zato mu je ponudila borovnice, ki jih je nabrala. Blažetu se je milo storilo pri srcu, ko je videl, da imajo drugi ljudje več usmiljenja z njim, kakor njegovi. Potarnal je kako slabo se mu godi in da mu je otrok umrl. Skupaj sta se zjokala in ko sta si končno utrnila oči, je Blaže dejal Anici, da bi bilo lepše, če bi bila ona njegova žena, vendar je to zdaj prepozno. Anica je odhitela med smrekami, Blaže pa za njo. </text:span></text:p>
      <text:p text:style-name="P3"/>
      <text:p text:style-name="P2"><text:span text:style-name="T3">Na dan, ko je bil v vasi semenj, je bila pri Polonovcu veselica. Prišla sta tudi Četrtnikova Luca in Blaže. Pilo se je in plesalo. Ko je bilo vse v največjem veselju je v sobo stopil Štefan Veharček – Sraka. Vedno je imel kakšno novico, ki jo je potem prodal za vino. Takoj je povedal, da je Anica rodila otroka, ter da sta oba umrla. In povedala je tudi, da je bil oče Gričarjev Blaže. Blaže je pred vsemi priznal. Luca je zakričala in silila vanj, zato je vzel steklenico in jo udaril po glavi. Nato je odšel in nihče ni vedel kam.</text:span></text:p>
      <text:p text:style-name="P2"><text:span text:style-name="T3">Vsi so mislili, da jo je popihal v Ameriko. Spomladi pa so ga našli obešenega na Četrtnikovi bukvi.</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9" meta:word-count="489" meta:character-count="2625" meta:non-whitespace-character-count="21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