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nguiat Bk BT" svg:font-family="'Benguiat Bk B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style:line-height-at-least="0.1665in" fo:text-align="justify" style:justify-single-word="false" fo:orphans="0" fo:widows="0"/>
      <style:text-properties fo:font-size="14pt" style:font-size-asian="14pt"/>
    </style:style>
    <style:style style:name="P3" style:family="paragraph" style:parent-style-name="Standard">
      <style:text-properties fo:font-size="14pt" fo:font-style="italic" style:font-size-asian="14pt" style:font-style-asian="italic" style:font-style-complex="italic"/>
    </style:style>
    <style:style style:name="P4" style:family="paragraph" style:parent-style-name="Standard">
      <style:paragraph-properties style:line-height-at-least="0.1665in" fo:text-align="justify" style:justify-single-word="false" fo:orphans="0" fo:widows="0"/>
    </style:style>
    <style:style style:name="P5" style:family="paragraph" style:parent-style-name="Standard" style:master-page-name="Standard">
      <style:paragraph-properties style:page-number="auto"/>
    </style:style>
    <style:style style:name="P6" style:family="paragraph" style:parent-style-name="Title">
      <style:paragraph-properties fo:text-align="start" style:justify-single-word="false"/>
    </style:style>
    <style:style style:name="P7" style:family="paragraph" style:parent-style-name="Title">
      <style:paragraph-properties fo:text-align="start" style:justify-single-word="false"/>
      <style:text-properties fo:color="#000000" style:font-name="Times New Roman" fo:font-size="14pt" fo:font-weight="normal" style:font-size-asian="14pt" style:font-weight-asian="normal"/>
    </style:style>
    <style:style style:name="P8" style:family="paragraph" style:parent-style-name="Title">
      <style:paragraph-properties fo:text-align="start" style:justify-single-word="false"/>
      <style:text-properties fo:color="#000000" style:font-name="Times New Roman" fo:font-size="14pt" style:font-size-asian="14pt"/>
    </style:style>
    <style:style style:name="P9" style:family="paragraph" style:parent-style-name="Body_20_Text_20_2">
      <style:text-properties style:font-name="Times New Roman" fo:font-size="14pt" style:font-size-asian="14pt"/>
    </style:style>
    <style:style style:name="P10" style:family="paragraph" style:parent-style-name="Body_20_Text_20_2">
      <style:text-properties style:font-name="Times New Roman" fo:font-size="14pt" fo:font-weight="bold" style:font-size-asian="14pt" style:font-weight-asian="bold"/>
    </style:style>
    <style:style style:name="T1" style:family="text">
      <style:text-properties fo:font-size="14pt" style:font-size-asian="14pt"/>
    </style:style>
    <style:style style:name="T2" style:family="text">
      <style:text-properties fo:color="#000000" style:font-name="Times New Roman" fo:font-size="14pt" fo:font-weight="normal" style:font-size-asian="14pt" style:font-weight-asian="normal"/>
    </style:style>
    <style:style style:name="T3" style:family="text">
      <style:text-properties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text:s text:c="73"/><text:span text:style-name="T1">Ivan Tavčar – V Zali</text:span></text:p>
      <text:p text:style-name="Standard"><text:span text:style-name="T1"><text:s text:c="65"/>(domače branje)</text:span></text:p>
      <text:p text:style-name="P1"/>
      <text:p text:style-name="Standard"><text:span text:style-name="T1">1.Obnova:</text:span></text:p>
      <text:p text:style-name="P3"/>
      <text:p text:style-name="P6"><text:span text:style-name="T2">Jernač izpod skale je navdušen lovec. Ujet je v ljubezenskem trikotniku in neuspešni tekmec Repnikovemu Tomažu. Ker je pretepel Tomaža se je umaknil v Ameriko. Ko se je vrnil se je vstavil v Repnikovi gostilni, kjer je izvedel da se je Tomaž poročil s Rezo. Ker ga je Tomaž razjezil ga je udaril s stolom po glavi. Zaradi tega je bil zaprt. Tomaž se je začel vdajati pijači, zapravil vse svoje imetje in kmalu umrl. Tudi Jernač se je vdal pijači, včasih pa je pomagal vdovi Rezi, vendar se z njo ni nikoli poročil.</text:span></text:p>
      <text:p text:style-name="P6"><text:span text:style-name="T2">Duhovnik Andrej je tudi navdušen lovec .On pove zgodbo o duhovniku Amadeusu. Duhovnik je odšel na lov, kjer ga rani medved. Ranjenca prenesejo v hišo gozdarja Marka, kjer zanj skrbi hči Katarina. Nekoč Amadeus opazi, da Katarina prebira protestantsko biblijo, ki je prepovedana. Ker v duhovniku vidijo sovražnika, ga položijo ponoči v mrzlo noč, da bi umrl. Katarina ga je rešila, da bi zanj skrbela. Vendar je duhovnik želel čim preje domov na grad, kajti zavedal se je, da je zaljubljen v Katrino, kar mu njegov poklic prepoveduje. Njegove sluge ga odnesejo na grad, vendar med potjo izdihne. </text:span></text:p>
      <text:p text:style-name="P6"><text:span text:style-name="T2">Šepasti Tinče je kmet, ki pazi na divjega petelina. Živi v družini, kjer so bile same hčere. Zaljubil se je v domačo hčerko Lenčiko. Ta pa ga ni marala, ker je bil šepast. Zaljubljena je bila v Pečarjevega Miha in je z njim tudi zanosila. Vendar je Miha odšel v Ameriko. Ker je odšel v Ameriko je ostala sama. Ker jo je imel še vedno rad, sta se poročila. Ko jo je peljal na novi dom, sta srečala Miho, ki se je vrnil iz Amerike. Lenčka je pobegnila nazaj v Ameriko, hčerko pa pustila Tinetu, ki je zanjo skrbel kot da je njegova. Čez več let se Lenčka vrnila k Tinčetu umret. Kmalu za njo je prišel tudi Miha, popolnoma obubožan. Tinče mu še vedno pomaga, in mu včasih prinese hrano.</text:span></text:p>
      <text:p text:style-name="P6"><text:span text:style-name="T2">Žalostni Miha je kmet, ki nosi hrano na lov.Že zelo mlad se je poročil z žensko, ki mu jo je izbral oče. Žena ga je varala s hlapcem. Miha se je vljudno umaknil v Ameriko. Ko se je vrnil nazaj sta imela hlapec in žena otroka, namesto njega pa je sedaj v hiši gospodaril hlapec. Mihu je bilo vsega dovolj, zato je s pomočjo drugih hlapcev ljubimca svoje žene spodil od hiše. Iz maščevanja ga žena še vedno pretepa kadar je pijan, saj je bil slep za vse okoli sebe. </text:span></text:p>
      <text:p text:style-name="P7"/>
      <text:p text:style-name="P6"><text:span text:style-name="T2"><text:s/>Ljubezen je bila vsem v pogubo.</text:span></text:p>
      <text:p text:style-name="P7"/>
      <text:p text:style-name="P7"/>
      <text:p text:style-name="P7"/>
      <text:p text:style-name="P7"><text:soft-page-break/></text:p>
      <text:p text:style-name="P7"/>
      <text:p text:style-name="P6"><text:span text:style-name="T2">2.Oznaka glavnih oseb:</text:span></text:p>
      <text:p text:style-name="P4"><text:span text:style-name="T1"><text:s text:c="34"/>- kaplan Andrej: pobožen človek</text:span></text:p>
      <text:p text:style-name="P4"><text:span text:style-name="T1"><text:s text:c="34"/>-Jernač izpod skale: godrnjač, pretepač </text:span></text:p>
      <text:p text:style-name="P4"><text:span text:style-name="T1"><text:s text:c="34"/>-Šepasti Tinče: pravičen, dobrosrčen</text:span></text:p>
      <text:p text:style-name="P4"><text:span text:style-name="T1"><text:s text:c="34"/>-Žalostni Miha: len, rad pije</text:span></text:p>
      <text:p text:style-name="P2"/>
      <text:p text:style-name="P4"><text:span text:style-name="T1">3.Moje mnenje:</text:span></text:p>
      <text:p text:style-name="P8"/>
      <text:p text:style-name="Body_20_Text_20_2"><text:span text:style-name="T3">Tavčarjeva okvirna zgodba V Zali, mi je bila všeč.</text:span></text:p>
      <text:p text:style-name="Body_20_Text_20_2"><text:span text:style-name="T3">Všeč mi je bilo to, da natančno prikazuje in povezuje čustva. Zelo mi je bilo všeč, ko so se postavili v kožo divjega petelina in ugotovili, da so morda naredili </text:span></text:p>
      <text:p text:style-name="Body_20_Text_20_2"><text:span text:style-name="T3">napako</text:span>.<text:span text:style-name="T3">Ljubezen nam je vsem v pogubo , tako živalim kakor človeku-Glavna misel.</text:span></text:p>
      <text:p text:style-name="P9"/>
      <text:p text:style-name="P9"/>
      <text:p text:style-name="P9"/>
      <text:p text:style-name="P9"/>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nguiat Bk BT" svg:font-family="'Benguiat Bk B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00ff" style:font-name="Bookman Old Style" fo:font-family="'Bookman Old Style'" style:font-family-generic="roman" style:font-pitch="variable" fo:font-size="36pt" fo:text-shadow="1pt 1pt" fo:font-weight="bold" style:font-size-asian="36pt" style:font-weight-asian="bold" style:font-size-complex="10pt"/>
    </style:style>
    <style:style style:name="Body_20_Text_20_2" style:display-name="Body Text 2" style:family="paragraph" style:parent-style-name="Standard" style:default-outline-level="">
      <style:text-properties style:font-name="Benguiat Bk BT" fo:font-family="'Benguiat Bk BT'" style:font-family-generic="roman" style:font-pitch="variable" fo:font-size="17pt" style:font-size-asian="17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7" meta:word-count="501" meta:character-count="3070" meta:non-whitespace-character-count="2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