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ekst1"><text:span text:style-name="T1">Ivan Tavčar: V ZALI</text:span></text:span></text:p>
      <text:p text:style-name="P1"><text:span text:style-name="tekst1"/></text:p>
      <text:p text:style-name="Standard"><text:span text:style-name="tekst1"><text:span text:style-name="T1">Pisatelj pripoveduje zgodbo v prvi in tretji osebi. Dogajanje je postavljeno v Zalo – gozd na jugu poljanske doline. Tavčar in kaplan Andrej gresta lovit divjega petelina spremljajo ju domačini- žalostni Miha, ki nosi hrano in pijačo, šepasti Tinče ter Jernač izpod skale. Ko pridejo do mesta kjer bodo zakurili se ustavijo in navlečejo dračja in zakurijo ogenj. Da bi jim čas hitreje minil si pripovedujejo zgodbe. </text:span></text:span></text:p>
      <text:p text:style-name="P1"><text:span text:style-name="tekst1"/></text:p>
      <text:p text:style-name="Standard"><text:span text:style-name="tekst1"><text:span text:style-name="T1">Prvi pripoveduje zgodbo kaplan Andrej ki pripoveduje zgodbo v tretji osebi ki govori o duhovniku Amandosu. </text:span></text:span></text:p>
      <text:p text:style-name="P1"><text:span text:style-name="tekst1"/></text:p>
      <text:p text:style-name="Standard"><text:span text:style-name="tekst1"><text:span text:style-name="T1">Amandos je šel na lov kjer ga je ranil medved, zato so ga sluge prinesle v hišo gozdarja Marka, kjer mu je stregla njegova hčer Katarina. Nekega dne Amandos vidi kako Katarina bere Dalmatinova biblijo. Ker oče in sinovi vidijo v Amandosu nasprotnika, ga odnesejo ven v mrzlo noč, da bi se prehladil in umrl. Katarina ga je rešila in negovala. Duhovnik se zave ljubezenske sile in se odloči, da bo čim prej odšel od hiše. Ko pridejo njegove sluge ga odnesejo na Loški grad. Amandos med potjo izdihne in tako je bila zanj ljubezen v pogubo. </text:span></text:span></text:p>
      <text:p text:style-name="P1"><text:span text:style-name="tekst1"/></text:p>
      <text:p text:style-name="Standard"><text:span text:style-name="tekst1"><text:span text:style-name="T1">Po zgodbi gospoda Andreja gredo možje na lov. Tavčar petelina zgreši gospod Andrej pa petelina ustreli. <text:s/></text:span></text:span></text:p>
      <text:p text:style-name="P1"><text:span text:style-name="tekst1"/></text:p>
      <text:p text:style-name="Standard"><text:span text:style-name="tekst1"><text:span text:style-name="T1">Nato svojo zgodbo pripoveduje Jernač izpod skale. Ta za razliko od prvega pripovedovalca pripoveduje zgodbo v prvi osebi (torej o sebi). </text:span></text:span></text:p>
      <text:p text:style-name="P1"><text:span text:style-name="tekst1"/></text:p>
      <text:p text:style-name="Standard"><text:span text:style-name="tekst1"><text:span text:style-name="T1">Pripoveduje o ljubezni do lepe Reze. Ker je zaradi nje pretepel Repnikovega Tomaža, je moral v Ameriko. Ko se je po treh letih vrne se ustavi v gostilni Repnikovega Tomaža, ki se je med tem časom poročil z Rezo. Ker je Tomaž <text:s/>Jernača žalil <text:s/>ga je ta v jezi udaril s stolom po glavi. Zato so ga zaprli. Tomaž je čez nekaj časa umrl. Jernač pa se je vdal pijači, včasih je pomagal Rezi a poročila se nista nikoli. Tudi zanj je bila ljubezen v pogubo.</text:span></text:span></text:p>
      <text:p text:style-name="P1"><text:span text:style-name="tekst1"/></text:p>
      <text:p text:style-name="Standard"><text:span text:style-name="tekst1"><text:span text:style-name="T1">Nato možje prosijo žalostnega Miho, da naj jim pove svojo zgodbo. A Miha začne jokati tako močno , da svojo zgodbo pove šepasti Tinče – tudi ta v prvi osebi. </text:span></text:span></text:p>
      <text:p text:style-name="P1"><text:span text:style-name="tekst1"/></text:p>
      <text:p text:style-name="Standard"><text:span text:style-name="tekst1"><text:span text:style-name="T1">Ko se je Tinče rodil ga je mati pustila v hlevu <text:s/>kjer je bilo pri hiši 7 hčera. Vzeli so ga za svojega. Ko je postal mladenič se je zaljubil v domačo hčer lenćiko a ga ni marala ker je bil šepast. Zanosila <text:s/>je s Spečarjevim <text:s/>Mihom in <text:s/>rodila otroka. Z otrokom je vstala sama saj je Miha odšel v Ameriko. Čez nekaj časa sta se Miha in Lenčika poročila. Kmalu zatem pa se je iz Amerike <text:s/>vrnil Miha in Lenčika se je začela dobivati z njim. Tako sta nekega dne pobegnila <text:s/>v Ameriko otroka pa pustila Tinčetu. Čez nekaj let se je Lenčika vrnila vsa sestradani in obubožana domov, kjer je še isto noč umrla. Tudi <text:s/>Miha se je vrnil domov <text:s/>čisto brez vsega. Tinče mu je še vedno pomagal in mu večkrat pripravil hrano. Ljubezen je bila zanj v pogubo, </text:span></text:span></text:p>
      <text:p text:style-name="P1"><text:span text:style-name="tekst1"/></text:p>
      <text:p text:style-name="Standard"><text:span text:style-name="tekst1"><text:span text:style-name="T1">Medtem je žalostni Miha popil nekaj kozarčkov in se upogumil ter povedal zgodbo v prvi osebi.</text:span></text:span></text:p>
      <text:p text:style-name="P1"><text:span text:style-name="tekst1"/></text:p>
      <text:p text:style-name="Standard"><text:span text:style-name="tekst1"><text:span text:style-name="T1">Že zelo mlad se je moral poročiti z žensko ki mu jo ji izbral oče. Žena ga je varala s hlapcem. Miha pa se je umaknil v Ameriko. Ko se je vrnil domov je doma zahledal hlapčevega otroka in kako hlapec gospodari namesto njega. Mihu je bilo dovolj zatoje s pomočjo drugih hlapcev ljubimca svoje žene vrgel iz hiše. Zdaj ga žena iz maščevanja kadar <text:s/>je pijan pretepa. »Tak je moj zakon«, so zadnje besede njegove zgodbe. Tudi njemu je bila ljubezen <text:s/>v pogu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tekst1" style:family="text" style:parent-style-name="Default_20_Paragraph_20_Font">
      <style:text-properties style:font-name="Georgia" fo:font-family="Georgia" style:font-family-generic="roman" style:font-pitch="variable"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1" meta:word-count="577" meta:character-count="3219" meta:non-whitespace-character-count="2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