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fo:font-style="italic" fo:font-weight="bold" style:font-size-asian="11pt" style:font-style-asian="italic" style:font-weight-asian="bold" style:font-name-complex="Arial1" style:font-size-complex="7pt" style:font-style-complex="italic" style:font-weight-complex="bold"/>
    </style:style>
    <style:style style:name="P2" style:family="paragraph" style:parent-style-name="Standard">
      <style:paragraph-properties fo:margin-left="0.5in" fo:margin-right="0in" fo:text-indent="0in" style:auto-text-indent="false"/>
    </style:style>
    <style:style style:name="P3" style:family="paragraph" style:parent-style-name="Standard" style:list-style-name="WWNum1">
      <style:paragraph-properties fo:margin-top="0.1945in" fo:margin-bottom="0in" loext:contextual-spacing="false"/>
    </style:style>
    <style:style style:name="P4" style:family="paragraph" style:parent-style-name="Standard" style:list-style-name="WWNum1">
      <style:paragraph-properties fo:margin-top="0in" fo:margin-bottom="0.1945in" loext:contextual-spacing="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rmal_20__28_Web_29_">
      <style:text-properties style:font-name="Arial" fo:font-size="11pt" style:font-size-asian="11pt" style:font-name-complex="Arial1" style:font-size-complex="7pt"/>
    </style:style>
    <style:style style:name="T1" style:family="text">
      <style:text-properties style:font-name="Arial" fo:font-size="14pt" fo:font-weight="bold" style:font-size-asian="14pt" style:font-weight-asian="bold" style:font-name-complex="Arial1" style:font-size-complex="7pt"/>
    </style:style>
    <style:style style:name="T2" style:family="text">
      <style:text-properties style:font-name="Arial" fo:font-size="14pt" fo:font-style="italic" fo:font-weight="bold" style:font-size-asian="14pt" style:font-style-asian="italic" style:font-weight-asian="bold" style:font-name-complex="Arial1" style:font-size-complex="7pt" style:font-style-complex="italic" style:font-weight-complex="bold"/>
    </style:style>
    <style:style style:name="T3" style:family="text">
      <style:text-properties style:font-name="Arial" fo:font-size="11pt" fo:font-style="italic" fo:font-weight="bold" style:font-size-asian="11pt" style:font-style-asian="italic" style:font-weight-asian="bold" style:font-name-complex="Arial1" style:font-size-complex="7pt" style:font-style-complex="italic" style:font-weight-complex="bold"/>
    </style:style>
    <style:style style:name="T4" style:family="text">
      <style:text-properties style:font-name="Arial" fo:font-size="11pt" style:font-size-asian="11pt" style:font-name-complex="Arial1" style:font-size-complex="7pt"/>
    </style:style>
    <style:style style:name="T5" style:family="text">
      <style:text-properties style:font-name="Arial" fo:font-size="11pt" fo:font-weight="bold" style:font-size-asian="11pt" style:font-weight-asian="bold" style:font-name-complex="Arial1" style:font-size-complex="7pt" style:font-weight-complex="bold"/>
    </style:style>
    <style:style style:name="T6" style:family="text">
      <style:text-properties style:font-name="Arial" fo:font-size="11pt" style:text-underline-style="solid" style:text-underline-width="auto" style:text-underline-color="font-color" style:font-size-asian="11pt"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naslov1"><text:span text:style-name="T1">Ivan Tavčar: Visoška kronika</text:span></text:span></text:p>
      <text:p text:style-name="P1"/>
      <text:p text:style-name="P1"/>
      <text:p text:style-name="P1"/>
      <text:p text:style-name="Standard"><text:span text:style-name="T3">Beseda o avtorju in njegovem delu</text:span><text:span text:style-name="T4"> </text:span></text:p>
      <text:p text:style-name="Normal_20__28_Web_29_"><text:span text:style-name="T4">Pisatelj je bil rojen leta 1851 v revni kmečki družini, v Poljanah nad Škofjo Loko. Šolati se je pričel v enorazrednici v Poljanah, v ljubljani in Novem mestu obiskoval gimnazijo, ter končal študij prava na Dunaju. Po opravljeni pripravniški dobi v Kranju se je vrnil v Ljubljano, kjer je ostal vse do svoje smrti, leta 1923. Leta 1884 je odprl lastno odvetniško pisarno, vrsto let je bil tudi deželni in državni poslanec, med leti 1911 do 1921 pa celo ljubljanski župan. </text:span></text:p>
      <text:p text:style-name="Normal_20__28_Web_29_"><text:span text:style-name="T4">V svojih zgodnjih delih je bil še izrazito romantičen, imajo bujno domišljijo. Njegovi junaki so romantični, zgodbe pa se dogajajo na gradovih. Šele kasneje pa je počasi pričel prehajati v realizem. Opisovati prične realno kmečko življenje svojega časa in probleme. Junaki pa so pogosto še vedno nenavadni. </text:span></text:p>
      <text:p text:style-name="P2"><text:span text:style-name="T4">Njegovo tematiko bi lahko razdelili na: </text:span></text:p>
      <text:list xml:id="list2664248137" text:style-name="WWNum1">
        <text:list-item>
          <text:p text:style-name="P3"><text:span text:style-name="T4">ZGODOVINSKO TEMATIKO (Grajski pisar, Visoška kronika, Izza kongresa, itd.), kjer posega predvsem v protireformacijo, ki ga je se prav posebej zanimala, saj je to zelo dinamično in tragično obdobje. </text:span></text:p>
        </text:list-item>
        <text:list-item>
          <text:p text:style-name="P4"><text:span text:style-name="T4">KMEČKO TEMATIKO (Med gorami) </text:span></text:p>
        </text:list-item>
      </text:list>
      <text:p text:style-name="Normal_20__28_Web_29_"><text:span text:style-name="T4"><text:line-break/></text:span><text:span text:style-name="T5">VISOŠKA KRONIKA</text:span><text:span text:style-name="T4"> </text:span></text:p>
      <text:p text:style-name="Normal_20__28_Web_29_"><text:span text:style-name="T4">Je zadnje pisateljevo delo in najznamenitejši roman, ki je izšel leta 1919 in velja tudi za enega najboljših slovenskih romanov. Je zgodovinski roman, ki posega v obdobje protireformacije, tridesetletno vojno in preganjanje čarovnic. Visoško kroniko je napisal, ko je bil že zelo star in so ga počasi pričeli odrivati. In v želji da bi ponovno prišel v ospredje je ustvaril svoje najboljše literarno delo. <text:line-break/>Pripovedovalec je glavna pripovedna oseba, ki iz "današnje" perspektive pripoveduje o svojih preteklih prigodah in doživljajih. Pripoved je torej prvoosebna. Osebe so izmišljene, reničen bi lahko bil le škof. Jezik je starinski in vsebuje številne arhaične besede, nemške tujke ter latinske in biblijske izraze. </text:span></text:p>
      <text:p text:style-name="Normal_20__28_Web_29_"><text:span text:style-name="T4"><text:line-break/></text:span><text:span text:style-name="T3">Motiv</text:span><text:span text:style-name="T4"> </text:span></text:p>
      <text:p text:style-name="Normal_20__28_Web_29_"><text:span text:style-name="T4">Navdih je dobil iz starih arhivov na posestvu na Visokem kjer je tudi živel. Motiv vsebuje krivdo, zločin in čarovništvo. Glavna tema pa je notranje očiščenje. Kako bi se človek notranje, moralno očistil. </text:span></text:p>
      <text:p text:style-name="Normal_20__28_Web_29_"><text:span text:style-name="T4"><text:line-break/></text:span><text:span text:style-name="T3">Kraj in čas dogajanja</text:span><text:span text:style-name="T4"> </text:span></text:p>
      <text:p text:style-name="Normal_20__28_Web_29_"><text:span text:style-name="T4">Dogaja se med leti 1631 in 1716 na Visokem nad Škofjo Loko. </text:span></text:p>
      <text:p text:style-name="P6"/>
      <text:p text:style-name="P6"/>
      <text:p text:style-name="Normal_20__28_Web_29_"><text:soft-page-break/><text:span text:style-name="T4"><text:line-break/></text:span><text:span text:style-name="T3">Kratka vsebina</text:span><text:span text:style-name="T4"> </text:span></text:p>
      <text:p text:style-name="Normal_20__28_Web_29_"><text:span text:style-name="T4">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span></text:p>
      <text:p text:style-name="Normal_20__28_Web_29_"><text:span text:style-name="T4"><text:line-break/></text:span><text:span text:style-name="T3">Karakterizacija glavnih oseb</text:span><text:span text:style-name="T4"> </text:span></text:p>
      <text:p text:style-name="Normal_20__28_Web_29_"><text:span text:style-name="T4">Tavčar je pogosto izbiral zelo poudarna imena za svoje junake. <text:line-break/></text:span><text:span text:style-name="T6">IZIDOR</text:span><text:span text:style-name="T4"> (pastir) je bil neodločen človek, dobričina. Pripoveduje nekako iz daljave, z neko distanco. Izidor ve za očetovo preteklost, stoji nad dogajanjem in ga pozna v veh posebnostih.<text:line-break/>Očeta ima zelo rad, bolj ga oče muči bolj ga ima rad, in razume tudi njegovo obnašanje. Imel ga je tako rad, da je želel izprati njegove grehe. Ni svoboden in ne zna ljubiti, zato Agato sprejme kot očetovo voljo pa čeprav je ni ljubil. Kasneje spozna, da je slabič, ki ni vreden Agate in posestvo prepusti bratu ter se tako reši bremena. Na koncu pa postane umirjen, svoboden človek, ki ljubi žensko, margareto in se z njo tudi poroči.<text:line-break/></text:span><text:span text:style-name="T6">JURIJ</text:span><text:span text:style-name="T4"> (zeleni Jurij - junak, najbolj priljubljen svetnik - se bori z zmajem), bori se proti zlu in je notranje svoboden. Očetu se ne podredi, na koncu pa nekako z bratom zamenja vlogo, saj postane bolj gospodovalen.<text:line-break/></text:span><text:span text:style-name="T6">AGATA</text:span><text:span text:style-name="T4"> (nedolžna) Je poosebljena žrtev, kar postane zaradi svoje privlačnosti. <text:line-break/></text:span><text:span text:style-name="T6">POLIKARP</text:span><text:span text:style-name="T4"> (tuje, nekako turobno ime) Ko je stopil v vojsko ni imel ničesar, le željo po posesti in bil zanjo pripravljen tudi krasti in moriti. Bil je močan človek, ki je vplival psihično in fizično na vse člane v družini, le na Jurija in hlapca Lukeža n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aslov1" style:family="text" style:parent-style-name="Default_20_Paragraph_20_Font"/>
    <style:style style:name="ListLabel_20_1" style:display-name="ListLabel 1" style:family="text">
      <style:text-properties style:font-name="Arial" fo:font-family="Arial" style:font-family-generic="roman" style:font-pitch="variable" fo:font-size="11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2" meta:paragraph-count="17" meta:word-count="830" meta:character-count="4925" meta:non-whitespace-character-count="4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