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1972in"/>
        </style:tab-stops>
      </style:paragraph-properties>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tab-stops>
          <style:tab-stop style:position="0.1972in"/>
        </style:tab-stops>
      </style:paragraph-properties>
      <style:text-properties fo:font-weight="bold" style:font-weight-asian="bold"/>
    </style:style>
    <style:style style:name="P6" style:family="paragraph" style:parent-style-name="Standard">
      <style:paragraph-properties style:line-height-at-least="0.1665in" fo:text-align="justify" style:justify-single-word="false" fo:orphans="0" fo:widows="0"/>
      <style:text-properties fo:font-weight="bold" style:font-weight-asian="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text-align="justify" style:justify-single-word="false">
        <style:tab-stops>
          <style:tab-stop style:position="0.1972in"/>
        </style:tab-stops>
      </style:paragraph-properties>
      <style:text-properties style:font-name="Arial" fo:font-size="14pt" fo:font-weight="bold" style:font-size-asian="14pt" style:font-weight-asian="bold" style:font-size-complex="14pt"/>
    </style:style>
    <style:style style:name="P9" style:family="paragraph" style:parent-style-name="Standard">
      <style:paragraph-properties style:line-height-at-least="0.1665in" fo:text-align="justify" style:justify-single-word="false" fo:orphans="0" fo:widows="0"/>
      <style:text-properties style:font-name="Arial"/>
    </style:style>
    <style:style style:name="P10" style:family="paragraph" style:parent-style-name="Standard">
      <style:paragraph-properties fo:text-align="center" style:justify-single-word="false">
        <style:tab-stops>
          <style:tab-stop style:position="0.1972in"/>
        </style:tab-stops>
      </style:paragraph-properties>
    </style:style>
    <style:style style:name="P11" style:family="paragraph" style:parent-style-name="Standard">
      <style:paragraph-properties style:line-height-at-least="0.1665in" fo:text-align="justify" style:justify-single-word="false" fo:orphans="0" fo:widows="0"/>
    </style:style>
    <style:style style:name="P12" style:family="paragraph" style:parent-style-name="Standard" style:list-style-name="WWNum1">
      <style:paragraph-properties style:line-height-at-least="0.1665in" fo:text-align="justify" style:justify-single-word="false" fo:orphans="0" fo:widows="0"/>
    </style:style>
    <style:style style:name="P13" style:family="paragraph" style:parent-style-name="Standard" style:list-style-name="WWNum2">
      <style:paragraph-properties style:line-height-at-least="0.1665in" fo:text-align="justify" style:justify-single-word="false" fo:orphans="0" fo:widows="0"/>
    </style:style>
    <style:style style:name="P14" style:family="paragraph" style:parent-style-name="Standard" style:list-style-name="WWNum3">
      <style:paragraph-properties style:line-height-at-least="0.1665in" fo:text-align="justify" style:justify-single-word="false" fo:orphans="0" fo:widows="0"/>
    </style:style>
    <style:style style:name="P15" style:family="paragraph" style:parent-style-name="Standard">
      <style:paragraph-properties fo:margin-left="0in" fo:margin-right="0in" fo:text-align="justify" style:justify-single-word="false" fo:text-indent="0.3154in" style:auto-text-indent="false"/>
    </style:style>
    <style:style style:name="P16" style:family="paragraph" style:parent-style-name="Standard" style:master-page-name="Standard">
      <style:paragraph-properties fo:text-align="justify" style:justify-single-word="false" style:page-number="auto"/>
    </style:style>
    <style:style style:name="P17" style:family="paragraph" style:parent-style-name="Text_20_body">
      <style:text-properties style:text-underline-style="solid" style:text-underline-width="auto" style:text-underline-color="font-color"/>
    </style:style>
    <style:style style:name="P18" style:family="paragraph" style:parent-style-name="Text_20_body">
      <style:paragraph-properties fo:margin-left="1.2917in" fo:margin-right="0in" fo:text-indent="0in" style:auto-text-indent="false"/>
    </style:style>
    <style:style style:name="P19" style:family="paragraph" style:parent-style-name="Text_20_body">
      <style:paragraph-properties fo:margin-left="1.2917in" fo:margin-right="0in" fo:text-indent="0in" style:auto-text-indent="false">
        <style:tab-stops>
          <style:tab-stop style:position="1.5417in"/>
        </style:tab-stops>
      </style:paragraph-properties>
    </style:style>
    <style:style style:name="T1" style:family="text">
      <style:text-properties fo:font-size="16pt" fo:font-weight="bold" style:font-size-asian="16pt" style:font-weight-asian="bold" style:font-size-complex="16pt"/>
    </style:style>
    <style:style style:name="T2" style:family="text">
      <style:text-properties fo:font-size="20pt" fo:font-weight="bold" style:font-size-asian="20pt" style:font-weight-asian="bold" style:font-size-complex="20pt"/>
    </style:style>
    <style:style style:name="T3" style:family="text">
      <style:text-properties fo:font-weight="bold" style:font-weight-asian="bold"/>
    </style:style>
    <style:style style:name="T4" style:family="text">
      <style:text-properties fo:font-style="italic" style:font-style-asian="italic" style:font-style-complex="italic"/>
    </style:style>
    <style:style style:name="T5" style:family="text">
      <style:text-properties style:font-name="Arial" fo:font-weight="bold" style:font-weight-asian="bold"/>
    </style:style>
    <style:style style:name="T6" style:family="text">
      <style:text-properties style:font-name="Arial" fo:font-size="14pt" fo:font-weight="bold" style:font-size-asian="14pt" style:font-weight-asian="bold" style:font-size-complex="14pt"/>
    </style:style>
    <style:style style:name="T7" style:family="text">
      <style:text-properties style:text-underline-style="solid" style:text-underline-width="auto" style:text-underline-color="font-color"/>
    </style:style>
    <style:style style:name="T8"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Ivan Tavčar: <text:s text:c="2"/></text:span><text:span text:style-name="T2">VISOŠKA KRONIKA</text:span></text:p>
      <text:p text:style-name="P4"/>
      <text:p text:style-name="P4"/>
      <text:p text:style-name="P1"><text:span text:style-name="T3">O AVTORJU</text:span></text:p>
      <text:p text:style-name="P4"/>
      <text:p text:style-name="P1">Rodil se je leta 1851 v Poljanah nad Škofjo Loko v revni kmečki družini. V svoja dela je uvajal dialektizem iz narečja Poljanske doline. Kot doktor prava se je ukvarjal tudi s</text:p>
      <text:p text:style-name="P1">politiko – bil je ljubljanski župan.</text:p>
      <text:p text:style-name="P1"/>
      <text:p text:style-name="P1">V svojih delih se ves čas <text:span text:style-name="T3">giblje v kmečkem okolju </text:span>in rad presega <text:span text:style-name="T3">v zgodovino</text:span>. Pisal je že kot gimnazijec v Novem mestu, vse njegovo književno delo pa obsega 4 romane in okoli 40 drugih pripovednih del. Njegovi junaki imajo nenavadno usodo. Tavčar je bolj romantičen kot Kersnik, je<text:span text:style-name="T3"> romantični realist</text:span>. Med kmečko prozo sodita zbirka črtic<text:span text:style-name="T3"> Med gorami</text:span>, v katerih prikazuje usode Poljancev, in <text:span text:style-name="T3">Cvetje v jeseni</text:span>, ki je kompozicijsko zgrajena z okvirno zgodbo, podobno kot zbirka črtic <text:s text:c="5"/><text:span text:style-name="T3">V zali. </text:span>Pomemben del njegove proze so zgodovinska dela: <text:span text:style-name="T3">Vita vitae mea</text:span> (življenje mojega življenja), <text:span text:style-name="T3">Grajski pisar Amandus, Izza kongresa</text:span>. Ta dela govorijo o času reformacije in protireformacije, le Izza kongresa govori o letu 1821, ko je v Ljubljani potekal kongres treh zmagovitih cesarjev nad Napoleonom – pruskega, ruskega in avstrijskega. Tavčar je tudi avtor utopičnega romana <text:span text:style-name="T3">4000. </text:span>Tavčar je umrl leta 1923 v Ljubljani.</text:p>
      <text:p text:style-name="P4"/>
      <text:p text:style-name="Text_20_body"><text:span text:style-name="T3">OBDOBJE, V KATEREM JE DELO IZŠLO IN NJEGOVI PREDSTAVNIKI </text:span></text:p>
      <text:p text:style-name="P17"/>
      <text:p text:style-name="Text_20_body">Visoška kronika sodi v obdobje od romantike do realizma. Obdobje se začne okoli 1850, konča pa leta 1900. V tem obdobju se prepletajo različne literarne smeri, vendar nobena od teh ni tako izrazita, da bi se obdobje lahko imenovalo po njej. Pojavljajo se 3 oznake tega obdobja: <text:span text:style-name="T4">romantični realizem, poetični realizem </text:span>in<text:span text:style-name="T4"> med romantiko in realizmom. </text:span></text:p>
      <text:p text:style-name="Text_20_body">PREDSTAVNIKI: - rojeni okoli 1830: Janez Trdina, Matjaž Valjavec, Fran Levstik</text:p>
      <text:p text:style-name="P18">- rojeni okoli 1835 (vajevci): Fran Erjavec, Janez mencinger, Simon</text:p>
      <text:p text:style-name="P18"><text:s text:c="44"/>Jenko, Josip Stritar</text:p>
      <text:p text:style-name="P19">-rojeni sredi 40- ih let: Simon Gregorčič, Josip Jurčič</text:p>
      <text:p text:style-name="P19">-rojeni po 1850: Ivan Tavčar <text:s text:c="35"/></text:p>
      <text:p text:style-name="Text_20_body">V tem obdobju se razvijajo lirska in epska poezija, pripovedništvo v prozi, dramatika ter kritika.</text:p>
      <text:p text:style-name="P4"/>
      <text:p text:style-name="P1"><text:span text:style-name="T3">POVZETEK VSEBINE</text:span></text:p>
      <text:p text:style-name="P4"/>
      <text:p text:style-name="P1">Roman je sestavljen iz dveh delov. Zgodbo pripoveduje Izidor Khallan in je pravzaprav zgodba njegove rodbine. Kraj dogajanja je postavljen na Visoko, posestvo v Poljanski dolini (lastnik tega posestva je bil nekaj časa tudi Tavčar). Izidor pripoveduje o svojem očetu Polikarpu Khallanu, kako si je posestvo pridobil z zločinom. V 30-letni vojni na Nemškem je Polikarp s sovojakom Lukežem in Schwerzkoblerjem ukradel švedsko blagajno: nato je Lukeža ogoljufal, Schwerzkoblerja pa ubil in si prilastil celoten plen. Kupil si je dve visoški kmetiji in Lukeža vzel za hlapca. Rodila sta se mu dva sinova; Izidor, ki je postal kovač, in Jurij, ki ga je napotil študirat.</text:p>
      <text:p text:style-name="P1"/>
      <text:p text:style-name="P1">V tistem času pride na Visoko stara Pasaverica in Polikarp v njej spozna Schwerzkoblerjevo ženo. Pasaverica umira in prosi Polikarpa, naj nekaj denarja izroči njeni vnukinji na Nemškem, še prej pa prekolne neznanega morilca svojega moža. Polikarpa to tako pretrese, da zboli, Izidorju pa naroči, naj gre na Nemško po Agato in se z njo poroči, če ga hoče za <text:soft-page-break/>moža, sicer pa naj izplača polovico od obeh kmetij. <text:s/>Zaupa mu tudi svojo zgodbo in zločin iz vojne. Ukaže mu še, naj razdere zaroko z Margareto, češ da zanjo ponujajo premalo dote. Nato umre kot eden izmed zadnjih protestantov.</text:p>
      <text:p text:style-name="P1"/>
      <text:p text:style-name="P1">Z Agatinim prihodom se začenja drugi del romana, ki je posvečen Izidorjevi zgodbi. V <text:s text:c="3"/>Agato se zaljubita Izidor in Jurij, prav tako pa tudiMarks Wulffing, brat nekdanje <text:s text:c="4"/>Izidorjeve neveste, ki je prišel na Visoko za hlapca. Agati je bolj všeč Jurij, ker pa je zavrnila Marksa, jo je ta razglasil za čarovnico. V Loki je sledil preizkus z vodo; če bo Agata prišla živa iz reke, kamor jo je poslal škof sodnik, ni čarovnica, če pa bo utonila, bo dokazala čarovništvo. Ko je Agata zabredla v reko, je za njo skočil Jurij in jo rešil. Marksova sestra Margareta je ispovedala, da je brat lagal. Izidor je Agato izgubil zaradi nemožatosti. Agata in Jurij se poročita ter prevzameta posestvo na Visokem. Izidor odide na vojno za 11 let. <text:s text:c="5"/>Vrne hudo ranjen in se, po Agatinem nasvetu, poroči z Margareto.</text:p>
      <text:p text:style-name="P1"/>
      <text:p text:style-name="P1">Nato sledi pripis, v katerem izvemo, da je Izidor umrl leta 1710, še prej pa se mu je rodil Georgius Postumus. Za kugo sta 6 let kasneje umrla tudi Jurij in njegova hčerka Marija Ana. Na Visokem tako zdaj žive: obe materi, Agata in Margareta, Jurijeva hči 19-letna Suzana in Izidorjev sin Georgius, ki hoče postati duhovnik.</text:p>
      <text:p text:style-name="P1"/>
      <text:p text:style-name="P1"><text:span text:style-name="T3">INTERPRETACIJA</text:span></text:p>
      <text:p text:style-name="P4"/>
      <text:p text:style-name="P1">Visoška kronika je izšla v <text:span text:style-name="T3">poznem Tavčarjevem ustvarjalnem obdobju </text:span>– leta 1919. Imajo že značilnosti nove romantike. Je manj realistična in bolj romantična, kot so Kersnikova dela.</text:p>
      <text:p text:style-name="P4"/>
      <text:p text:style-name="P1">Visoška kronika je <text:span text:style-name="T3">zgodovinski roman, </text:span>saj posega v čas protireformacije, v čas 30-letne vojne med katoličani in protestanti, v čas vraževerja in čarovnic.</text:p>
      <text:p text:style-name="P1"/>
      <text:p text:style-name="P1">Izpostavljen je Izidorjev značaj, njegova psihološka stran, njegova razdvojenost, zato je tudi <text:span text:style-name="T3">psihični oz. psihološki roman. </text:span>Izidor je pod močnim vplivom svojega očeta, je neodločen, omamljiv, tak se pokaže tudi v odnosu do Agate. Izredno je navezan na domačo zemljo. Tu lahko razberemo nauk, naj bomo Slovenci pokončni, odločni, samozavestni.</text:p>
      <text:p text:style-name="P1"/>
      <text:p text:style-name="P1">Kronika je napisana v <text:span text:style-name="T3">sintetično-analitični tehniki</text:span>. Analitični so predvsem Polikarpovi spomini na vojno in zločin.</text:p>
      <text:p text:style-name="P1"/>
      <text:p text:style-name="P1">Kronika je tako <text:span text:style-name="T3">romantična kot realistična</text:span>.<text:span text:style-name="T3"> Romantični </text:span>so navadni junaki. Osebe s skrivnostno preteklostjo, silne strasti, maščevanje, ljubezen. Realistični so vsakdanji značaji v vsakdanjih okoliščinah, socialne in politične razmere.</text:p>
      <text:p text:style-name="P1"/>
      <text:p text:style-name="P1"><text:span text:style-name="T3">Jezik in slog </text:span>sta realistična. Ker je delo_<text:span text:style-name="T3">kronika</text:span>, je napisano v <text:span text:style-name="T3">kronikalnem slogu</text:span>. Tavčar uporablja <text:span text:style-name="T3">precej arhaizmov, starinskih in stalnih oblik</text:span>. Rad uporablja <text:span text:style-name="T3">deležnik na –ši</text:span>. Pogosto je <text:span text:style-name="T3">zamenjal besedni red</text:span>. Navaja <text:span text:style-name="T3">svetopisemska in obredna besedila</text:span> (litanije).</text:p>
      <text:p text:style-name="P1"/>
      <text:p text:style-name="P1">Posnema biblijski privzdignjeni slog s paralelizmi. Navaja datume in uporablja starinsko pisavo priimkov in latinske oblike imen – vse to je značilno za kronikalni slog.</text:p>
      <text:p text:style-name="P1"/>
      <text:p text:style-name="P1">Kronika izvira iz gr. besede chronos, kar pomeni čas. <text:span text:style-name="T3">Je literarna zvrst, kjer so zgodovinski dogodki prikazani samo po časovnem zaporedju, ne glede na njihove notranje stvarne zveze.</text:span> <text:span text:style-name="T3">Kronikalna pripoved</text:span> je zgodovinska pripoved, napisana v obliki fiktivne kronike, <text:soft-page-break/>perspektivo pa ji daje oseba kronista. Jezik kronike je starinski, prevladujejo stilne oblike. Kronika je nastala v romantiki pri Nemcih, od koder so jo prinesli k Slovencem.</text:p>
      <text:p text:style-name="P1"/>
      <text:p text:style-name="P1">Dogajalni čas je 17. in 18. stoletje, dogajalni prostor pa Visoko in Škofja Loka oz. svet Poljanske doline, torej vaško okolje, ki ga povezuje z mestnim.</text:p>
      <text:p text:style-name="P1"/>
      <text:p text:style-name="P1"><text:span text:style-name="T3">Pripovedovalec je glavna pripovedna oseba, ki iz svoje perspektive pripoveduje o minulih dogodkih in doživljajih. Zato je njegova pripoved prvoosebna, pripovedovalec je torej prvoosebni.</text:span></text:p>
      <text:p text:style-name="P4"/>
      <text:p text:style-name="P1"><text:span text:style-name="T3">Pripovedovalec je od avtorja ustvarjena tvorba in ga ne smemo enačiti z avtorjem. </text:span>V Visoški kroniki je <text:span text:style-name="T3">pripovedovalec Izidor Khallan</text:span>, ki pripoveduje predvsem tiste dogodke, v katerih je bil sam udeležen in se nato razlikuje od tretjeosebnega pripovedovalca. Še vedno pa je vsevedni ali auktorialni, saj vse obvlada, vse vidi z široke perspektive in še ni personalni.</text:p>
      <text:p text:style-name="P1"/>
      <text:p text:style-name="P1"><text:span text:style-name="T3">POVZETKI ODLOMKOV</text:span></text:p>
      <text:p text:style-name="P1"/>
      <text:p text:style-name="P1">V <text:span text:style-name="T3">BRANJIH 2</text:span> <text:s/>sta objavljena <text:span text:style-name="T3">dva odlomka</text:span>. <text:span text:style-name="T3">Prvi ima naslov Oče in sin in je iz prvega poglavja</text:span>. Izidor Khallan pripoveduje o svojem očetu Polikarpu kot trdem, temnem in brezsrčnem gospodarju na visoški domačiji. Čeprav so bili dobro preskrbljeni, je v hiši vladalo brezbožje. Oče je bil velik ter plečat in je s kletvijo, trdo besedo ter tepežem vlival strah v kosti hlapcem, deklam in celo lastni ženi ter otrokom. Z ženo Barbaro je grdo ravnal in jo večkrat udaril, čeprav je zgledno gospodinjila. Po rojstvu drugega sina Jurija se je preselil v klet in spal tam. Večkrat so ga slišali v spanju kričati v nočnih morah; očitno mu je nekaj ležalo na vesti.</text:p>
      <text:p text:style-name="P1"/>
      <text:p text:style-name="P1">Pri dvanajstih letih je mati prvič peljala Izidorja v Škofjo Loko, kjer je pri prodajalcu zagledal lep samokres, ki pa je bil predrag, da bi ga lahko kupil. Po vrnitvi domov je opazil, da so odprta vrata očetove izbe. Izmuznil se je noter in na tleh našel beneški cekin, ki bi <text:s/>zadoščal za samokres. V tistem pa se je v klet vrnil oče in pobesnel, ko je tam ugledal Izidorja. Da bi ga naučil obnašanja, da se ne sme krasti, mu je z majhno furlansko sekirico odsekal polovico mezinca. Ta dogodek je Izidorja v življenju še večkrat preganjal.</text:p>
      <text:p text:style-name="P1"/>
      <text:p text:style-name="P1"><text:span text:style-name="T3">Drugi odlomek ima naslov Izidorjeva krivda</text:span>. Po čarovniški sodbi v Škofji Loki so se Izidor, Jurij in hudo vznemirjena Agata vračali domov; Izidor in dekle na konju, Jurij pa ob njem. Med potjo je Agata z žalostjo in razočaranjem ogovorila Izidorja, češ da je tudi on verjel Marksovim besedam in jo tako skoraj poslal na grmado. Prosila <text:s/>ga je, naj dovoli še Juriju malo na konja. Ko je Izidor opazoval mlada dva v sedlu, se mu je začela zbujati vest. Spoznal je, da je bila Agata nedolžna in da je bil v resnici v Loki na preizkušnji on, priložnost pa je zapravil in izgubil dekle. Krivda mu je narekovala tako pokoro zase kot tudi za grešnega očeta. Ko so se proti jutru bližali visoškim kmetijam, se je že odločil, da je prepustil bratu in Agati ter tako popravil krivice in si ozdravil dušo.</text:p>
      <text:p text:style-name="P1"/>
      <text:p text:style-name="P1"><text:span text:style-name="T3">Drugi odlomek – Božja sodba- je vzet iz trinajstega poglavja in zajema enega osrednjih dogodkov romana</text:span>, saj govori o Agati in njeni sodbi. Obsojena je bila čarovništva in sodba je potekala v reki Sori v Loki – če ni čarovnica, se bo živa vrnila iz vode. Zbrala se je velika skupina Ločanov in molila zanjo ter vzklikala: &gt;&gt; Usmili se je!&lt;&lt; A to ni pomagalo, da bi bila sodba preklicana. Agata je počasi začela stopati v vodo in hodila vedno globlje. Kmalu ji je voda zmočila obleko in ljudje so lahko videli njeno suho telesce. Voda jo je kmalu izpodnesla in padla je vanjo. Takrat pa je iz množice stopil Jurij in jo dvignil ter odnesel iz <text:soft-page-break/>mrzle vode na drugi breg reke in od nesmiselne sodbe. Kmalu so Agato obstopile ženske in jo zakrile, saj je več kazala kot zakrivala, ter jo odvedle na varno. Agata je bila osvobojena, oproščena in vsi so morali spoznati, da ni čarovnica.</text:p>
      <text:p text:style-name="P1"/>
      <text:p text:style-name="P2"><text:span text:style-name="T5">OZNAKA OSEB</text:span></text:p>
      <text:p text:style-name="P5"/>
      <text:p text:style-name="P2"><text:span text:style-name="T3">POLIKARP</text:span>: je postaven in močan mož. V vojski je živel življenje polno trpljenja in trpinčenja in celo ropal ter moril. Je grob, nasilen, osoren brezsrčen gospodar. Agresivnost ga ne zapusti tudi v pozni starosti. Njegovo podobo sta najbolj izoblikovali vojna in občutek krivde.</text:p>
      <text:p text:style-name="P2"/>
      <text:p text:style-name="P2"><text:span text:style-name="T3">IZIDOR</text:span>: je bil kot otrok boječ, prestrašen, pod vplivom materine nežnosti in očetove grobosti. Poleg stalnega očetovega vpliva nanj vplivata tudi vera in čas. Vse to ga spremeni v slabiča. Njegova spreobrnitev je zato toliko bolj presenetljiva. Jasno se zaveda svoje krivde in napačnega ravnanja, zato na koncu Juriju prepusti domačijo in Agato.</text:p>
      <text:p text:style-name="P2"/>
      <text:p text:style-name="P2"><text:span text:style-name="T3">JURIJ</text:span>: je povsem drugačen kot Izidor. Popolnoma je neobremenjen in svobodnejši od Izidorja. Za učenje ni navdušen, je pa zato toliko bolj zagret za kmečko delo. Je izvrsten plesalec in rad dvori dekletom - do Agate se obnaša nežno ter jo opogumlja. Jurij je vsekakor najbolj pozitivna oseba romana.</text:p>
      <text:p text:style-name="P2"/>
      <text:p text:style-name="P2"><text:span text:style-name="T3">AGATA</text:span>: je pridno, lepo dekle. Hitro se prilagaja in je zelo družabna ter hkrati zelo pobožna in izobražena. Je nežna, ljubeča in velikokrat ji kdo stre srce, vendar pa svojo bolečnio ne kaže navzven.</text:p>
      <text:p text:style-name="P2"/>
      <text:p text:style-name="P8"/>
      <text:p text:style-name="P10"><text:span text:style-name="T6">Ivan Tavčar: Visoška kronika</text:span></text:p>
      <text:p text:style-name="P10"><text:span text:style-name="T6">(o romanu, kratka vsebina in razlaga)</text:span></text:p>
      <text:p text:style-name="P5"/>
      <text:p text:style-name="P5"/>
      <text:p text:style-name="P2">Visoška kronika je izšla leta <text:span text:style-name="T3">1919</text:span> in velja za enega najboljših slovenskih romanov. Je lep primer, kako je pripovedništvo pri nas do konca 19. stoletja <text:span text:style-name="T3">nihalo med romantiko in realizmom.</text:span> Romantičnost romana se kaže v izjemnih osebnostih s skrivnostnimi preteklostmi, v mračnih družinskih zgodbah (Polikarp), velikih strasteh in usodnih ljubeznih. Vpliv realizma se kaže v romanu pri orisih političnih in socialnih razmer ljudi, tudi v jeziku in slogu (pri katerih pa se še močno pozna vpliv romantike).</text:p>
      <text:p text:style-name="P5"/>
      <text:p text:style-name="P2">Po svoji obliki je ta Tavčarjev zgodovinski roman <text:span text:style-name="T3">kronika</text:span>, ki jo piše Izidor, najstarejši sin Polikarpa, gospodarja na Visokem. Kronika je <text:span text:style-name="T3">prikaz</text:span> <text:span text:style-name="T3">zgodovinskih dogodkov po časovnem zaporedju</text:span>. V nasprotju z anali, ki natančno po letnicah opisujejo dogodke, kronika zajema daljša časovna obdobja.</text:p>
      <text:p text:style-name="P2">Naš zgodovinski roman se dogaja v času <text:span text:style-name="T3">protireformacije, težke tridesetletne vojne in času preganjanja čarovnic. </text:span>Vplivi le-teh se kažejo v samem romanu.</text:p>
      <text:p text:style-name="P2">Poleg Visoške kronike slovenska književnost pozna še pomembnejši kronikalni pripovedi, to sta: <text:span text:style-name="T7">Tavčarjev Grajski pisar in Finžgarjeva Kronika gospoda Urbana.</text:span></text:p>
      <text:p text:style-name="P2">V tem Tavčarjevem romanu ima Izidor vlogo pripovedovalca in je hkrati tudi osrednja oseba. Pripovedovalec s svoje perspektive pripoveduje o svojih preteklih dogodkih, ponavadi v nekem kronološkem zaporedju. To pomeni, da je njegova pripoved prvoosebna in pa da sta kronika in pripovedovalec močno povezana.</text:p>
      <text:p text:style-name="P2"><text:soft-page-break/>Roman je zgrajen iz dveh zgodb: prva je <text:span text:style-name="T3">analitična in pripoveduje o preteklosti gospodarja Polikarpa.</text:span> Ta je bil vojak v tridesetletni vojni, kjer je plenil in ropal. Boril se je skupaj s svojima tovarišema: Nemcem Schwarzkoblerjem in z Lukežem, ki ga je pozneje vzel za hlapca. Skupaj so našli vojaško blagajno in se odločili, da si bodo denar razdelili. Lukeža hudo ranijo, Polikarp pa na poti domov ubije Schwarzkoblerja in tako zadrži ves denar zase. S tem denarjem si tudi kupi dve posestvi in tako postane največji visoški kmet. Vsa Poljanska dolina ga pozna kot uglednega in premožnega kmeta, on pa je v sebi razkrojen: <text:span text:style-name="T3">teži ga vest zaradi zločina in preganja strah pred mrtvim Schwarzkoblerjem.</text:span></text:p>
      <text:p text:style-name="P2">Ta Polikarpova preteklost vpliva tudi na razvoj in potek druge - sintetične zgodbe. Da bi Polikarp pomiril svoj vest in se vsaj delno oddolžil zahteva od Izidorja, da na Visoko pripelje Schwarzkoblerjevo <text:span text:style-name="T3">vnukinjo Agato in se z njo poroči ali pa ji odstopi pol posestva.</text:span> Sin uboga očeta in tako pride Agata na Visoko, kjer se vanjo zaljubita oba brata, Jurij in Izidor. Dvorjenje bratov Agati pa še bolj zaplete prihod <text:span text:style-name="T3">Marksa, </text:span>polbrata Margarete. Margareta je bila Izidorjeva nekdanja nevesta, ki pa jo je na očetov ukaz zapustil. Agata Marksa zavrne in ta jo obtoži čarovništva. Da bi Agata oprala svoje ime, mora preživeti preskus z vodo. Izidorja, ki je odraščal pod močnim očetovim vplivom, skrbi le to, da ne bi kdo vedel, da Agata živi na njihovi kmetiji. V odločilnem trenutku, ko bi se moral odločiti skladno s svojo <text:span text:style-name="T3">ljubeznijo in splošno moralo, mu vse odpove in prevladajo občutki sramu, ošabnosti, samozaverovanosti, materializma in misli, da je lastnina najpomembnejša stvar na svetu.</text:span> Ta njegov značaj še najbolj ilustrira naslednji stavek, ki ga je izrekel dan po očetov smrti («Tako je tiste dni viselo moje srce na posvetnem imetju, in prvo, kar je imelo pri meni najvišjo ceno, je bilo ime visoškega gospodarja») in pa na obisku pri škofu Janezu Frančišku, ki ga je prišel prosit, naj Agato oprosti čarovništva (Tega nisem mogel reči, ker gospodar dveh kmetij na Visokem ni mogel pripoznati, da je ženska, ki je radi čarodejstva tičala v ječi, njegova nevesta! Pojasnil pa sem milemu gospodu, kako je prišla Jošta Schwarzkoblerja vnukinja v mojo hišo, vendar nisem omenil umora, za katerega je moj oče že dajal odgovor pred nebeško sodbo. Nekam skrčil se je drobni obraz Janeza Frančiška in prav skupaj so mu zlezle obrvi, ko je še vprašal: «Ni te torej privedla k meni ljubezen do nesrečne ženske, pač pa ljubezen do tvojih dveh kmetij, ki bi prišli v sramoto, če obsodimo Agato Emo Schwarzkoblerjevo?»)</text:p>
      <text:p text:style-name="P2">Dokončno pa vidimo nadvlado sle za premoženjem in gospodarjenjem nad čustvi in ljubeznijo ob preskusu z vodo, kjer Izidor le stoji in gleda, medtem ko Jurij Agato reši in se z njo pozneje poroči.</text:p>
      <text:p text:style-name="P2"><text:span text:style-name="T3">Kasneje Izidor spozna, da je ravnal napačno in se odpove vsemu, kar mu je prej pomenilo največ - Visoško kmetijo prepusti bratu. Izidor doživi preobrat, ne more več prenašati stresov in pritiskov, kar povzroči njegovo spreobrnitev.</text:span> Izidorjeva drugačnost se vidi tudi, ko v zadnjem poglavju pravi: «V takih trenutkih sem vedel, da te, naj si še tako zapuščen in osiromašen, veže trdna veriga na nekaj, česar se vsak hip ne zavedaš; ta nekaj je - zemlja, na kateri si se rodil. To je naša edina neskaljena prijateljica, vedno ti kaže en in isti obraz in vesta ti ostane, če jo še tolikokrat zatajiš! Ko tako ležim mi sili iz ruše nova moč v onemogle ude, in prav vsaka koreninica pod mano poganja tudi v moje telo, da se čutim eno z zemljo, na kateri ležim. Zemlja domača - ni prazna beseda: del je mojega življenja, in če se mi vzame zemlja, se mi je vzelo tudi življenje.» Izidor <text:span text:style-name="T3">ni več posestniški</text:span>, to hrepenenje po zemlji ima drugačen, globji pomen. Hkrati pa se v tem poglavju skriva zbujanje <text:span text:style-name="T3">slovenske narodne zavesti, ljubezen do rodne zemlje</text:span>, saj smo bili po prvi svetovni vojni Slovenci kot narod močno ogroženi. Visoška kronika je v tem pogledu tudi dopolnitev romana Cvetje v jeseni. V njej je tudi izražen <text:span text:style-name="T3">odpor do Nemcev</text:span>, zatiralcev slovenskega naroda. (Ta je neposredno razviden iz Polkarpovih besed: «Ta narod poznam, je požrešen, misli, da je več kot smo mi, in naše zemlje je lačen. Kdor z njimi ne laja, ga raztrgajo. Da jim goltanec zamašim, te oženim in Tajčarko boš vzel, da ne bo imela nemških otrok.»). Na izoblikovanje <text:soft-page-break/>značajev Izidorja in Polkarpa močno vpliva tudi vera. Izidor je zagnan <text:span text:style-name="T3">katolik</text:span>, proti-reformist, njegov oče pa trden <text:span text:style-name="T3">protestant</text:span>. Zaradi razlik v veri si včasih skoraj skočita v lase, vendar oba kažeta veliko mero strpnosti.</text:p>
      <text:p text:style-name="P2">Roman se konča z Izidorjevim odhodom v vojsko, odkoder se po 11 letih vrne nazaj na Visoko. Tu spet sreča staro ljubezen Margareto in se z njo poroči.</text:p>
      <text:p text:style-name="P11"/>
      <text:p text:style-name="P11"/>
      <text:p text:style-name="P11"><text:span text:style-name="T3">KNJIŽEVNE OSEBE</text:span></text:p>
      <text:p text:style-name="P6"/>
      <text:p text:style-name="P11">- <text:span text:style-name="T3">IZIDOR</text:span>: pošten, delaven, pobožen kmet,</text:p>
      <text:p text:style-name="P11">- <text:span text:style-name="T3">JURIJ</text:span>: delaven, ubogljiv,</text:p>
      <text:p text:style-name="P11">- <text:span text:style-name="T3">AGATA</text:span>: marljiva gospodinja</text:p>
      <text:p text:style-name="P11">- <text:span text:style-name="T3">POLIKARP</text:span>: delaven grob, nasilen,</text:p>
      <text:p text:style-name="P11">- <text:span text:style-name="T3">MARKS</text:span>: prepirljiv, trmast, razvajen kmet</text:p>
      <text:p text:style-name="P11">- <text:span text:style-name="T3">MARGARETA</text:span>: delavna, odločna.</text:p>
      <text:p text:style-name="P11"/>
      <text:list xml:id="list1078523757" text:style-name="WWNum1">
        <text:list-item>
          <text:p text:style-name="P12">Književni prostor sta večinoma Visoko in Škofja Loka.</text:p>
        </text:list-item>
      </text:list>
      <text:p text:style-name="P11"/>
      <text:list xml:id="list155524077454408" text:continue-numbering="true" text:style-name="WWNum1">
        <text:list-item>
          <text:p text:style-name="P12">Književni čas je Izidorjevo življenje.</text:p>
        </text:list-item>
      </text:list>
      <text:p text:style-name="P11"/>
      <text:list xml:id="list155524059677423" text:continue-numbering="true" text:style-name="WWNum1">
        <text:list-item>
          <text:p text:style-name="P12">Snov je zgodovinska, tematika je socialna in motivi so vzeti iz vsakdanjega</text:p>
        </text:list-item>
      </text:list>
      <text:p text:style-name="P11">življenja.</text:p>
      <text:p text:style-name="P11"/>
      <text:list xml:id="list2827432780" text:style-name="WWNum2">
        <text:list-item>
          <text:p text:style-name="P13">Zgradba besedila je sintetična.</text:p>
        </text:list-item>
      </text:list>
      <text:p text:style-name="P11"/>
      <text:list xml:id="list155526156598590" text:continue-numbering="true" text:style-name="WWNum2">
        <text:list-item>
          <text:p text:style-name="P13">Ubeseditveni način je epski.</text:p>
        </text:list-item>
      </text:list>
      <text:p text:style-name="P11"/>
      <text:list xml:id="list155524969154150" text:continue-numbering="true" text:style-name="WWNum2">
        <text:list-item>
          <text:p text:style-name="P13">Slogovna sredstva:</text:p>
        </text:list-item>
      </text:list>
      <text:p text:style-name="P11">- ukrasni pridevki: - oprijemajoča obleka,</text:p>
      <text:list xml:id="list2398553187" text:style-name="WWNum3">
        <text:list-item>
          <text:p text:style-name="P14">sinonimi: Bog - Jezus - Odrešenik,</text:p>
        </text:list-item>
      </text:list>
      <text:p text:style-name="P11">Devica Marija - Božja porodnica,</text:p>
      <text:list xml:id="list155525224728129" text:continue-numbering="true" text:style-name="WWNum3">
        <text:list-item>
          <text:p text:style-name="P14">primera: Bolelo me je pa, da je jemal s sabo brata Jurija, in</text:p>
        </text:list-item>
      </text:list>
      <text:p text:style-name="P11">prav močno sem se prestrašil, ko sem opazil, da se je</text:p>
      <text:p text:style-name="P11">fantalin v slabi družbi privadil vina, da ga je pil kakor</text:p>
      <text:p text:style-name="P11">vodo, ki je vendar najboljša pijača na svetu.</text:p>
      <text:p text:style-name="P9"/>
      <text:p text:style-name="P15"/>
      <text:p text:style-name="P15"/>
      <text:p text:style-name="P15"/>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span text:style-name="T8"><text:s text:c="46"/>Polikarpov notranji konflikt</text:span></text:p>
      <text:p text:style-name="P15"/>
      <text:p text:style-name="P15">Roman Visoška kronika ni napisan v avtorjevi sodobnosti, vendar je postavljen v 17. stoletje, v čas protireformacije, verskega razkola, bojev med katoličani in protestanti. Roman je bil napisan v času realizma, Tavčar, pa si je izbral smer romantičnega realizma. Duh tega stoletja najbolj dramatično pooseblja Polikap Kahllan, gospodar na Visokem. Polikarp je notranje razklan človek, ki nima miru in svoje neobvladljive stvari sprošča z nasilnim odnosom do žene in otrok.</text:p>
      <text:p text:style-name="P15"/>
      <text:p text:style-name="P15">Polikarp Kahllan, gospodar na Visokem je bil postaven in močan, ter kar je glavno, bil je trden gospodar. V 30-letni vojni je živel divje življenje, ter si z uboji in ropi nakopal veliko bogastvo. Na začetku je steška krotil svojo vest, ki pa je kasneje vse bolj pritiskala nanj. Bil je grob, osoren, nasilen, redkobeseden in zelo nagle jeze. Tudi ko se je postaral, ga divjost ni zapustila. Njegov karakter sta usodno oblikovali vojna in obremenjenost s krivdo, zaradi katere je preživljal hude muke. Krivdo, ki je prihajala za njim, so povzročali zločini, ki jih je storil med vojno. Na tujem je moril, ropal, posiljeval ženske, ubijal otroke... Sam o sebi pravi, da če bi umrl takrat, bi bilo popolnoma drugače, kot sedaj, ko ga je smrti strah, saj se približuje počasi. Smrti se je hotel odkupiti z izpovedjo in kesanjem. Polikarp je bil protestant in če bi se to izvedelo, bi prišlo Visoko na slab glas, zato se je Polikarp to trudil prikriti, vendar mu to ni uspelo. Izidor je moral župniku plačati novo fresko, da je zakril očetovo skrivnost.</text:p>
      <text:p text:style-name="P15">Zaradi ujetosti v lastno nesvobodo, ter obremenjenost s krivdo, je bil Polikarp brzsrčen gospodar, oster in hud zapovednik. Vsi so morali delati zanj, če je koga od svojih hlapcev videl počivati ob nepravem času, ga je nadrl, včasih celo prebičal. S svojo ženo je grdo ravnal. Pretepal jo je, tako, da je bila večino časa v solzah. Polikarpova grobost doseže višek, ko Izidorju odseka prst, da bi si zapomnil, kaj pomeni krasti. Za storjeno dejanje se je pripravljen kesati in se tudi kesa. Polikarp kupi Izidorju samokres in zahteva od njega, naj mu za kazen, ker mu je odsekal prst, vrže okovano rokavico v obraz. Izidor to naredi z velikim notranjim strahom, ker se boji posledic. Izidor je bil zaradi svojega nesamozavestnega značaja očetu povsem podrejen. Vendar ga je kljub njegovemu nasilju globoko spoštoval. Na smrtni postelji Polikarp zaupa svoje zadnje želje in Izidor jih brez pomisleka tudi izpolni. Izidorjev brat Jurij je povsem drugačen kot Izidor. Jurij je veliko bolj samozavesten in je zato veliko manj tarča Polikarpovih izbruhov. Je tudi zelo dober plesalec, zato ga imajo dekleta rajši. Je marljiv delavec in se loti vsakega dela. Zelo je v skrbeh za Agato in na sojenju izkaže svojo naklonjenost do nje. Obsodijo jo čarovništva in Izidor se je potuhnil, ker je bil zelo vraževeren, Jurij pa se posmehuje sodnikom in jim očita verovanje v čarovnice. Lukež je bil med starejšimi hlapci na Visokem in je bil tudi edini človek, pred katerim je Polikarp čutil strah, saj je Lukež vedel za njegove zločine, ker sta bila skupaj v vojni. Pri Loški gospodi je Polikarp Kahllan užival velik ugled kot trden gospodar. Izidor je bil zaradi tega zelo ponosen nanj.</text:p>
      <text:p text:style-name="P15"/>
      <text:p text:style-name="P15">Kljub svoji surovosti je bil Polikarp vendarle tudi človek, v katerem dobro še ni povsem zamrlo. Prizadeval si je dobro voditi Visoško posestvo, da bi trdno prešlo v roke naslednikov. Polikarp je Izidorja, že kot majhnega naučil bogaboječnosti in gospodarjenja, da bi Izidor lahko postal dober gospodar na Visoškem posestvu.</text:p>
      <text:p text:style-name="P15"/>
      <text:p text:style-name="P15"/>
      <text:p text:style-name="P15"/>
      <text:p text:style-name="P7"/>
      <text:p text:style-name="P3"/>
      <text:p text:style-name="Standard"><text:soft-page-break/><text:span text:style-name="T3">MNENJE</text:span></text:p>
      <text:p text:style-name="Standard"/>
      <text:p text:style-name="Standard">Zgodba mi je bila zelo všeč, ker zanimivi in hkrati jedrnjati opisi resnično prikažejo bralcu podobo življenja na kmetih v tistem času. Resnično se opazi kako kruto in nepošteno je bilo življenje. Po mojem mnenju je bil Polikarp strog oče, a je sinu želel le dobro, kar mu je nato pomagalo v nadalnjem življenju. Naučil se je trdnega dela in poštenosti. <text:s/>Izidor je zelo ubogal, morda na trenutke celo preveč, bal se je drugačnosti in ni bil pripravljen izgubiti ponosa in pomagati Agati pa čeprav je bila v smrtni nevarnosti. Jurij na drugi strani pa je čisto drugačna oseba, lahko bi rekli čisto nasprotje, ne zanima ga mnenje drugih ljudi in se je brez kakršnega koli sramovanja pognal v vodo in rešil Agato. Ta pogum je tisto kar je manjkalo Izidorju, da bi osvojil Agato in s tem izpolnil obljubo, ki jo je dal očetu. Izidor ne dvomi o resničnost stvari, to se kaže že v tem da je kristjan saj je za krščanstvo značilno, da morajo verniki brez vsakršnega dvoma verjeti v njegove nauke. Lahko bi rekli, da je Izidor le ovca, ki se podreja čredi. </text:p>
      <text:p text:style-name="Standard"/>
      <text:p text:style-name="Standard"/>
      <text:p text:style-name="P15"/>
      <text:p text:style-name="P9"/>
      <text:p text:style-name="P2"/>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8" meta:paragraph-count="80" meta:word-count="3698" meta:character-count="22671" meta:non-whitespace-character-count="189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