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justify" style:justify-single-word="false"/>
    </style:style>
    <style:style style:name="P5" style:family="paragraph" style:parent-style-name="Standard" style:master-page-name="First_20_Page">
      <style:paragraph-properties fo:text-align="center" style:justify-single-word="false" style:page-number="auto"/>
      <style:text-properties fo:font-size="12pt" style:font-size-asian="12pt"/>
    </style:style>
    <style:style style:name="P6" style:family="paragraph" style:parent-style-name="Heading_20_2">
      <style:paragraph-properties fo:break-before="page"/>
    </style:style>
    <style:style style:name="P7" style:family="paragraph" style:parent-style-name="Heading_20_8">
      <style:text-properties fo:font-size="12pt" style:font-size-asian="12pt"/>
    </style:style>
    <style:style style:name="P8" style:family="paragraph" style:parent-style-name="Contents_20_3">
      <style:paragraph-properties>
        <style:tab-stops>
          <style:tab-stop style:position="6.2984in" style:type="right" style:leader-style="dotted" style:leader-text="."/>
        </style:tab-stops>
      </style:paragraph-properties>
    </style:style>
    <style:style style:name="P9" style:family="paragraph" style:parent-style-name="Contents_20_2">
      <style:paragraph-properties>
        <style:tab-stops>
          <style:tab-stop style:position="6.2984in" style:type="right" style:leader-style="dotted" style:leader-text="."/>
        </style:tab-stops>
      </style:paragraph-properties>
    </style:style>
    <style:style style:name="P10" style:family="paragraph" style:parent-style-name="Text_20_body_20_indent">
      <style:paragraph-properties fo:margin-left="0in" fo:margin-right="0in" fo:text-indent="0in" style:auto-text-indent="false"/>
    </style:style>
    <style:style style:name="P11" style:family="paragraph" style:parent-style-name="Text_20_body_20_indent">
      <style:paragraph-properties fo:margin-left="0in" fo:margin-right="0in" fo:text-indent="0in" style:auto-text-indent="false"/>
      <style:text-properties fo:font-size="12pt" style:font-size-asian="12pt"/>
    </style:style>
    <style:style style:name="T1" style:family="text">
      <style:text-properties fo:font-size="28pt" style:font-size-asian="28pt"/>
    </style:style>
    <style:style style:name="T2" style:family="text">
      <style:text-properties fo:font-size="16pt" style:font-size-asian="16pt"/>
    </style:style>
    <style:style style:name="T3" style:family="text">
      <style:text-properties fo:font-size="12pt" style:font-size-asian="12pt"/>
    </style:style>
    <style:style style:name="T4" style:family="text">
      <style:text-properties fo:font-size="14pt" fo:font-weight="bold" style:font-size-asian="14pt" style:font-weight-asian="bold"/>
    </style:style>
    <style:style style:name="T5" style:family="text">
      <style:text-properties style:font-name="Times New Roman" fo:font-size="12pt" style:font-size-asian="12pt"/>
    </style:style>
    <style:style style:name="T6"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9" text:outline-level="9"><text:span text:style-name="T1">VISOŠKA KRONIKA</text:span></text:h>
      <text:p text:style-name="P2"/>
      <text:p text:style-name="P1"/>
      <text:h text:style-name="Heading_20_7" text:outline-level="7"><text:span text:style-name="T2">DOMAČE BRANJE</text:span></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8" text:outline-level="8"><text:span text:style-name="T3"><text:s/></text:span></text:h>
      <text:p text:style-name="Standard"/>
      <text:p text:style-name="Standard"/>
      <text:p text:style-name="Standard"/>
      <text:p text:style-name="Standard"/>
      <text:p text:style-name="Standard"/>
      <text:p text:style-name="Standard"/>
      <text:h text:style-name="P7" text:outline-level="8"><text:soft-page-break/></text:h>
      <text:h text:style-name="P7" text:outline-level="8"/>
      <text:h text:style-name="P7" text:outline-level="8"/>
      <text:h text:style-name="Heading_20_8" text:outline-level="8"><text:span text:style-name="T4">Kazalo</text:span></text:h>
      <text:p text:style-name="P1"/>
      <text:p text:style-name="P1"/>
      <text:p text:style-name="P1"/>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93_3994641197" text:style-name="Index_20_Link" text:visited-style-name="Index_20_Link">1. Razloži pomen besede kronika<text:tab/>3</text:a></text:p>
          <text:p text:style-name="P9"><text:a xlink:type="simple" xlink:href="#__RefHeading___Toc195_3994641197" text:style-name="Index_20_Link" text:visited-style-name="Index_20_Link">2. Določi tip pripovedovalca in utemelji njegovo odločitev<text:tab/>3</text:a></text:p>
          <text:p text:style-name="P9"><text:a xlink:type="simple" xlink:href="#__RefHeading___Toc197_3994641197" text:style-name="Index_20_Link" text:visited-style-name="Index_20_Link">3. Opiši jezik in slog v romanu<text:tab/>3</text:a></text:p>
          <text:p text:style-name="P9"><text:a xlink:type="simple" xlink:href="#__RefHeading___Toc199_3994641197" text:style-name="Index_20_Link" text:visited-style-name="Index_20_Link">4. V katerem zgodovinskem obdobju poteka zgodba?<text:tab/>3</text:a></text:p>
          <text:p text:style-name="P9"><text:a xlink:type="simple" xlink:href="#__RefHeading___Toc201_3994641197" text:style-name="Index_20_Link" text:visited-style-name="Index_20_Link">5. Kdo jo pripoveduje? Kako imenujemo pisca kronike?<text:tab/>3</text:a></text:p>
          <text:p text:style-name="P9"><text:a xlink:type="simple" xlink:href="#__RefHeading___Toc203_3994641197" text:style-name="Index_20_Link" text:visited-style-name="Index_20_Link">6. Določi in označi osrednje tri moške like in jih primerjaj med seboj<text:tab/>3</text:a></text:p>
          <text:p text:style-name="P8"><text:a xlink:type="simple" xlink:href="#__RefHeading___Toc205_3994641197" text:style-name="Index_20_Link" text:visited-style-name="Index_20_Link">Polikarp Kalan<text:tab/>3</text:a></text:p>
          <text:p text:style-name="P8"><text:a xlink:type="simple" xlink:href="#__RefHeading___Toc207_3994641197" text:style-name="Index_20_Link" text:visited-style-name="Index_20_Link">Izidor<text:tab/>3</text:a></text:p>
          <text:p text:style-name="P8"><text:a xlink:type="simple" xlink:href="#__RefHeading___Toc209_3994641197" text:style-name="Index_20_Link" text:visited-style-name="Index_20_Link">Jurij<text:tab/>4</text:a></text:p>
          <text:p text:style-name="P9"><text:a xlink:type="simple" xlink:href="#__RefHeading___Toc211_3994641197" text:style-name="Index_20_Link" text:visited-style-name="Index_20_Link">7. Primerjaj vlogo Barbare, Margarete in Agate<text:tab/>4</text:a></text:p>
          <text:p text:style-name="P8"><text:a xlink:type="simple" xlink:href="#__RefHeading___Toc213_3994641197" text:style-name="Index_20_Link" text:visited-style-name="Index_20_Link">Barbara<text:tab/>4</text:a></text:p>
          <text:p text:style-name="P8"><text:a xlink:type="simple" xlink:href="#__RefHeading___Toc215_3994641197" text:style-name="Index_20_Link" text:visited-style-name="Index_20_Link">Margareta<text:tab/>4</text:a></text:p>
          <text:p text:style-name="P8"><text:a xlink:type="simple" xlink:href="#__RefHeading___Toc217_3994641197" text:style-name="Index_20_Link" text:visited-style-name="Index_20_Link">Agata<text:tab/>4</text:a></text:p>
          <text:p text:style-name="P9"><text:a xlink:type="simple" xlink:href="#__RefHeading___Toc219_3994641197" text:style-name="Index_20_Link" text:visited-style-name="Index_20_Link">8. Kako se v delu izražata romantika in realizem?<text:tab/>4</text:a></text:p>
          <text:p text:style-name="P9"><text:a xlink:type="simple" xlink:href="#__RefHeading___Toc221_3994641197" text:style-name="Index_20_Link" text:visited-style-name="Index_20_Link">9. Kaj se zgodi z Izidorjevimi in Jurijevimi potomci?<text:tab/>4</text:a></text:p>
          <text:p text:style-name="P9"><text:a xlink:type="simple" xlink:href="#__RefHeading___Toc223_3994641197" text:style-name="Index_20_Link" text:visited-style-name="Index_20_Link">10. Bibliografski podatki<text:tab/>5</text:a></text:p>
        </text:index-body>
      </text:table-of-content>
      <text:h text:style-name="P6" text:outline-level="2"><text:bookmark-start text:name="_Toc513367278"/><text:bookmark-start text:name="__RefHeading___Toc193_3994641197"/>1. Razloži pomen besede kronika<text:bookmark-end text:name="_Toc513367278"/><text:bookmark-end text:name="__RefHeading___Toc193_3994641197"/></text:h>
      <text:p text:style-name="Body_20_Text_20_3"><text:span text:style-name="T3">Kronika je zapis zgodovinskih dogodkov po časovnem zaporedju, ne glede na njihove notranje zveze. Pripovedovalec je Izidor Khallan, ki zapisuje pretekle dogodke. Pisca kronike imenujemo kronist.</text:span></text:p>
      <text:p text:style-name="P3"/>
      <text:h text:style-name="Heading_20_2" text:outline-level="2"><text:bookmark-start text:name="_Toc513367279"/><text:bookmark-start text:name="__RefHeading___Toc195_3994641197"/>2. Določi tip pripovedovalca in utemelji njegovo odločitev<text:bookmark-end text:name="_Toc513367279"/><text:bookmark-end text:name="__RefHeading___Toc195_3994641197"/></text:h>
      <text:p text:style-name="P4"><text:span text:style-name="T3">Tip pripovedovalca je prvoosebni, saj nastopa v pripovedi. Vendar pripoveduje z distanco. Zaradi časa, ki je pretekel, ve več in je sposoben izpostaviti pomembne dogodke, nepomembne pa izpustiti.</text:span></text:p>
      <text:p text:style-name="P3"/>
      <text:h text:style-name="Heading_20_2" text:outline-level="2"><text:bookmark-start text:name="_Toc513367280"/><text:bookmark-start text:name="__RefHeading___Toc197_3994641197"/>3. Opiši jezik in slog v romanu<text:bookmark-end text:name="_Toc513367280"/><text:bookmark-end text:name="__RefHeading___Toc197_3994641197"/></text:h>
      <text:p text:style-name="P4"><text:span text:style-name="T3">Pisatelj se ni izogibal tujkam in je zavestno kršil slovnične zakone. Vendar ta starinska kronikalna in svetopisemska privzdignjena govorica ustreza liku Izidorja, ki je pripovedovalec. Visoška kronika je pisana s pripovedno napetostjo, ki bralcu ne pusti od knjige. Obenem pa v njem vzbudi sočustvovanje in jezo nad neumnostjo.</text:span></text:p>
      <text:p text:style-name="P3"/>
      <text:h text:style-name="Heading_20_2" text:outline-level="2"><text:bookmark-start text:name="_Toc513367281"/><text:bookmark-start text:name="__RefHeading___Toc199_3994641197"/>4. V katerem zgodovinskem obdobju poteka zgodba?<text:bookmark-end text:name="_Toc513367281"/><text:bookmark-end text:name="__RefHeading___Toc199_3994641197"/></text:h>
      <text:p text:style-name="P4"><text:span text:style-name="T3">Zgodba poteka od srede tridesetletne vojne do 2. desetletja 18. stol. (zadnja letnica 1716). To je čas protireformacije, ko se je vrnil temačni srednji vek. Med ljudmi je prisotno vraževerje in verska gorečnost, obenem pa so nesamostojni in nesposobni misliti s svojo glavo.</text:span></text:p>
      <text:p text:style-name="P3"/>
      <text:h text:style-name="Heading_20_2" text:outline-level="2"><text:bookmark-start text:name="_Toc513367282"/><text:bookmark-start text:name="__RefHeading___Toc201_3994641197"/>5. Kdo jo pripoveduje? Kako imenujemo pisca kronike?<text:bookmark-end text:name="_Toc513367282"/><text:bookmark-end text:name="__RefHeading___Toc201_3994641197"/></text:h>
      <text:p text:style-name="Text_20_body"><text:span text:style-name="T5">Zgodbo pripoveduje Izidor Khallain oz. Khallan (Kalan), sin Polikarpa Kalana, ki dogodke ne zapisuje kot se dogajajo sproti, vendar je njegov zapis kot nekakšen kronikalni spomin na preteklo življenje. Pisca kronike imenujemo kronist.</text:span></text:p>
      <text:p text:style-name="P11"/>
      <text:h text:style-name="Heading_20_2" text:outline-level="2"><text:bookmark-start text:name="_Toc513367283"/><text:bookmark-start text:name="__RefHeading___Toc203_3994641197"/>6. Določi in označi osrednje tri moške like in jih primerjaj med seboj<text:bookmark-end text:name="_Toc513367283"/><text:bookmark-end text:name="__RefHeading___Toc203_3994641197"/></text:h>
      <text:h text:style-name="Heading_20_3" text:outline-level="3"><text:bookmark-start text:name="_Toc513367284"/><text:bookmark-start text:name="__RefHeading___Toc205_3994641197"/>Polikarp Kalan<text:bookmark-end text:name="_Toc513367284"/><text:bookmark-end text:name="__RefHeading___Toc205_3994641197"/></text:h>
      <text:p text:style-name="P4"><text:span text:style-name="T3">Je čudaški gospodar na Visokem. Njegova preteklost je zavita v skrivnost, ker je redkobeseden in nedostopen. Spi v kleti, kjer svetloba prihaja le skozi dve nizki okni, stene so vlažne. Posteljo si je napravil sam in jo sam tudi postiljal, ker ni nikogar pustil k nej. Tu pa je skrival tudi črn železni zaboj – vojno blagajno. Ta je dokaz o njegovem pohlepu po denarju in je povezana z zločinom, ki ga teži. Glas vesti povzroča sicer močnemu in postavnemu Polikarpu hude muke, da ne more mirno spati in ga je strah smrti. V svojem vraževerju sliši glas Jošta Schwarzkoblerja ki kliče: »Pridem pote ...« Želi si pozabiti preteklost in zaživeti kot imovitež. Odkupuje se s kesanjem, izpovedjo in samoobtoževanjem. Je vnet luteran. Vendar je, starim napakam navkljub, nagle jeze, surov in nasilen do svojih bližnjih. </text:span></text:p>
      <text:h text:style-name="Heading_20_3" text:outline-level="3"><text:bookmark-start text:name="_Toc513367285"/><text:bookmark-start text:name="__RefHeading___Toc207_3994641197"/>Izidor<text:bookmark-end text:name="_Toc513367285"/><text:bookmark-end text:name="__RefHeading___Toc207_3994641197"/></text:h>
      <text:p text:style-name="P10"><text:span text:style-name="T3">Po značaju je slabič. Je boječ, neodločen, omahljiv, nesamostojen, zatrt, nezaupljiv in obremenjen z voljo drugih. Je nesposoben stvarno presojati okoliščine, niti ne zmore pristnega čustvovanja. Zato zatre vsa nežnejša čustva do Agate in podleže vraževernosti. Ta je posledica verske gorečnosti. Izidor se namreč sklicuje na boga in svetnike in zato tudi ni </text:span><text:soft-page-break/><text:span text:style-name="T3">sposoben zanikati obstoj čarovnic, saj se duhovščina, nastavljena od boga, ne more zmotiti. Na njegov mehek značaj je vplivala predvsem očetova avtoriteta. Polikarpa spoštuje in občuduje, obenem pa se ga boji in se mu podreja. Toda zaradi vsega tega je obremenjen z njegovo preteklostjo in je prepričan, da mora popraviti krivico, ki jo je Polikarp storil. Toda po sojenju Agati, spozna, da je ravnal narobe, in se spreobrne. Nekaj mora storiti, zato se odpove vsemu in odide v vojsko. Tako osvobodi samega sebe.</text:span></text:p>
      <text:h text:style-name="Heading_20_3" text:outline-level="3"><text:bookmark-start text:name="_Toc513367286"/><text:bookmark-start text:name="__RefHeading___Toc209_3994641197"/>Jurij<text:bookmark-end text:name="_Toc513367286"/><text:bookmark-end text:name="__RefHeading___Toc209_3994641197"/></text:h>
      <text:p text:style-name="P10"><text:span text:style-name="T3">On je popolno nasprotje brata. Vitalen in razumen je popolnoma osvobodil svojo osebnost. Živi v sožitju s svojimi željami in predstavami. Vendar ostaja v ozadju in tih. Izidor ga sploh ne opazi, zanj je še vedno nedorasel otrok brez pameti. Pa vendar je dosegel več zrelosti kot jo bo Izidor kdajkoli.</text:span></text:p>
      <text:p text:style-name="P3"/>
      <text:h text:style-name="Heading_20_2" text:outline-level="2"><text:bookmark-start text:name="_Toc513367287"/><text:bookmark-start text:name="__RefHeading___Toc211_3994641197"/>7. Primerjaj vlogo Barbare, Margarete in Agate<text:bookmark-end text:name="_Toc513367287"/><text:bookmark-end text:name="__RefHeading___Toc211_3994641197"/></text:h>
      <text:p text:style-name="P4"><text:span text:style-name="T3">Vsi trije ženski liki so idealizirani.</text:span></text:p>
      <text:h text:style-name="Heading_20_3" text:outline-level="3"><text:bookmark-start text:name="_Toc513367288"/><text:bookmark-start text:name="__RefHeading___Toc213_3994641197"/>Barbara<text:bookmark-end text:name="_Toc513367288"/><text:bookmark-end text:name="__RefHeading___Toc213_3994641197"/></text:h>
      <text:p text:style-name="P4"><text:span text:style-name="T3">Izidorjeva mati Barbara je najboljša gospodinja, ki z varčevanjem množi moževo premoženje in skrbi za blaginjo doma. Vendar Polikarp ne mara zanjo in jo ponižuje in tepe pred otroki in služabniki. Toda ona je kljub trpljenju vdana v usodo in pokorna svojemu možu, kot je bilo rečeno ob poroki. Sebe in svoje življenje žrtvuje za druge.</text:span></text:p>
      <text:h text:style-name="Heading_20_3" text:outline-level="3"><text:bookmark-start text:name="_Toc513367289"/><text:bookmark-start text:name="__RefHeading___Toc215_3994641197"/>Margareta<text:bookmark-end text:name="_Toc513367289"/><text:bookmark-end text:name="__RefHeading___Toc215_3994641197"/></text:h>
      <text:p text:style-name="Body_20_Text_20_2"><text:span text:style-name="T3">Prva Izidorjeva izbranka je tipično kmečko dekle. V Izidorja se zaljubi s značilno romantično ljubeznijo in mu želi v življenju le najboljše. Zato prevzame vlogo mučenice in mu želi, da bi bil srečen z Agato, čeprav je sama razočarana. Čaka ga vsa ta leta in njena ljubezen ne usahne. Ko se Izidor vrne ranjen, odhiti k njemu in ga neguje. Na koncu se vse srečno konča s poroko.</text:span></text:p>
      <text:h text:style-name="Heading_20_3" text:outline-level="3"><text:bookmark-start text:name="_Toc513367290"/><text:bookmark-start text:name="__RefHeading___Toc217_3994641197"/>Agata<text:bookmark-end text:name="_Toc513367290"/><text:bookmark-end text:name="__RefHeading___Toc217_3994641197"/></text:h>
      <text:p text:style-name="P10"><text:span text:style-name="T3">Agata je lepo pametno in pridno dekle. Zgledna je v vsakem pogledu. Vendar je v življenju marsikaj hudega doživela. Ko jo obtožijo čarovništva se ji podere svet. Izgubi vero v ljudi in resnico. Čeprav je oprana krivde, jo obtožba spremlja celo življenje. Noben dokaz ni dovolj zlobnim in opravljivim ljudem. Svojee življenje preživi kot mučenica. </text:span></text:p>
      <text:p text:style-name="P3"/>
      <text:h text:style-name="Heading_20_2" text:outline-level="2"><text:bookmark-start text:name="_Toc513367291"/><text:bookmark-start text:name="__RefHeading___Toc219_3994641197"/>8. Kako se v delu izražata romantika in realizem?<text:bookmark-end text:name="_Toc513367291"/><text:bookmark-end text:name="__RefHeading___Toc219_3994641197"/></text:h>
      <text:p text:style-name="P4"><text:span text:style-name="T3">V Visoški kroniki je realističen opis socialnih in političnih razmer. Stvarni so tudi povprečni značaji v vsakdanjih okoliščinah. Romantični so idealizirani ženski liki (Agata, Margareta in Barbara) in vraževerje. Za romantiko je značilna tudi Polikarpova izjemna osebnost z mračno pretklostjo, in s tem povezane strasti in maščevanje. </text:span></text:p>
      <text:p text:style-name="P3"/>
      <text:h text:style-name="Heading_20_2" text:outline-level="2"><text:bookmark-start text:name="_Toc513367292"/><text:bookmark-start text:name="__RefHeading___Toc221_3994641197"/>9. Kaj se zgodi z Izidorjevimi in Jurijevimi potomci?<text:bookmark-end text:name="_Toc513367292"/><text:bookmark-end text:name="__RefHeading___Toc221_3994641197"/></text:h>
      <text:p text:style-name="P4"><text:span text:style-name="T3">Kljub Izidorjevemu žrtvovanju se težave na Visokem ne končajo. Zaradi kuge sta umrla Jurij in njegova najstarejša hči Marija Ana. Sedaj še živita obe materi in Suzana, Jurijeva hči, ter Georgius Postmus, Izidorjev sin. Slednji pa si želi postati duhovnik. </text:span></text:p>
      <text:p text:style-name="P3"/>
      <text:h text:style-name="Heading_20_2" text:outline-level="2"><text:bookmark-start text:name="_Toc513367293"/><text:bookmark-start text:name="__RefHeading___Toc223_3994641197"/><text:soft-page-break/>10. Bibliografski podatki<text:bookmark-end text:name="_Toc513367293"/><text:bookmark-end text:name="__RefHeading___Toc223_3994641197"/></text:h>
      <text:p text:style-name="P4"><text:span text:style-name="T3">Ivan Tavčar; Visoška kronika; Ljubljana 1978; založba Mladinska knji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Garamond" fo:font-family="Garamond" style:font-family-generic="roman" style:font-pitch="variable"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2pt" style:font-size-asian="12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4pt" style:font-size-asian="14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font-size="13pt" style:font-size-asian="13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24pt" fo:font-weight="bold" style:font-size-asian="24pt" style:font-weight-asian="bold"/>
    </style:style>
    <style:style style:name="ponaslovi" style:family="paragraph" style:parent-style-name="Standard" style:next-style-name="Heading_20_2" style:default-outline-level="">
      <style:text-properties fo:color="#008000" style:font-name="Verdana" fo:font-family="Verdana" style:font-family-generic="roman" style:font-pitch="variable" fo:font-size="12pt"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text-properties fo:font-variant="small-caps" fo:font-size="11pt" fo:font-weight="bold" style:font-size-asian="11pt" style:font-weight-asian="bold"/>
    </style:style>
    <style:style style:name="Contents_20_3" style:display-name="Contents 3" style:family="paragraph" style:parent-style-name="Standard" style:next-style-name="Standard" style:auto-update="true" style:default-outline-level="" style:class="index">
      <style:text-properties fo:font-variant="small-caps" fo:font-size="11pt" style:font-size-asian="11pt"/>
    </style:style>
    <style:style style:name="Body_20_Text_20_3" style:display-name="Body Text 3" style:family="paragraph" style:parent-style-name="Standard" style:default-outline-level="">
      <style:paragraph-properties fo:text-align="justify" style:justify-single-word="false"/>
      <style:text-properties fo:font-size="13pt" style:font-size-asian="13pt"/>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fo:font-size="13pt" style:font-size-asian="13pt"/>
    </style:style>
    <style:style style:name="Body_20_Text_20_2" style:display-name="Body Text 2" style:family="paragraph" style:parent-style-name="Standard" style:default-outline-level="">
      <style:paragraph-properties fo:text-align="justify" style:justify-single-word="false"/>
      <style:text-properties fo:font-size="14pt" style:font-size-asian="14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9in" fo:margin-left="0in" fo:margin-right="0in" fo:margin-top="0.4535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Stran <text:span text:style-name="page_20_number"><text:page-number text:select-page="current">5</text:page-number></text:span></text:p>
      </style:header>
      <style:footer>
        <text:p text:style-name="Footer">Visoška kronika; domače branj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5" meta:paragraph-count="53" meta:word-count="974" meta:character-count="6096" meta:non-whitespace-character-count="51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