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normal" style:font-weight-asian="normal"/>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paragraph-properties style:line-height-at-least="0.1665in" fo:text-align="justify" style:justify-single-word="false" fo:orphans="0" fo:widows="0"/>
    </style:style>
    <style:style style:name="P13" style:family="paragraph" style:parent-style-name="Standard">
      <style:paragraph-properties fo:text-align="justify" style:justify-single-word="false"/>
      <style:text-properties fo:font-size="12pt" fo:font-weight="normal" style:font-size-asian="12pt" style:font-weight-asian="normal"/>
    </style:style>
    <style:style style:name="P14" style:family="paragraph" style:parent-style-name="Standard">
      <style:paragraph-properties fo:margin-left="0in" fo:margin-right="0in" style:line-height-at-least="0.1665in" fo:text-align="justify" style:justify-single-word="false" fo:orphans="0" fo:widows="0" fo:text-indent="0.5in" style:auto-text-indent="false"/>
    </style:style>
    <style:style style:name="P15" style:family="paragraph" style:parent-style-name="Standard" style:master-page-name="Standard">
      <style:paragraph-properties fo:text-align="center" style:justify-single-word="false" style:page-number="auto"/>
      <style:text-properties fo:font-size="16pt" style:font-size-asian="16pt"/>
    </style:style>
    <style:style style:name="T1" style:family="text">
      <style:text-properties fo:font-size="16pt" style:font-size-asian="16pt"/>
    </style:style>
    <style:style style:name="T2" style:family="text">
      <style:text-properties fo:font-size="16pt" fo:font-weight="normal" style:font-size-asian="16pt" style:font-weight-asian="normal"/>
    </style:style>
    <style:style style:name="T3" style:family="text">
      <style:text-properties fo:font-size="13pt" style:font-size-asian="13pt"/>
    </style:style>
    <style:style style:name="T4" style:family="text">
      <style:text-properties fo:font-size="12pt" fo:font-weight="normal"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text:span text:style-name="T1">Ivan Tavčar: Visoška kronika (1919)</text:span></text:p>
      <text:p text:style-name="P2"/>
      <text:p text:style-name="P2"/>
      <text:p text:style-name="P2"/>
      <text:list xml:id="list1025628261" text:style-name="WWNum1">
        <text:list-item>
          <text:p text:style-name="P4"><text:span text:style-name="T3">Kratka vsebina dela:</text:span></text:p>
        </text:list-item>
      </text:list>
      <text:p text:style-name="P14"><text:span text:style-name="T4">Izidor, sin Polikarpa Khallana, se je rodil leta 1664 na Visokem. Imeli so večje posestvo dve kmetiji. Oče je bil precej grob človek, verjetno zaradi strahu, da mu kdo ne bi ukradel njegovega premoženja, ki ga je skrival v železni blagajni pod svojo posteljo. Izidor je kot otrok enkrat iz nje vzel beneški cekin in za kazen mu je oče odsekal mezinec.</text:span></text:p>
      <text:p text:style-name="P12"><text:span text:style-name="T4"><text:tab/>1690. leta je šel Izidor po očetovem navodilu na pot k Jeremiji Wulfingu, da bi se domenili o možitvi njegove hčere Margarete. Oba njena brata sta temu nasprotovala.</text:span></text:p>
      <text:p text:style-name="P12"><text:span text:style-name="T4"><text:tab/>Kasneje je Polikarp od stare Schwarzkoblerice tik pred njeno smrtjo izvedel, da je on morilec njenega moža in da je torej on kriv za njeno gmotno stanje. Zato Izidorju na svoji smrtni postelji ukaže, naj gre in poišče njeno vnukinjo Agato ter se oženi z njo. Pove mu tudi o svojem življenju in o zgodbi železne blagajne.</text:span></text:p>
      <text:p text:style-name="P12"><text:span text:style-name="T4"><text:tab/>Po Polikarpovi smrti se je nekega dne na posestvu oglasil Marks Wulfing in ostal na njem kot prvi hlapec. Vendar je bil vzrok za največje težave na Visoškem. Pozimi, ko so dekleta razdirala prejo, se je hotel med plesom “prilizniti” Agati, vendar ga je ta zavrnila s klofuto. Ker se je še grobo obnašal, so ga ostali prisotni fatje še malce zmikastili. Rešila sta ga Izidor in sosed Debelak. Zaradi tega je Marks zapustil Visoko.</text:span></text:p>
      <text:p text:style-name="P12"><text:span text:style-name="T4"><text:tab/>Kasneje so Agato odpeljali, češ da je obtožena čarovništva. Ovadil jo je seveda Marks. Po treh tednih se je razvedelo, da bodo v Škofji Loki priredili javno sojenje, nakar se je zgrnilo tja poleg bližnjega prebivalstva še nekaj ljudi iz ne tako bližnje okolice. Po branju škofovega pisma so se odločili za preizkus z vodo, ki ga je Agata kljub prestanemu trpljenju srečno prestala in bila tako oprana dvomov in neresnic. </text:span></text:p>
      <text:p text:style-name="P14"><text:span text:style-name="T4">Kmalu zatem sta se Agata in Jurij poročila. Izidor jima je izročil obe kmetiji, sam pa odšel v vojsko. Vrnil se je leta 1707 s prestreljenimi prsi, tako da ni bil zmožen opravljanja težjih dela. Agata in Jurij sta ga lepo sprejela in skrbela zanj. Kasneje se mu je ponudila za strežnico Margareta Wulfing, ki je vsa ta leta potrpežljivo čakala nanj. Poročila sta se 29. avgusta 1707. Izidor je umrl 20. decembra 1710. Margareta mu je po smrti rodila sina.</text:span></text:p>
      <text:p text:style-name="P13"/>
      <text:list xml:id="list2073463805" text:style-name="WWNum2">
        <text:list-item>
          <text:p text:style-name="P5"><text:span text:style-name="T3">Čas in kraj dogajanja:</text:span></text:p>
        </text:list-item>
      </text:list>
      <text:p text:style-name="P3"><text:span text:style-name="T4"><text:tab/>Roman se odvija v času od srede tridesetletne vojne do dvajsetih let osemnajstega stoletja.</text:span></text:p>
      <text:p text:style-name="P13"/>
      <text:list xml:id="list1678476829" text:style-name="WWNum3">
        <text:list-item>
          <text:p text:style-name="P6"><text:span text:style-name="T3">Tip pripovedovalca:</text:span></text:p>
        </text:list-item>
      </text:list>
      <text:p text:style-name="P3"><text:span text:style-name="T4"><text:tab/>Pripovedovalec je avktorialen, čeprav ni ravno vzorčni primer avktorialnega pripovedovalca. V prvi osebi pripoveduje o dogodkih, ki so se mu zgodili v življenju, vendar je to veliko več, kot pa zgolj realističen opis dogajanja.</text:span></text:p>
      <text:p text:style-name="P13"/>
      <text:p text:style-name="P13"/>
      <text:p text:style-name="P13"/>
      <text:list xml:id="list1134140441" text:style-name="WWNum4">
        <text:list-item>
          <text:p text:style-name="P7"><text:soft-page-break/><text:span text:style-name="T3">Zakaj je roman kronika? Utemelji!</text:span></text:p>
        </text:list-item>
      </text:list>
      <text:p text:style-name="P3"><text:span text:style-name="T4"><text:tab/>Kronika je zato, ker sovpada z nekim delom zgodovine. V tekstu navaja vse letnice, lokalne gospode, škofe, vojaške bitke, generale… Poleg tega je prisoten tudi kronikalni slog.</text:span></text:p>
      <text:p text:style-name="P13"/>
      <text:p text:style-name="P13"/>
      <text:list xml:id="list2780762308" text:style-name="WWNum5">
        <text:list-item>
          <text:p text:style-name="P8"><text:span text:style-name="T3">Označi Polikarpa Khalana, oba sinova, Agato in Margareto Wulfing!</text:span></text:p>
        </text:list-item>
      </text:list>
      <text:p text:style-name="P3"><text:span text:style-name="T4"><text:tab/>Polikarp je bil velik in grob človek in dober, a trd gospodar. Ni se branil uporabiti sile, tudi, če ni bilo ravno potrebno. Za razliko od cele vasi je bil protestantske vere, kar kaže na njegov nemški izvor. To dejstvo je močno skrbelo predvsem sina Izidorja, ki je nasploh več dal na to, kaj drugi govorijo o njih, kot pa na čustva. Zato je bilo njegovo mišljenje in obnašanje pogojeno s tem, da se ne zameri kakšni avtoriteti, še posebej, če je ta cerkvena. Pravo nasprotje mu je bil brat Jurij, ki je razmišljal s svojo glavo in se ni dal zmesti, ko so odpeljali Agato. Ona je bila že takoj po prihodu znana kot zala in pridna deklica, vendar jo Izidor zaradi svoje lesenosti ni znal obdržati pri sebi, tako da se je poročila z Jurijem. Tudi Margareta, ki jo je v mladosti snubil Izidor, je bila prikupna in pridna, poleg tega pa še takorekoč do groba zvesta Izidorju. </text:span></text:p>
      <text:p text:style-name="P13"/>
      <text:list xml:id="list633333053" text:style-name="WWNum6">
        <text:list-item>
          <text:p text:style-name="P9"><text:span text:style-name="T3">Zunanja zgradba:</text:span></text:p>
        </text:list-item>
      </text:list>
      <text:p text:style-name="P3"><text:span text:style-name="T4"><text:tab/>Roman sestavlja štirinajst poglavij. Na koncu je pripis Izidorjevega sina.</text:span></text:p>
      <text:p text:style-name="P13"/>
      <text:list xml:id="list1169642596" text:style-name="WWNum7">
        <text:list-item>
          <text:p text:style-name="P10"><text:span text:style-name="T3">S katerimi izraznimi sredstvi je Tavčar želel ustvariti iluzijo o preteklosti? Izpiši jih nekaj:</text:span></text:p>
        </text:list-item>
      </text:list>
      <text:p text:style-name="P3"><text:span text:style-name="T4"><text:tab/>Najboj opazni so razne starinske besede (lazaret, batajla, bagaža, sold…) in cerkvena imena dnevov (…na dan sv. Izidorja…). Tu so še letnice oz. pomembnejši dogodki, ki so zapisani ob robu teksta, tu in tam pa se zasledijo še latinske oblike imen.</text:span></text:p>
      <text:p text:style-name="P13"/>
      <text:list xml:id="list516022688" text:style-name="WWNum8">
        <text:list-item>
          <text:p text:style-name="P11"><text:span text:style-name="T3">Kako se kažeta romantika in realizem?</text:span></text:p>
        </text:list-item>
      </text:list>
      <text:p text:style-name="P3"><text:span text:style-name="T4"><text:tab/>Gre za zgodovinski roman in kronikalno pripoved, tu so tudi slikoviti orisi okolja in množični prizori, podobno kot pri Jurčičevem Desetem bratu se prepletata sintetična in analitična zgodba, prisotne so izjemna osebnosti s skrivnostno preteklostjo (kot npr. Polikarp), … kar je vse značilno za romantiko. Realizem se pa kaže v: orisu socialnih in političnih razmer ter Izidorju in Juriju, ki sta realistično zasnovana lik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en" fo:country="GB" fo:font-weight="bold" style:font-size-asian="14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7" style:display-name="ListLabel 7" style:family="text">
      <style:text-properties fo:font-size="13pt"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style>
    <style:style style:name="ListLabel_20_8" style:display-name="ListLabel 8" style:family="text">
      <style:text-properties fo:font-size="13pt" fo:font-style="normal" style:text-underline-style="none" fo:font-weight="bold" style:font-size-asian="13pt" style:font-style-asian="normal"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1"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 style:num-format="1"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 style:num-format="1"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23" meta:word-count="782" meta:character-count="4635" meta:non-whitespace-character-count="3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